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thin solid #000000" style:vertical-align="top" fo:wrap-option="wrap"/>
      <style:text-properties fo:font-size="10pt" style:font-size-asian="10pt" style:font-size-complex="10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 style:family="table-cell" style:parent-style-name="Default" style:data-style-name="N1">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fo:border="thin solid #000000" style:vertical-align="middle" fo:background-color="#D9D9D9"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12" style:family="table-cell" style:parent-style-name="Default" style:data-style-name="N0">
      <style:table-cell-properties fo:border="thin solid #000000" style:vertical-align="top" fo:background-color="#D9D9D9"/>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center"/>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background-color="#D9D9D9"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17" style:family="table-cell" style:parent-style-name="Default" style:data-style-name="N1">
      <style:table-cell-properties fo:border="thin solid #000000" style:vertical-align="top" fo:wrap-option="wrap"/>
      <style:text-properties fo:color="#000000" fo:font-size="10pt" style:font-size-asian="10pt" style:font-size-complex="10pt"/>
    </style:style>
    <style:style style:name="ce18"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top"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top" style:repeat-content="false"/>
      <style:paragraph-properties fo:text-align="center"/>
    </style:style>
    <style:style style:name="ce27" style:family="table-cell" style:parent-style-name="Default" style:data-style-name="N30">
      <style:table-cell-properties fo:border="thin solid #000000" style:vertical-align="to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29" style:family="table-cell" style:parent-style-name="Default" style:data-style-name="N30">
      <style:table-cell-properties fo:border="thin solid #000000" style:vertical-align="top"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style:vertical-align="top" style:repeat-content="false"/>
      <style:paragraph-properties fo:text-align="center"/>
    </style:style>
    <style:style style:name="ce31" style:family="table-cell" style:parent-style-name="Default" style:data-style-name="N36">
      <style:table-cell-properties fo:border="thin solid #000000" style:vertical-align="top"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fo:background-color="#D9D9D9"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44" style:family="table-cell" style:parent-style-name="Default" style:data-style-name="N0">
      <style:table-cell-properties fo:border="thin solid #000000" style:vertical-align="top" fo:wrap-option="wrap"/>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fo:border="thin solid #000000" style:vertical-align="top" fo:wrap-option="wrap" fo:background-color="#F2F2F2"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center"/>
      <style:text-properties fo:font-size="10pt" style:font-size-asian="10pt" style:font-size-complex="10pt"/>
    </style:style>
    <style:style style:name="ce51" style:family="table-cell" style:parent-style-name="Default" style:data-style-name="N1">
      <style:table-cell-properties fo:border="thin solid #000000" style:vertical-align="top" fo:wrap-option="wrap" fo:background-color="#F2F2F2"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top" style:repeat-content="false"/>
      <style:paragraph-properties fo:text-align="start" fo:margin-left="0cm"/>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55" style:family="table-cell" style:parent-style-name="Default" style:data-style-name="N0">
      <style:table-cell-properties fo:border="thin solid #000000" style:vertical-align="top"/>
      <style:text-properties fo:font-size="10pt" style:font-size-asian="10pt" style:font-size-complex="10pt"/>
    </style:style>
    <style:style style:name="ce56" style:family="table-cell" style:parent-style-name="Default" style:data-style-name="N0">
      <style:table-cell-properties fo:border="thin solid #000000" style:vertical-align="top"/>
      <style:text-properties fo:font-size="10pt" style:font-size-asian="10pt" style:font-size-complex="10pt"/>
    </style:style>
    <style:style style:name="ce5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8" style:family="table-cell" style:parent-style-name="Default" style:data-style-name="N0">
      <style:table-cell-properties style:vertical-align="top"/>
      <style:text-properties fo:font-size="10pt" style:font-size-asian="10pt" style:font-size-complex="10pt"/>
    </style:style>
    <style:style style:name="ce59"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12888888888889cm" style:use-optimal-column-width="true"/>
    </style:style>
    <style:style style:name="co2" style:family="table-column">
      <style:table-column-properties fo:break-before="auto" style:column-width="2.04611111111111cm"/>
    </style:style>
    <style:style style:name="co3" style:family="table-column">
      <style:table-column-properties fo:break-before="auto" style:column-width="2.61055555555556cm"/>
    </style:style>
    <style:style style:name="co4" style:family="table-column">
      <style:table-column-properties fo:break-before="auto" style:column-width="8.73125cm"/>
    </style:style>
    <style:style style:name="co5" style:family="table-column">
      <style:table-column-properties fo:break-before="auto" style:column-width="28.3809722222222cm"/>
    </style:style>
    <style:style style:name="co6" style:family="table-column">
      <style:table-column-properties fo:break-before="auto" style:column-width="1.69333333333333cm"/>
    </style:style>
    <style:style style:name="co7" style:family="table-column">
      <style:table-column-properties fo:break-before="auto" style:column-width="1.27cm"/>
    </style:style>
    <style:style style:name="co8" style:family="table-column">
      <style:table-column-properties fo:break-before="auto" style:column-width="2.13430555555556cm"/>
    </style:style>
    <style:style style:name="co9" style:family="table-column">
      <style:table-column-properties fo:break-before="auto" style:column-width="3.52777777777778cm"/>
    </style:style>
    <style:style style:name="co10" style:family="table-column">
      <style:table-column-properties fo:break-before="auto" style:column-width="9.22513888888889cm"/>
    </style:style>
    <style:style style:name="co11" style:family="table-column">
      <style:table-column-properties fo:break-before="auto" style:column-width="23.2304166666667cm"/>
    </style:style>
    <style:style style:name="co12" style:family="table-column">
      <style:table-column-properties fo:break-before="auto" style:column-width="1.97555555555556cm"/>
    </style:style>
    <style:style style:name="co13" style:family="table-column">
      <style:table-column-properties fo:break-before="auto" style:column-width="5.46805555555556cm"/>
    </style:style>
    <style:style style:name="co14" style:family="table-column">
      <style:table-column-properties fo:break-before="auto" style:column-width="9.01347222222222cm"/>
    </style:style>
    <style:style style:name="co15" style:family="table-column">
      <style:table-column-properties fo:break-before="auto" style:column-width="22.2779166666667cm"/>
    </style:style>
    <style:style style:name="co16" style:family="table-column">
      <style:table-column-properties fo:break-before="auto" style:column-width="2.43416666666667cm"/>
    </style:style>
    <style:style style:name="co17" style:family="table-column">
      <style:table-column-properties fo:break-before="auto" style:column-width="3.38666666666667cm"/>
    </style:style>
    <style:style style:name="co18" style:family="table-column">
      <style:table-column-properties fo:break-before="auto" style:column-width="25.8409722222222cm"/>
    </style:style>
    <style:style style:name="ro1" style:family="table-row">
      <style:table-row-properties style:row-height="27.65pt" style:use-optimal-row-height="false" fo:break-before="auto"/>
    </style:style>
    <style:style style:name="ro2" style:family="table-row">
      <style:table-row-properties style:row-height="398.25pt" style:use-optimal-row-height="false" fo:break-before="auto"/>
    </style:style>
    <style:style style:name="ro3" style:family="table-row">
      <style:table-row-properties style:row-height="169pt" style:use-optimal-row-height="true" fo:break-before="auto"/>
    </style:style>
    <style:style style:name="ro4" style:family="table-row">
      <style:table-row-properties style:row-height="271.5pt" style:use-optimal-row-height="false" fo:break-before="auto"/>
    </style:style>
    <style:style style:name="ro5" style:family="table-row">
      <style:table-row-properties style:row-height="91pt" style:use-optimal-row-height="true" fo:break-before="auto"/>
    </style:style>
    <style:style style:name="ro6" style:family="table-row">
      <style:table-row-properties style:row-height="375.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192.5pt" style:use-optimal-row-height="false" fo:break-before="auto"/>
    </style:style>
    <style:style style:name="ro9" style:family="table-row">
      <style:table-row-properties style:row-height="376pt" style:use-optimal-row-height="false" fo:break-before="auto"/>
    </style:style>
    <style:style style:name="ro10" style:family="table-row">
      <style:table-row-properties style:row-height="135.75pt" style:use-optimal-row-height="false" fo:break-before="auto"/>
    </style:style>
    <style:style style:name="ro11" style:family="table-row">
      <style:table-row-properties style:row-height="143.25pt" style:use-optimal-row-height="false" fo:break-before="auto"/>
    </style:style>
    <style:style style:name="ro12" style:family="table-row">
      <style:table-row-properties style:row-height="39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04pt" style:use-optimal-row-height="true" fo:break-before="auto"/>
    </style:style>
    <style:style style:name="ro17" style:family="table-row">
      <style:table-row-properties style:row-height="26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29.15pt" style:use-optimal-row-height="false" fo:break-before="auto"/>
    </style:style>
    <style:style style:name="ro20" style:family="table-row">
      <style:table-row-properties style:row-height="239.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43pt" style:use-optimal-row-height="true" fo:break-before="auto"/>
    </style:style>
    <style:style style:name="ro23" style:family="table-row">
      <style:table-row-properties style:row-height="226.5pt" style:use-optimal-row-height="false" fo:break-before="auto"/>
    </style:style>
    <style:style style:name="ro24" style:family="table-row">
      <style:table-row-properties style:row-height="65pt" style:use-optimal-row-height="true" fo:break-before="auto"/>
    </style:style>
    <style:style style:name="ro25" style:family="table-row">
      <style:table-row-properties style:row-height="52pt" style:use-optimal-row-height="true" fo:break-before="auto"/>
    </style:style>
    <style:style style:name="ro26" style:family="table-row">
      <style:table-row-properties style:row-height="120.75pt" style:use-optimal-row-height="false" fo:break-before="auto"/>
    </style:style>
    <style:style style:name="ro27" style:family="table-row">
      <style:table-row-properties style:row-height="38pt" style:use-optimal-row-height="false" fo:break-before="auto"/>
    </style:style>
    <style:style style:name="ro28" style:family="table-row">
      <style:table-row-properties style:row-height="117pt" style:use-optimal-row-height="true" fo:break-before="auto"/>
    </style:style>
    <style:style style:name="ro29" style:family="table-row">
      <style:table-row-properties style:row-height="156pt" style:use-optimal-row-height="true" fo:break-before="auto"/>
    </style:style>
    <style:style style:name="ro30" style:family="table-row">
      <style:table-row-properties style:row-height="221pt" style:use-optimal-row-height="true" fo:break-before="auto"/>
    </style:style>
    <style:style style:name="ro31" style:family="table-row">
      <style:table-row-properties style:row-height="95.5pt" style:use-optimal-row-height="false" fo:break-before="auto"/>
    </style:style>
    <style:style style:name="ro32" style:family="table-row">
      <style:table-row-properties style:row-height="32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115.5pt" style:use-optimal-row-height="false" fo:break-before="auto"/>
    </style:style>
    <style:style style:name="ro36" style:family="table-row">
      <style:table-row-properties style:row-height="145pt" style:use-optimal-row-height="false" fo:break-before="auto"/>
    </style:style>
    <style:style style:name="ro37" style:family="table-row">
      <style:table-row-properties style:row-height="204pt" style:use-optimal-row-height="false" fo:break-before="auto"/>
    </style:style>
    <style:style style:name="ro38" style:family="table-row">
      <style:table-row-properties style:row-height="152.5pt" style:use-optimal-row-height="false" fo:break-before="auto"/>
    </style:style>
    <style:style style:name="ro39" style:family="table-row">
      <style:table-row-properties style:row-height="65.5pt" style:use-optimal-row-height="false" fo:break-before="auto"/>
    </style:style>
    <style:style style:name="ro40" style:family="table-row">
      <style:table-row-properties style:row-height="130pt" style:use-optimal-row-height="true" fo:break-before="auto"/>
    </style:style>
    <style:style style:name="ro41" style:family="table-row">
      <style:table-row-properties style:row-height="409.5pt" style:use-optimal-row-height="true" fo:break-before="auto"/>
    </style:style>
    <style:style style:name="ro42" style:family="table-row">
      <style:table-row-properties style:row-height="24.65pt" style:use-optimal-row-height="false" fo:break-before="auto"/>
    </style:style>
    <style:style style:name="ro43" style:family="table-row">
      <style:table-row-properties style:row-height="78pt" style:use-optimal-row-height="true" fo:break-before="auto"/>
    </style:style>
    <style:style style:name="ro44" style:family="table-row">
      <style:table-row-properties style:row-height="116.5pt" style:use-optimal-row-height="false" fo:break-before="auto"/>
    </style:style>
    <style:style style:name="ro45" style:family="table-row">
      <style:table-row-properties style:row-height="309.65pt" style:use-optimal-row-height="false" fo:break-before="auto"/>
    </style:style>
    <style:style style:name="ro46" style:family="table-row">
      <style:table-row-properties style:row-height="182pt" style:use-optimal-row-height="true" fo:break-before="auto"/>
    </style:style>
    <style:style style:name="ro47" style:family="table-row">
      <style:table-row-properties style:row-height="41.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341.15pt" style:use-optimal-row-height="false" fo:break-before="auto"/>
    </style:style>
    <style:style style:name="ro50" style:family="table-row">
      <style:table-row-properties style:row-height="333pt" style:use-optimal-row-height="false" fo:break-before="auto"/>
    </style:style>
    <style:style style:name="ro51" style:family="table-row">
      <style:table-row-properties style:row-height="348.5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103.5pt" style:use-optimal-row-height="false" fo:break-before="auto"/>
    </style:style>
    <style:style style:name="ro54" style:family="table-row">
      <style:table-row-properties style:row-height="26pt" style:use-optimal-row-height="false" fo:break-before="auto"/>
    </style:style>
    <style:style style:name="ro55" style:family="table-row">
      <style:table-row-properties style:row-height="247pt" style:use-optimal-row-height="true" fo:break-before="auto"/>
    </style:style>
    <style:style style:name="ro56" style:family="table-row">
      <style:table-row-properties style:row-height="134.5pt" style:use-optimal-row-height="false" fo:break-before="auto"/>
    </style:style>
    <style:style style:name="ro57" style:family="table-row">
      <style:table-row-properties style:row-height="213pt" style:use-optimal-row-height="false" fo:break-before="auto"/>
    </style:style>
    <style:style style:name="ro58" style:family="table-row">
      <style:table-row-properties style:row-height="96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75.75pt" style:use-optimal-row-height="false" fo:break-before="auto"/>
    </style:style>
    <style:style style:name="ro62" style:family="table-row">
      <style:table-row-properties style:row-height="93.75pt" style:use-optimal-row-height="false" fo:break-before="auto"/>
    </style:style>
    <style:style style:name="ro63" style:family="table-row">
      <style:table-row-properties style:row-height="92.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81.75pt" style:use-optimal-row-height="false" fo:break-before="auto"/>
    </style:style>
    <style:style style:name="ro66" style:family="table-row">
      <style:table-row-properties style:row-height="120pt" style:use-optimal-row-height="false" fo:break-before="auto"/>
    </style:style>
    <style:style style:name="ro67" style:family="table-row">
      <style:table-row-properties style:row-height="133.5pt" style:use-optimal-row-height="false" fo:break-before="auto"/>
    </style:style>
    <style:style style:name="ro68" style:family="table-row">
      <style:table-row-properties style:row-height="186.75pt" style:use-optimal-row-height="false" fo:break-before="auto"/>
    </style:style>
    <style:style style:name="ro69" style:family="table-row">
      <style:table-row-properties style:row-height="106.5pt" style:use-optimal-row-height="false" fo:break-before="auto"/>
    </style:style>
    <style:style style:name="ro70" style:family="table-row">
      <style:table-row-properties style:row-height="90.75pt" style:use-optimal-row-height="false" fo:break-before="auto"/>
    </style:style>
    <style:style style:name="ro71" style:family="table-row">
      <style:table-row-properties style:row-height="115pt" style:use-optimal-row-height="false" fo:break-before="auto"/>
    </style:style>
    <style:style style:name="ro72" style:family="table-row">
      <style:table-row-properties style:row-height="130.5pt" style:use-optimal-row-height="false" fo:break-before="auto"/>
    </style:style>
    <style:style style:name="ro73" style:family="table-row">
      <style:table-row-properties style:row-height="60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144.5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246.5pt" style:use-optimal-row-height="false" fo:break-before="auto"/>
    </style:style>
    <style:style style:name="ro79" style:family="table-row">
      <style:table-row-properties style:row-height="59.25pt" style:use-optimal-row-height="false" fo:break-before="auto"/>
    </style:style>
    <style:style style:name="ro80" style:family="table-row">
      <style:table-row-properties style:row-height="13pt" style:use-optimal-row-height="true" fo:break-before="auto"/>
    </style:style>
    <style:style style:name="ro81" style:family="table-row">
      <style:table-row-properties style:row-height="25.5pt" style:use-optimal-row-height="false" fo:break-before="auto"/>
    </style:style>
    <style:style style:name="ro82" style:family="table-row">
      <style:table-row-properties style:row-height="1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amp;B_Abridged" table:style-name="ta1">
        <table:table-column table:style-name="co1" table:default-cell-style-name="ce26"/>
        <table:table-column table:style-name="co2" table:default-cell-style-name="ce30"/>
        <table:table-column table:style-name="co3" table:default-cell-style-name="ce14"/>
        <table:table-column table:style-name="co4" table:default-cell-style-name="ce14"/>
        <table:table-column table:style-name="co5" table:default-cell-style-name="ce19"/>
        <table:table-column table:style-name="co6" table:number-columns-repeated="16379" table:default-cell-style-name="ce19"/>
        <table:table-row table:style-name="ro1">
          <table:table-cell office:value-type="string" table:style-name="ce21">
            <text:p>Cmte</text:p>
          </table:table-cell>
          <table:table-cell office:value-type="string" table:style-name="ce27">
            <text:p>Item</text:p>
          </table:table-cell>
          <table:table-cell office:value-type="string" table:style-name="ce18">
            <text:p>Sponsor</text:p>
          </table:table-cell>
          <table:table-cell office:value-type="string" table:style-name="ce18">
            <text:p>Title</text:p>
          </table:table-cell>
          <table:table-cell office:value-type="string" table:style-name="ce15">
            <text:p>Resolved/Recommendation</text:p>
          </table:table-cell>
          <table:table-cell table:number-columns-repeated="16379"/>
        </table:table-row>
        <table:table-row table:style-name="ro2">
          <table:table-cell office:value-type="string" table:style-name="ce34">
            <text:p>E&amp;B</text:p>
          </table:table-cell>
          <table:table-cell office:value-type="string" table:style-name="ce34">
            <text:p>BOT 05</text:p>
          </table:table-cell>
          <table:table-cell office:value-type="string" table:style-name="ce35">
            <text:p>n/a</text:p>
          </table:table-cell>
          <table:table-cell office:value-type="string" table:style-name="ce35">
            <text:p>Addressing the Unregulated Body Brokerage Industry</text:p>
          </table:table-cell>
          <table:table-cell office:value-type="string" table:style-name="ce39">
            <text:p>1.<text:tab/>That Policy H-460.890, Improving Body Donation Regulation,” be amended by addition and deletion as follows:<text:s/></text:p>
            <text:p/>
            <text:p><text:span text:style-name="T5">1.<text:tab/></text:span>Our AMA recognizes the need for ethical,<text:s/><text:span text:style-name="T5">and<text:s/></text:span>transparent<text:span text:style-name="T10">,<text:s/></text:span><text:span text:style-name="T5">regulations for<text:s/></text:span>body and body part donation<text:s/><text:span text:style-name="T10">regulations<text:s/></text:span>consistent with body donation best practices including:<text:s/></text:p>
            <text:p/>
            <text:p>a.<text:tab/><text:span text:style-name="T5">Outreach: This covers all communications with body donors and their families, beginning with the initial engagement to request donations. Ethical outreach is premised on transparency and accountability, free from any form of coercion or enticement.</text:span></text:p>
            <text:p/>
            <text:p>b.<text:tab/><text:span text:style-name="T5">Registration: A registration process is imperative for ensuring accurate and transparent informed consent during the body donation decision process. Pertinent information which should be conveyed during the registration process includes any disposition and distribution of bodies or body parts, including the locations, possible uses of the body or body parts (i.e., military, education, forensic, etc.), and financial aspects of body donation. Additionally, the registration process should outline the body donor eligibility and suitability criteria.</text:span></text:p>
            <text:p/>
            <text:p>c.<text:tab/><text:span text:style-name="T5">Custody: A transparent custody process is imperative for ensuring the ethical stewardship and management of the body entrusted to the end user (e.g., researchers, educators, clinicians).</text:span></text:p>
            <text:p/>
            <text:p>d.<text:tab/><text:span text:style-name="T5">Tracking: A tracking system should be put in place to ensure the proper governance, oversight, and infrastructure (including registration and informed consent) during the use of donated bodies. Tracking systems should include a mechanism for monitoring body donation policies and procedures and a reporting mechanism for violations of these policies.</text:span></text:p>
            <text:p/>
            <text:p>e.<text:tab/><text:span text:style-name="T5">Use: Bodies should be used in a respectful, dignified, and ethical manner for education and research purposes.</text:span></text:p>
            <text:p/>
            <text:p>f.<text:tab/><text:span text:style-name="T5">Disposition: Final disposition of the body should be made in accordance with the wishes of the donor and their families.</text:span></text:p>
            <text:p/>
            <text:p>g.<text:tab/><text:span text:style-name="T5">Memorialization: A respectful memorial ceremony for the family in which the body donor is honored for their “altruism and commitment to education and research” should be held at the conclusion of the use of the body as well as governing oversight of the body donation policies.</text:span></text:p>
            <text:p><text:span text:style-name="T5"/></text:p>
            <text:p>2.<text:tab/><text:span text:style-name="T5">Supports federal and state legislation consistent with body donation best practices that require all body donation programs adopt and implement policies which uphold informed consent, transparency, and accountability during the process of human body donation and use.</text:span></text:p>
            <text:p/>
            <text:p>3.<text:tab/><text:span text:style-name="T5">Encourages state medical societies to advocate for legislation consistent with body donation best practices.<text:s/></text:span>(Modify Current HOD Policy)</text:p>
          </table:table-cell>
          <table:table-cell table:number-columns-repeated="16379"/>
        </table:table-row>
        <table:table-row table:style-name="ro1">
          <table:table-cell office:value-type="string" table:style-name="ce34">
            <text:p>E&amp;B</text:p>
          </table:table-cell>
          <table:table-cell office:value-type="string" table:style-name="ce34">
            <text:p>BOT 08</text:p>
          </table:table-cell>
          <table:table-cell office:value-type="string" table:style-name="ce35">
            <text:p>n/a</text:p>
          </table:table-cell>
          <table:table-cell office:value-type="string" table:style-name="ce35">
            <text:p>On the Ethics of Human Lifespan Prolongation</text:p>
          </table:table-cell>
          <table:table-cell office:value-type="string" table:style-name="ce53">
            <text:p>The Board of Trustees recommends that Policy D-140.947 be rescinded as having been accomplished by this report and the remainder of the report be filed.</text:p>
          </table:table-cell>
          <table:table-cell table:number-columns-repeated="16379"/>
        </table:table-row>
        <table:table-row table:style-name="ro3">
          <table:table-cell office:value-type="string" table:style-name="ce34">
            <text:p>E&amp;B</text:p>
          </table:table-cell>
          <table:table-cell office:value-type="string" table:style-name="ce34">
            <text:p>BOT 10</text:p>
          </table:table-cell>
          <table:table-cell office:value-type="string" table:style-name="ce35">
            <text:p>n/a</text:p>
          </table:table-cell>
          <table:table-cell office:value-type="string" table:style-name="ce35">
            <text:p>Improving Usability of Electronic Health Records (EHRs) for Transgender and Gender Diverse Patients<text:s/></text:p>
          </table:table-cell>
          <table:table-cell office:value-type="string" table:style-name="ce2">
            <text:p>The Board of Trustees recommends that the following be adopted in lieu of Resolution 004-I-24 and the remainder of the report be filed:</text:p>
            <text:p/>
            <text:p>1.<text:tab/>Our AMA reaffirm Policy H-315.967, “Promoting Inclusive Gender, Sex, and Sexual Orientation Options on Medical Documentation.” (Reaffirm HOD Policy)</text:p>
            <text:p/>
            <text:p>2.<text:tab/>Our AMA support the use of the term “chosen name” over “preferred name,” recognizing its importance to transgender and gender-diverse patients. (New HOD Policy)</text:p>
            <text:p/>
            <text:p>3.<text:tab/>Our AMA acknowledge the evolving nature of language and engage appropriate stakeholders to ensure the continued relevance and accuracy of terminology used across AMA resources and advocacy. (New HOD Policy)</text:p>
            <text:p/>
            <text:p>4.<text:tab/>Our AMA continue to support efforts by EHR vendors, health systems, and physician practices, and work with relevant stakeholders (e.g., the ASTP/ONC, LGBTQIA+ advocacy groups, and minors' privacy experts), to improve EHR usability for transgender and gender-diverse patients, with attention to strong privacy protections, and report back on this progress by I-26. (New HOD Policy)</text:p>
            <text:p/>
          </table:table-cell>
          <table:table-cell table:number-columns-repeated="16379"/>
        </table:table-row>
        <table:table-row table:style-name="ro4">
          <table:table-cell office:value-type="string" table:style-name="ce34">
            <text:p>E&amp;B</text:p>
          </table:table-cell>
          <table:table-cell office:value-type="string" table:style-name="ce34">
            <text:p>BOT 11</text:p>
          </table:table-cell>
          <table:table-cell office:value-type="string" table:style-name="ce35">
            <text:p>n/a</text:p>
          </table:table-cell>
          <table:table-cell office:value-type="string" table:style-name="ce35">
            <text:p>Supporting Diversity in Research</text:p>
          </table:table-cell>
          <table:table-cell office:value-type="string" table:style-name="ce2">
            <text:p>The Board of Trustees recommends that the following be adopted in lieu of Resolution 007-I-24 and the remainder of this report be filed:</text:p>
            <text:p/>
            <text:p>1.<text:tab/>That our American Medical Association support the use of language interpreters and translators, at a cost not to be funded by the physician, in clinical trials and health research participation to promote equitable data collection and outcomes. (New HOD Policy)</text:p>
            <text:p/>
            <text:p>2.<text:tab/>That our AMA encourage Institutional and Research Review Boards (IRBs) to develop and publish standardized guidelines for interpreter services to ensure appropriate enrollment and ongoing participation of clinical research participants with Limited English Proficiency and Deaf or Hard of Hearing people. (New HOD Policy)</text:p>
            <text:p/>
            <text:p>3.<text:tab/>That our AMA encourage Institutional and Research Review Boards (IRBs) to develop and publish transparent guidelines for improving the diversity of research participants, including (1) that eligibility criteria be as inclusive as possible, (2) that written justification for exclusion be provided for review, and (3) that additional accommodations for potential enrollees be considered. (New HOD Policy)</text:p>
            <text:p/>
            <text:p>4.<text:tab/>That our AMA support greater inclusion in clinical trials and health research of all peoples and groups that are underrepresented or excluded from such research to promote greater study generalization, health equity, and justice. (New HOD Policy)</text:p>
            <text:p/>
            <text:p>5.<text:tab/>That our AMA support community-centered engagement before, during, and after clinical trials and health research to foster and sustain public trust in medicine and science. (New HOD Policy) </text:p>
            <text:p>6.<text:tab/>That our AMA encourage that all study protocols involving human research participants include appropriate funding to support the inclusion of underrepresented and excluded populations. (New HOD Policy)</text:p>
            <text:p/>
          </table:table-cell>
          <table:table-cell table:number-columns-repeated="16379"/>
        </table:table-row>
        <table:table-row table:style-name="ro5">
          <table:table-cell office:value-type="string" table:style-name="ce34">
            <text:p>E&amp;B</text:p>
          </table:table-cell>
          <table:table-cell office:value-type="string" table:style-name="ce34">
            <text:p>BOT 19</text:p>
          </table:table-cell>
          <table:table-cell office:value-type="string" table:style-name="ce35">
            <text:p>n/a</text:p>
          </table:table-cell>
          <table:table-cell office:value-type="string" table:style-name="ce35">
            <text:p>Addressing the Historical Injustices of Anatomical Specimen Use</text:p>
          </table:table-cell>
          <table:table-cell office:value-type="string" table:style-name="ce2">
            <text:p>The Board of Trustees recommends that the following be adopted and the remainder of the report be filed.</text:p>
            <text:p><text:s/></text:p>
            <text:p>1.<text:tab/>Our AMA supports the guidelines set forth by the American Association for Anatomy's 2024 best practices and recommended standards for human body donation programs. (New HOD Policy)</text:p>
            <text:p/>
            <text:p>2.<text:tab/>That section 6 of H-140.820 be rescinded as having been accomplished by this report</text:p>
            <text:p/>
          </table:table-cell>
          <table:table-cell table:number-columns-repeated="16379"/>
        </table:table-row>
        <table:table-row table:style-name="ro1">
          <table:table-cell office:value-type="string" table:style-name="ce34">
            <text:p>E&amp;B</text:p>
          </table:table-cell>
          <table:table-cell office:value-type="string" table:style-name="ce34">
            <text:p>CCB 01</text:p>
          </table:table-cell>
          <table:table-cell office:value-type="string" table:style-name="ce35">
            <text:p>n/a</text:p>
          </table:table-cell>
          <table:table-cell office:value-type="string" table:style-name="ce35">
            <text:p>Bylaws Review Report</text:p>
          </table:table-cell>
          <table:table-cell office:value-type="string" table:style-name="ce54">
            <text:p>Refer to report CCB 01 for recommendations.</text:p>
            <text:p/>
          </table:table-cell>
          <table:table-cell table:number-columns-repeated="16379"/>
        </table:table-row>
        <table:table-row table:style-name="ro1">
          <table:table-cell office:value-type="string" table:style-name="ce34">
            <text:p>E&amp;B</text:p>
          </table:table-cell>
          <table:table-cell office:value-type="string" table:style-name="ce34">
            <text:p>CCB 02</text:p>
          </table:table-cell>
          <table:table-cell office:value-type="string" table:style-name="ce35">
            <text:p>n/a</text:p>
          </table:table-cell>
          <table:table-cell office:value-type="string" table:style-name="ce35">
            <text:p>Bylaws Clarifications Subsequent to A-25 House of Delegates Meeting</text:p>
          </table:table-cell>
          <table:table-cell office:value-type="string" table:style-name="ce54">
            <text:p>Refer to report CCB 02 for recommendations.</text:p>
            <text:p/>
          </table:table-cell>
          <table:table-cell table:number-columns-repeated="16379"/>
        </table:table-row>
        <table:table-row table:style-name="ro1">
          <table:table-cell office:value-type="string" table:style-name="ce34">
            <text:p>E&amp;B</text:p>
          </table:table-cell>
          <table:table-cell office:value-type="string" table:style-name="ce34">
            <text:p>CCB 03</text:p>
          </table:table-cell>
          <table:table-cell office:value-type="string" table:style-name="ce35">
            <text:p>n/a</text:p>
          </table:table-cell>
          <table:table-cell office:value-type="string" table:style-name="ce35">
            <text:p>Credentialing of Temporary Delegates and Alternate Delegates</text:p>
          </table:table-cell>
          <table:table-cell office:value-type="string" table:style-name="ce54">
            <text:p>Refer to report CCB 03 for recommendations.</text:p>
            <text:p/>
          </table:table-cell>
          <table:table-cell table:number-columns-repeated="16379"/>
        </table:table-row>
        <table:table-row table:style-name="ro6">
          <table:table-cell office:value-type="string" table:style-name="ce34">
            <text:p>E&amp;B</text:p>
          </table:table-cell>
          <table:table-cell office:value-type="string" table:style-name="ce34">
            <text:p>CEJA 01</text:p>
          </table:table-cell>
          <table:table-cell office:value-type="string" table:style-name="ce35">
            <text:p>n/a</text:p>
          </table:table-cell>
          <table:table-cell office:value-type="string" table:style-name="ce35">
            <text:p>Amendment to Opinion 1.1.1 “Patient-Physician Relationships”</text:p>
          </table:table-cell>
          <table:table-cell office:value-type="string" table:style-name="ce39">
            <text:p>Your Council on Ethical and Judicial Affairs recommends that Opinion 1.1.1, “Patient Physician Relationships” be amended by addition and deletion and the remainder of this report be filed.</text:p>
            <text:p/>
            <text:p>The practice of medicine, and its embodiment in the clinical encounter between a patient and a physician, is fundamentally a moral activity that arises from the imperative to care for patients and to alleviate suffering.<text:s/><text:span text:style-name="T10">The relationship between a patient and a physician is based on trust, which gives rise to</text:span><text:s/><text:span text:style-name="T5">The relationship that emerges between a patient and a physician must be based on trust. The physician’s obligation to be trustworthy entails additional ethical duties such as a commitment to act for the good of patients; to uphold respect for patients as persons; to develop good communication skills; and to be professionally competent. This trust is fostered by<text:s/></text:span>physicians’ ethical responsibilit<text:span text:style-name="T10">y</text:span>ies to place patients’ welfare above the physician’s own self-interest or obligations to others, to use sound medical judgment on patients’ behalf, and to advocate for their patients’ welfare.<text:s/><text:span text:style-name="T5">When external influences negatively impact this trust, or the patient-physician relationship directly, physicians individually and collectively should advocate for changes to ameliorate the situation and promote a more hospitable environment in which patient-physician relationships may flourish.<text:s/></text:span></text:p>
            <text:p/>
            <text:p>A patient-physician relationship<text:s/><text:span text:style-name="T10">exists<text:s/></text:span><text:span text:style-name="T5">commences<text:s/></text:span>when a physician begins to serve a patient’s medical needs.<text:s/><text:span text:style-name="T10">Generally, the relationship is entered into by mutual consent between physician and patient (or surrogate). However, in certain circumstances a limited patient-physician relationship may be created without the patient’s (or surrogate’s) explicit agreement. Such circumstances include:<text:s/></text:span><text:span text:style-name="T5">The contexts that may lead to a patient-physician relationship vary: they generally occur as a response to a request by a patient or a patient’s surrogate, but can also include certain contractual, legally mandated, or emergency settings without the explicit request or consent of the patient.</text:span></text:p>
            <text:p/>
            <text:p><text:span text:style-name="T5">While the patient-physician relationship may involve one patient and one physician in today’s complex health care system, such relationships often involve multiple members of a care team, patient family members and surrogates. The core values of the patient-physician relationship, however, remain unchanged. How these values are implemented will depend on many factors, including the setting, the needs of the patient, the duration of the relationship, and the training, expertise, and experience of the physician, and will necessarily reflect the myriad ways that patients and physicians interact. While every patient-physician relationship will be different and will change over time, the fundamental importance of establishing and sustaining trust through respect for persons, good communication, and professional competency will always be crucial at every layer, node, and time of the relationship. It is the duty of physicians, therefore, to uphold these values and support patients and the primacy of the patient-physician relationship to the best of their ability in all practice settings and at all times.<text:s/></text:span></text:p>
            <text:p/>
            <text:p><text:span text:style-name="T10">(a)<text:tab/>When a physician provides emergency care or provides care at the request of the patient’s treating physician. In these circumstances, the patient’s (or surrogate’s) agreement to the relationship is implicit.  </text:span></text:p>
            <text:p><text:span text:style-name="T10">(b)<text:tab/>When a physician provides medically appropriate care for a prisoner under court order, in keeping with ethics guidance on court-initiated treatment.<text:s/></text:span></text:p>
            <text:p><text:span text:style-name="T10">(c)<text:tab/>When a physician examines a patient in the context of an independent medical examination, in keeping with ethics guidance. In such situations, a limited patient-physician relationship exists.</text:span></text:p>
            <text:p/>
          </table:table-cell>
          <table:table-cell table:number-columns-repeated="16379"/>
        </table:table-row>
        <table:table-row table:style-name="ro7">
          <table:table-cell office:value-type="string" table:style-name="ce34">
            <text:p>E&amp;B</text:p>
          </table:table-cell>
          <table:table-cell office:value-type="string" table:style-name="ce34">
            <text:p>CEJA 02</text:p>
          </table:table-cell>
          <table:table-cell office:value-type="string" table:style-name="ce35">
            <text:p>n/a</text:p>
          </table:table-cell>
          <table:table-cell office:value-type="string" table:style-name="ce35">
            <text:p>Supporting Efforts to Strengthen Medical Staffs Through Collective Actions and/or Unionization</text:p>
          </table:table-cell>
          <table:table-cell office:value-type="string" table:style-name="ce39">
            <text:p>The Council on Ethical and Judicial Affairs recommends that the following recommendations be adopted and the remainder of the report be filed:</text:p>
            <text:p/>
            <text:p>1.<text:tab/>That Opinion 1.2.10 be amended by addition and deletion with a change in title as follows:<text:s/></text:p>
            <text:p/>
            <text:p><text:span text:style-name="T5">Advocacy and Collective Actions by Physicians</text:span><text:s/><text:span text:style-name="T10">Political Action by Physicians</text:span></text:p>
            <text:p/>
            <text:p>Like all Americans, physicians enjoy the right to advocate for change in law and policy, in the public arena, and within their institutions. Indeed, physicians have an ethical responsibility to seek change when they believe the requirements of law<text:span text:style-name="T5">,</text:span><text:s/><text:span text:style-name="T10">or<text:s/></text:span>policy<text:span text:style-name="T5">, or practice<text:s/></text:span>are contrary to the best interests of patients. However,<text:s/><text:span text:style-name="T5">advocacy actions should not put the wellbeing of patients in jeopardy.</text:span></text:p>
            <text:p/>
            <text:p><text:span text:style-name="T5">Collective action is one means by which physicians can advocate for patients, the health of communities, the profession, and their own health. Physicians have a responsibility to avoid disruption to patient care when engaging in any collective action. When considering collective actions that have the potential to be disruptive, whether aimed at changing the policies of government, the private sector, or their own institutions, there are additional considerations that should be addressed. These include avoiding harm to patients, minimizing the impact of actions on patient access to care, maintaining trust in the patient-physician relationship, fulfilling the responsibility to improve patient care, avoiding mental and physical harms to physicians, promoting physician wellbeing, upholding the values and integrity of the profession, and considering alternative measures that could reasonably be expected to achieve similar results with less potential effect on patient and physician wellbeing.</text:span></text:p>
            <text:p/>
            <text:p><text:span text:style-name="T5">When considering participation</text:span><text:s/><text:span text:style-name="T10">Physicians who participate</text:span><text:s/>in advocacy activities<text:span text:style-name="T5">, including collective actions</text:span>:</text:p>
            <text:p/>
            <text:p>(a)<text:tab/><text:span text:style-name="T10">Ensure that the health of patients is not jeopardized, and that patient care is not compromised.<text:s/></text:span><text:span text:style-name="T5">Physicians should recognize that, in pursuing their primary commitment to patients, physicians can, and at times may have an obligation to, engage in collective political action to advocate for changes in law and institutional policy aimed at promoting patient care and wellbeing.</text:span></text:p>
            <text:p>(b)<text:tab/><text:span text:style-name="T10">Avoid using disruptive means to press for reform. Strikes and other collective actions may reduce access to care, eliminate or delay needed care, and interfere with continuity of care and should not be used as a bargaining tactic. In rare circumstances, briefly limiting personal availability may be appropriate as a means of calling attention to the need for changes in patient care. Physicians should be aware that some actions may put them or their organizations at risk of violating antitrust laws or laws pertaining to medical licensure or malpractice.</text:span><text:s/><text:span text:style-name="T5">Physicians may also engage in collective action to advocate for changes within their institutions, including changes in patient care practices, physician work conditions, health and wellbeing, and/or institutional culture that negatively affect patient care.</text:span></text:p>
            <text:p/>
            <text:p/>
            <text:p/>
          </table:table-cell>
          <table:table-cell table:number-columns-repeated="16379"/>
        </table:table-row>
        <table:table-row table:style-name="ro8">
          <table:table-cell office:value-type="string" table:style-name="ce34">
            <text:p>E&amp;B</text:p>
          </table:table-cell>
          <table:table-cell office:value-type="string" table:style-name="ce34">
            <text:p>CEJA 02 Continued</text:p>
          </table:table-cell>
          <table:table-cell table:number-columns-repeated="2" table:style-name="ce35"/>
          <table:table-cell office:value-type="string" table:style-name="ce39">
            <text:p>(c)<text:tab/><text:span text:style-name="T5">Physicians should refrain from collective action that would likely jeopardize the health of patients or compromise patient care.</text:span></text:p>
            <text:p/>
            <text:p>(d)<text:tab/><text:span text:style-name="T5">Physicians may consider engaging in disruptive forms of collective action that do not compromise patient care only as a last resort, with the primary objective to improve patient care and outcomes by calling attention to and/or making needed changes in practices, protocols, incentives, expectations, structures, and/or institutional culture.</text:span></text:p>
            <text:p/>
            <text:p>(e)<text:tab/><text:span text:style-name="T5">Disruptive actions, including strikes, that could directly compromise patient care should be avoided and should not be used solely for physician self-interest.</text:span></text:p>
            <text:p/>
            <text:p>(f)<text:tab/>Physicians should avoid forming workplace<text:s/><text:span text:style-name="T5">or other</text:span><text:s/>alliances, such as unions, with<text:s/><text:span text:style-name="T10">workers<text:s/></text:span><text:span text:style-name="T5">colleagues and others</text:span><text:s/>who do not share physicians’ primary and overriding commitment to patients.</text:p>
            <text:p/>
            <text:p>(g)<text:tab/><text:span text:style-name="T5">Physicians should</text:span><text:s/>refrain from using<text:s/><text:span text:style-name="T10">undue influence or pressure colleagues</text:span><text:s/><text:span text:style-name="T5">punitive or coercive means to force others</text:span><text:s/>to participate in advocacy activities o<text:span text:style-name="T5">r collective actions, or to penalize others</text:span><text:s/><text:span text:style-name="T10">and should not punish colleagues, overtly or covertly,<text:s/></text:span>for deciding not to participate<text:s/><text:span text:style-name="T5">in such activities.</text:span><text:s/></text:p>
            <text:p/>
            <text:p>2.<text:tab/>That Policy H-405.946(2) be rescinded as having been accomplished by this report. (Rescind AMA Policy)</text:p>
          </table:table-cell>
          <table:table-cell table:number-columns-repeated="16379"/>
        </table:table-row>
        <table:table-row table:style-name="ro9">
          <table:table-cell office:value-type="string" table:style-name="ce34">
            <text:p>E&amp;B</text:p>
          </table:table-cell>
          <table:table-cell office:value-type="string" table:style-name="ce34">
            <text:p>CEJA 03</text:p>
          </table:table-cell>
          <table:table-cell office:value-type="string" table:style-name="ce35">
            <text:p>n/a</text:p>
          </table:table-cell>
          <table:table-cell office:value-type="string" table:style-name="ce35">
            <text:p>Ethical Impetus for Research in Pregnant and Lactating Individuals</text:p>
          </table:table-cell>
          <table:table-cell office:value-type="string" table:style-name="ce2">
            <text:p>The Council on Ethical and Judicial Affairs recommends that following being adopted and the remainder of the report be filed:</text:p>
            <text:p/>
            <text:p>1.<text:tab/>Research involving pregnant and lactating individuals, including but not limited to, research regarding interventions intended to benefit pregnant or lactating individuals and/or their fetuses or nursing infants, must balance the health and safety of individuals who participate and the well-being of their fetuses or nursing infant against the desire to develop new and innovative therapies. Although it is important to carefully consider potential fetal risks involved when pregnant and lactating individuals participate in research, it is critical to realize that large scale exclusion from participation by these individuals has also precluded potential benefits and in some cases resulted in harm for this group. The paucity of data on safe and effective medical treatment during pregnancy and breastfeeding has resulted in physicians and patients choosing between pursuing medical interventions with uncertain risks to themselves and their fetuses or nursing infants, or foregoing the interventions altogether, which might itself cause harm due to undertreatment of medical conditions.</text:p>
            <text:p/>
            <text:p>Understanding both the potential risks of participation and of non-participation, physicians conducting research must obtain the informed, voluntary consent of pregnant or lactating individuals, and adhere to general principles for ethical conduct of research as in all human participant's research. In addition, physicians conducting research should:</text:p>
            <text:p/>
            <text:p>(a)<text:tab/>Include pregnant and lactating individuals in research for which they would otherwise be eligible in order to establish a greater knowledge base, produce relevant data, and promote respect for individuals.</text:p>
            <text:p/>
            <text:p>(b)<text:tab/>Consider excluding pregnant and lactating individuals only when a study poses a substantial risk of significant harm to them or their fetuses or nursing infants, and:</text:p>
            <text:p/>
            <text:p>i.<text:tab/>specify why the research excludes pregnant and lactating individuals;</text:p>
            <text:p/>
            <text:p>ii.<text:tab/>seek alternative research methodologies to rectify gaps in knowledge. </text:p>
            <text:p>(c)<text:tab/>Where scientifically appropriate and available, base studies that include pregnant and lactating individuals on well-designed, ethically sound, existing research with nonhuman animals or nongravid human participants to better assess potential risks.</text:p>
            <text:p/>
            <text:p>(d)<text:tab/>Minimize risks to the fetus or nursing infant to the greatest extent possible, especially when the research is not conducted primarily to investigate potential benefit for fetuses or nursing infants, but rather for the development of important biomedical knowledge that cannot be obtained by any other means. (New HOD/CEJA Policy)</text:p>
            <text:p/>
            <text:p>2.<text:tab/>AMA Policy D-140.949 be rescinded as having been accomplished by this report. (Rescind AMA Policy)</text:p>
            <text:p/>
          </table:table-cell>
          <table:table-cell table:number-columns-repeated="16379"/>
        </table:table-row>
        <table:table-row table:style-name="ro10">
          <table:table-cell office:value-type="string" table:style-name="ce28">
            <text:p>E&amp;B</text:p>
          </table:table-cell>
          <table:table-cell office:value-type="string" table:style-name="ce29">
            <text:p>001</text:p>
          </table:table-cell>
          <table:table-cell office:value-type="string" table:style-name="ce2">
            <text:p>New England Delegation</text:p>
          </table:table-cell>
          <table:table-cell office:value-type="string" table:style-name="ce2">
            <text:p>Clarifying Conscientious Objection</text:p>
          </table:table-cell>
          <table:table-cell office:value-type="string" table:style-name="ce2">
            <text:p>RESOLVED, that our American Medical Association study the use of conscientious objection to refuse care to patients based upon their membership in particular groups, including when such refusal does not meet the legal standard of invidious discrimination, and return recommendations strengthening present policy against this practice (Directive to Take Action); and be it further</text:p>
            <text:p/>
            <text:p>RESOLVED, that our AMA ask the Council on Ethical and Judicial Affairs to consider amending the AMA Code of Medical Ethics--including, but not limited to, its relevant Principles--to ensure that a physician’s right to choose their patients is appropriately limited by their duty to provide equitable access to care (Directive to Take Action); and be it further</text:p>
            <text:p/>
            <text:p>RESOLVED, that our AMA (i) support efforts to include protections for patients, as they are delineated in the AMA Code of Medical Ethics, in state- and federal-level policies codifying conscientious objection and (ii) oppose policies protecting conscientious objection which do not also provide these protections to patients. <text:s/>(New HOD Policy)<text:s/></text:p>
          </table:table-cell>
          <table:table-cell table:number-columns-repeated="16379" table:style-name="ce20"/>
        </table:table-row>
        <table:table-row table:style-name="ro11">
          <table:table-cell office:value-type="string" table:style-name="ce24">
            <text:p>E&amp;B</text:p>
          </table:table-cell>
          <table:table-cell office:value-type="string" table:style-name="ce29">
            <text:p>002</text:p>
          </table:table-cell>
          <table:table-cell office:value-type="string" table:style-name="ce2">
            <text:p>Women Physicians Section</text:p>
          </table:table-cell>
          <table:table-cell office:value-type="string" table:style-name="ce2">
            <text:p>Ensuring Ethical Use of Wearable Recording Devices in Clinical Encounters</text:p>
          </table:table-cell>
          <table:table-cell office:value-type="string" table:style-name="ce2">
            <text:p>RESOLVED, that our American Medical Association consider developing new ethical guidance to address the use of personal or wearable recording devices—including eyeglass-mounted cameras—by physicians and patients in clinical encounters, including provisions that:</text:p>
            <text:p>a.<text:tab/>Require informed patient consent prior to any recording,</text:p>
            <text:p>b.<text:tab/>Prohibit covert or undisclosed use of such devices in clinical care,</text:p>
            <text:p>c.<text:tab/>Recommend that such non-clinical visual recording devices not be worn during physical examinations of the breast, pelvic, genital, or rectal areas, regardless of recording status.</text:p>
            <text:p>(Directive to take Action); and be it further</text:p>
            <text:p/>
            <text:p>RESOLVED, that our AMA work with appropriate entities and organizations to develop model institutional policies on the ethical use, disclosure, and documentation of wearable and ambient personal recording technologies in health care settings. (Directive to Take Action)<text:s/></text:p>
            <text:p/>
          </table:table-cell>
          <table:table-cell table:number-columns-repeated="16379"/>
        </table:table-row>
        <table:table-row table:style-name="ro12">
          <table:table-cell office:value-type="string" table:style-name="ce24">
            <text:p>E&amp;B</text:p>
          </table:table-cell>
          <table:table-cell office:value-type="string" table:style-name="ce29">
            <text:p>003</text:p>
          </table:table-cell>
          <table:table-cell office:value-type="string" table:style-name="ce2">
            <text:p>Women Physicians Section</text:p>
          </table:table-cell>
          <table:table-cell office:value-type="string" table:style-name="ce2">
            <text:p>Report on Gender-Based Pay Equity in Medicine</text:p>
          </table:table-cell>
          <table:table-cell office:value-type="string" table:style-name="ce2">
            <text:p>RESOLVED, that our American Medical Association study and report at HOD 2026 the current pay structures and existing disparities between male and female physicians, and review policies to ensure equitable compensation for all physicians. (Directive to Take Action)</text:p>
          </table:table-cell>
          <table:table-cell table:number-columns-repeated="16379"/>
        </table:table-row>
        <table:table-row table:style-name="ro13">
          <table:table-cell office:value-type="string" table:style-name="ce24">
            <text:p>E&amp;B</text:p>
          </table:table-cell>
          <table:table-cell office:value-type="string" table:style-name="ce29">
            <text:p>004</text:p>
          </table:table-cell>
          <table:table-cell office:value-type="string" table:style-name="ce2">
            <text:p>Connecticut</text:p>
          </table:table-cell>
          <table:table-cell office:value-type="string" table:style-name="ce2">
            <text:p>Patient Options to Restrict Secondary Use of Their Healthcare Data</text:p>
          </table:table-cell>
          <table:table-cell office:value-type="string" table:style-name="ce2">
            <text:p>RESOLVED, that our American Medical Association support healthcare data privacy practices that provide patients with options to withdraw or restrict secondary uses of their data, including the ability to retroactively withdraw their data from de-identified data sets. (New HOD Policy)</text:p>
          </table:table-cell>
          <table:table-cell table:number-columns-repeated="16379"/>
        </table:table-row>
        <table:table-row table:style-name="ro13">
          <table:table-cell office:value-type="string" table:style-name="ce24">
            <text:p>E&amp;B</text:p>
          </table:table-cell>
          <table:table-cell office:value-type="string" table:style-name="ce29">
            <text:p>005</text:p>
          </table:table-cell>
          <table:table-cell office:value-type="string" table:style-name="ce2">
            <text:p>Young Physicians Section</text:p>
          </table:table-cell>
          <table:table-cell office:value-type="string" table:style-name="ce2">
            <text:p>Preserving Autonomy in the Patient-Physician Relationship</text:p>
          </table:table-cell>
          <table:table-cell office:value-type="string" table:style-name="ce2">
            <text:p>RESOLVED, that our American Medical Association study relevant sections of the Code of Medical Ethics to address outside political and administrative influences on the patient physician relationship and its impact on shared decision making in the clinical setting. (Directive to Take Action)</text:p>
          </table:table-cell>
          <table:table-cell table:number-columns-repeated="16379"/>
        </table:table-row>
        <table:table-row table:style-name="ro14">
          <table:table-cell office:value-type="string" table:style-name="ce24">
            <text:p>E&amp;B</text:p>
          </table:table-cell>
          <table:table-cell office:value-type="string" table:style-name="ce29">
            <text:p>006</text:p>
          </table:table-cell>
          <table:table-cell office:value-type="string" table:style-name="ce2">
            <text:p>Resident and Fellow Section</text:p>
          </table:table-cell>
          <table:table-cell office:value-type="string" table:style-name="ce2">
            <text:p>Amendment to AMA Bylaws to Enable Continuity of Leadership</text:p>
          </table:table-cell>
          <table:table-cell office:value-type="string" table:style-name="ce2">
            <text:p>RESOLVED, that our American Medical Association amend AMA Bylaw 7.1.2 to allow the Resident and Fellow Section (RFS) Immediate Past Chair to serve in the position even if they have graduated from the RFS. (Modify Current HOD Policy)<text:s/></text:p>
          </table:table-cell>
          <table:table-cell table:number-columns-repeated="16379"/>
        </table:table-row>
        <table:table-row table:style-name="ro15">
          <table:table-cell office:value-type="string" table:style-name="ce24">
            <text:p>E&amp;B</text:p>
          </table:table-cell>
          <table:table-cell office:value-type="string" table:style-name="ce29">
            <text:p>007</text:p>
          </table:table-cell>
          <table:table-cell office:value-type="string" table:style-name="ce2">
            <text:p>California</text:p>
          </table:table-cell>
          <table:table-cell office:value-type="string" table:style-name="ce2">
            <text:p>Improving Protection for Reproductive Health Information</text:p>
          </table:table-cell>
          <table:table-cell office:value-type="string" table:style-name="ce2">
            <text:p>RESOLVED, that our American Medical Association support the prohibition against the use or disclosure of protected health information (PHI) to conduct a criminal, civil, or administrative investigation into or impose criminal, civil, or administrative liability for the mere act of seeking, obtaining, providing, or facilitating reproductive health care. (New HOD Policy)<text:s/></text:p>
          </table:table-cell>
          <table:table-cell table:number-columns-repeated="16379"/>
        </table:table-row>
        <table:table-row table:style-name="ro16">
          <table:table-cell office:value-type="string" table:style-name="ce24">
            <text:p>E&amp;B</text:p>
          </table:table-cell>
          <table:table-cell office:value-type="string" table:style-name="ce29">
            <text:p>008</text:p>
          </table:table-cell>
          <table:table-cell office:value-type="string" table:style-name="ce2">
            <text:p>College of American Pathologists<text:s/></text:p>
          </table:table-cell>
          <table:table-cell office:value-type="string" table:style-name="ce2">
            <text:p>Health Plan In-Network Steering of Pathology/Laboratory Services<text:s/></text:p>
          </table:table-cell>
          <table:table-cell office:value-type="string" table:style-name="ce2">
            <text:p>RESOLVED, that our American Medical Association support state and federal legislative efforts to expressly prohibit in-network steering by health insurance plans, or by laboratory benefit managers under contract with such plans, to "preferred" or "designated" in-network laboratories or pathologists, thereby excluding other in-network pathology and laboratory providers (New HOD Policy); and be it further</text:p>
            <text:p/>
            <text:p>RESOLVED, that our AMA advocate in partnership with state medical societies and medical specialty societies to protect ordering physician discretion to refer pathology and laboratory specimens to any in-network pathologist or in-network laboratory of their choice, based upon relevant medical considerations in the best interest of patient care, consistent with AMA Code of Medical Ethic. (Directive to Take Action)</text:p>
            <text:p/>
          </table:table-cell>
          <table:table-cell table:number-columns-repeated="16379"/>
        </table:table-row>
        <table:table-row table:style-name="ro17">
          <table:table-cell office:value-type="string" table:style-name="ce24">
            <text:p>E&amp;B<text:s/></text:p>
          </table:table-cell>
          <table:table-cell office:value-type="string" table:style-name="ce29">
            <text:p>009</text:p>
          </table:table-cell>
          <table:table-cell office:value-type="string" table:style-name="ce2">
            <text:p>New England Delegation</text:p>
          </table:table-cell>
          <table:table-cell office:value-type="string" table:style-name="ce2">
            <text:p>Gender Equity in Disability Insurance for Physicians</text:p>
          </table:table-cell>
          <table:table-cell office:value-type="string" table:style-name="ce2">
            <text:p>RESOLVED, that our American Medical supports gender-neutral disability insurance premiums for physicians. (New HOD Policy)</text:p>
          </table:table-cell>
          <table:table-cell table:number-columns-repeated="16379"/>
        </table:table-row>
        <table:table-row table:number-rows-repeated="1048554" table:style-name="ro18">
          <table:table-cell table:number-columns-repeated="16384"/>
        </table:table-row>
      </table:table>
      <table:table table:name="B_Abridged" table:style-name="ta2">
        <table:table-column table:style-name="co7" table:default-cell-style-name="ce26"/>
        <table:table-column table:style-name="co8" table:default-cell-style-name="ce26"/>
        <table:table-column table:style-name="co9" table:default-cell-style-name="ce8"/>
        <table:table-column table:style-name="co10" table:default-cell-style-name="ce8"/>
        <table:table-column table:style-name="co11" table:default-cell-style-name="ce8"/>
        <table:table-column table:style-name="co6" table:number-columns-repeated="16379" table:default-cell-style-name="ce8"/>
        <table:table-row table:style-name="ro19">
          <table:table-cell office:value-type="string" table:style-name="ce21">
            <text:p>Cmte</text:p>
          </table:table-cell>
          <table:table-cell office:value-type="string" table:style-name="ce21">
            <text:p>Item</text:p>
          </table:table-cell>
          <table:table-cell office:value-type="string" table:style-name="ce12">
            <text:p>Sponsor</text:p>
          </table:table-cell>
          <table:table-cell office:value-type="string" table:style-name="ce12">
            <text:p>Title</text:p>
          </table:table-cell>
          <table:table-cell office:value-type="string" table:style-name="ce12">
            <text:p>Resolved/Recommendation</text:p>
          </table:table-cell>
          <table:table-cell table:number-columns-repeated="16379"/>
        </table:table-row>
        <table:table-row table:style-name="ro20">
          <table:table-cell office:value-type="string" table:style-name="ce34">
            <text:p>B</text:p>
          </table:table-cell>
          <table:table-cell office:value-type="string" table:style-name="ce34">
            <text:p>BOT 01</text:p>
          </table:table-cell>
          <table:table-cell office:value-type="string" table:style-name="ce35">
            <text:p>n/a</text:p>
          </table:table-cell>
          <table:table-cell office:value-type="string" table:style-name="ce35">
            <text:p>Calling for a Multifaceted Approach to the Illicit Fentanyl Crisis<text:s/></text:p>
          </table:table-cell>
          <table:table-cell office:value-type="string" table:style-name="ce57">
            <text:p>The Board of Trustees recommends that the following recommendations be adopted and the remainder of the report be filed.</text:p>
            <text:p/>
            <text:p>1.<text:tab/>That our American Medical Association amend Policy H-95.896 to read:</text:p>
            <text:p/>
            <text:p>1.<text:tab/>Our American Medical Association continue to support public education and awareness about the rapidly evolving US illicit drug epidemic due to dangers of illegally made fentanyl and other toxic substances.</text:p>
            <text:p/>
            <text:p>2.<text:tab/><text:span text:style-name="T5">That our American Medical Association (AMA) continue to support efforts by federal, state and local government officials and agencies to curb and/or stop the manufacturing, importation, and distribution of illicit drugs and related chemical compounds.<text:s/></text:span></text:p>
            <text:p/>
            <text:p>3.<text:tab/><text:span text:style-name="T5">That our AMA continue to monitor trends in polysubstance use, including the potential for drug checking technologies to assist public health officials in identifying how such technologies can lead to public health interventions, such as rapid deployment of naloxone and other overdose reversal agents.<text:s/></text:span></text:p>
            <text:p/>
            <text:p>4.<text:tab/><text:span text:style-name="T5">That our AMA encourage state medical associations and national medical specialty societies to support legislative and other efforts to strengthen state 911 Good Samaritan Overdose statutory protection consistent with AMA policy.</text:span><text:s/>(Modify HOD Policy)</text:p>
            <text:p/>
            <text:p>2.<text:tab/>That our AMA reaffirm Policy H-95.940, “Addressing Emerging Trends in Illicit Drug Use.” (Reaffirm HOD Policy)</text:p>
            <text:p/>
          </table:table-cell>
          <table:table-cell table:number-columns-repeated="16379"/>
        </table:table-row>
        <table:table-row table:style-name="ro21">
          <table:table-cell office:value-type="string" table:style-name="ce34">
            <text:p>B</text:p>
          </table:table-cell>
          <table:table-cell office:value-type="string" table:style-name="ce34">
            <text:p>BOT 02</text:p>
          </table:table-cell>
          <table:table-cell office:value-type="string" table:style-name="ce35">
            <text:p>n/a</text:p>
          </table:table-cell>
          <table:table-cell office:value-type="string" table:style-name="ce35">
            <text:p>Laser Surgery</text:p>
          </table:table-cell>
          <table:table-cell office:value-type="string" table:style-name="ce57">
            <text:p>The Board of Trustees recommends that the following be adopted in lieu of Resolution 210-I-24 and the remainder of the report be filed.</text:p>
            <text:p/>
            <text:p>1.<text:tab/>That our American Medical Association (AMA) amend Policy H-475.989, “Laser Surgery,” to read:</text:p>
            <text:p/>
            <text:p>1.<text:tab/>Our American Medical Association adopts the policy that laser surgery should be performed only by<text:s/><text:span text:style-name="T10">individuals<text:s/></text:span>licensed<text:s/><text:span text:style-name="T5">physicians (defined as individuals who have a Doctor of Medicine, Doctor of Osteopathic Medicine, or a recognized equivalent physician degree and who would be eligible for an Accreditation Council for Graduate Medical Education (ACGME) residency)</text:span><text:span text:style-name="T10">to practice medicine and surgery</text:span><text:s/><text:span text:style-name="T5">who meet appropriate professional standards,</text:span><text:s/>or by those categories of practitioners<text:s/><text:span text:style-name="T5">who are appropriately trained, credentialed, and currently licensed by the state to perform surgical services, and are working under the direct supervision of a physician who possesses appropriate training and privileges in performance of the procedure being supervised.<text:s/></text:span><text:span text:style-name="T10">currently licensed by the state to perform surgical services.</text:span><text:s/>(Modify Current HOD Policy)</text:p>
            <text:p/>
            <text:p>2.<text:tab/>That our AMA amend Policy H-475.980, “Addressing Surgery Performed by Optometrists,” to read:<text:s text:c="2"/></text:p>
            <text:p/>
            <text:p>1.<text:tab/>Our AMA will support legislation prohibiting optometrists from performing surgical procedures as defined by AMA Policies H-475.983, “Definition of Surgery,” and<text:s/><text:span text:style-name="T5">H-475.989<text:s/></text:span><text:span text:style-name="T10">H-475.988</text:span>, “Laser Surgery”. (Modify Current HOD Policy)</text:p>
            <text:p/>
            <text:p>2.<text:tab/>Our AMA encourages state medical associations to support state legislation and rulemaking prohibiting optometrists from performing surgical procedures as defined by AMA Policies H-475.983, “Definition of Surgery,” and<text:s/><text:span text:style-name="T5">H-475.989</text:span><text:s/><text:span text:style-name="T10">H-475.988</text:span>, “Laser Surgery”. (Modify Current HOD Policy)</text:p>
            <text:p/>
          </table:table-cell>
          <table:table-cell table:number-columns-repeated="16379"/>
        </table:table-row>
        <table:table-row table:style-name="ro3">
          <table:table-cell office:value-type="string" table:style-name="ce34">
            <text:p>B</text:p>
          </table:table-cell>
          <table:table-cell office:value-type="string" table:style-name="ce34">
            <text:p>BOT 03</text:p>
          </table:table-cell>
          <table:table-cell office:value-type="string" table:style-name="ce35">
            <text:p>n/a</text:p>
          </table:table-cell>
          <table:table-cell office:value-type="string" table:style-name="ce35">
            <text:p>Stark Law Self-Referral Ban</text:p>
          </table:table-cell>
          <table:table-cell office:value-type="string" table:style-name="ce3">
            <text:p>The Board of Trustees recommends that the following be adopted in lieu of Resolution 227-I-23 and BOT 03-I-24 and the remainder of the report be filed:</text:p>
            <text:p/>
            <text:p>1.<text:tab/>That our American Medical Association (AMA) recognizes the substantial impact of the Stark law’s unequal restrictions on independent physicians, contributing to the growing trend of hospital consolidation, which has led to negative consequences of restricted access to care and inflated costs. (New HOD Policy)</text:p>
            <text:p/>
            <text:p>2.<text:tab/>That our AMA supports comprehensive Stark law reform aimed at rectifying the disparities that disadvantage independent physician practices while preserving the intent of AMA Code of Ethics Policy 9.6.9, “Physician Self-Referral.” (New HOD Policy)</text:p>
            <text:p/>
            <text:p>3.<text:tab/>That our AMA supports equitable and balanced Stark law reform that fosters fair competition, incentivizes innovation, and facilitates the delivery of high-quality, patient-centered care. (New HOD Policy)</text:p>
            <text:p/>
          </table:table-cell>
          <table:table-cell table:number-columns-repeated="16379"/>
        </table:table-row>
        <table:table-row table:style-name="ro19">
          <table:table-cell office:value-type="string" table:style-name="ce34">
            <text:p>B</text:p>
          </table:table-cell>
          <table:table-cell office:value-type="string" table:style-name="ce34">
            <text:p>BOT 04</text:p>
          </table:table-cell>
          <table:table-cell office:value-type="string" table:style-name="ce35">
            <text:p>n/a</text:p>
          </table:table-cell>
          <table:table-cell office:value-type="string" table:style-name="ce35">
            <text:p>Addressing and Reducing Patient Boarding in Emergency Departments (EDs)</text:p>
          </table:table-cell>
          <table:table-cell office:value-type="string" table:style-name="ce3">
            <text:p>The Board of Trustees recommends that Policy D-130.957 be amended by deletion of the sixth clause since it has been accomplished by this report and the remainder of the report be filed:</text:p>
          </table:table-cell>
          <table:table-cell table:number-columns-repeated="16379"/>
        </table:table-row>
        <table:table-row table:style-name="ro22">
          <table:table-cell office:value-type="string" table:style-name="ce34">
            <text:p>B</text:p>
          </table:table-cell>
          <table:table-cell office:value-type="string" table:style-name="ce34">
            <text:p>BOT 06</text:p>
          </table:table-cell>
          <table:table-cell office:value-type="string" table:style-name="ce35">
            <text:p>n/a</text:p>
          </table:table-cell>
          <table:table-cell office:value-type="string" table:style-name="ce35">
            <text:p>Information Blocking Rule<text:s/></text:p>
          </table:table-cell>
          <table:table-cell office:value-type="string" table:style-name="ce3">
            <text:p>The Board of Trustees recommends that the following be adopted in lieu of Resolution 226-I-24 and the remainder of the report be filed:</text:p>
            <text:p/>
            <text:p>1.<text:tab/>Our American Medical Association supports the use of patient-directed, short-term embargoes for results that indicate debilitating, life-limiting, or terminal illnesses, and supports individual tailoring of preferences for release of such information, consistent with the harm exception to the Information Blocking Rule. (New HOD Policy)</text:p>
            <text:p>2.<text:tab/>Our AMA supports the ability of patients to request physician or surrogate review of potentially life-altering report and result information prior to its release, when consistent with the harm exception to the Information Blocking Rule. (New HOD Policy)</text:p>
            <text:p>3.<text:tab/>Our AMA reaffirms Policy D-315.972, supporting expansion of the harm exception to the Information Blocking Rule to include emotional and psychological harm and urge relevant government agencies to adopt enforcement discretion that would afford medical practices additional compliance flexibilities. (Reaffirm HOD Policy)</text:p>
            <text:p/>
          </table:table-cell>
          <table:table-cell table:number-columns-repeated="16379"/>
        </table:table-row>
        <table:table-row table:style-name="ro19">
          <table:table-cell office:value-type="string" table:style-name="ce34">
            <text:p>B</text:p>
          </table:table-cell>
          <table:table-cell office:value-type="string" table:style-name="ce34">
            <text:p>BOT 07</text:p>
          </table:table-cell>
          <table:table-cell office:value-type="string" table:style-name="ce35">
            <text:p>n/a</text:p>
          </table:table-cell>
          <table:table-cell office:value-type="string" table:style-name="ce35">
            <text:p>Codification of the Chevron Deference Doctrine</text:p>
          </table:table-cell>
          <table:table-cell office:value-type="string" table:style-name="ce55">
            <text:p>The Board of Trustees recommends that resolution 228-I-24 not be adopted and that the remainder of the report be filed.<text:s/></text:p>
          </table:table-cell>
          <table:table-cell table:number-columns-repeated="16379"/>
        </table:table-row>
        <table:table-row table:style-name="ro23">
          <table:table-cell office:value-type="string" table:style-name="ce34">
            <text:p>B</text:p>
          </table:table-cell>
          <table:table-cell office:value-type="string" table:style-name="ce34">
            <text:p>BOT 12</text:p>
          </table:table-cell>
          <table:table-cell office:value-type="string" table:style-name="ce35">
            <text:p>n/a</text:p>
          </table:table-cell>
          <table:table-cell office:value-type="string" table:style-name="ce35">
            <text:p>Support For Doula Care Programs</text:p>
          </table:table-cell>
          <table:table-cell office:value-type="string" table:style-name="ce3">
            <text:p>The Board of Trustees recommends that the following be adopted in lieu of Resolution 908-I-24, and the remainder of the report be filed.<text:s/></text:p>
            <text:p/>
            <text:p>1.<text:tab/>Our American Medical Association (AMA) recognizes that access to doula services for pregnant and birthing individuals can have a positive impact on birth outcomes.<text:s/></text:p>
            <text:p/>
            <text:p>2.<text:tab/>To help ensure that doula services enhance patient care, our AMA supports doula services only when doulas provide non-clinical peripartum and birthing support and:</text:p>
            <text:p>a.<text:tab/>possess licenses/certifications that include training specifically limited to nonclinical support and adhere to state certification requirements;<text:s/></text:p>
            <text:p>b.<text:tab/>retain licenses/certifications that are continuously monitored and overseen by a disciplinary board within the state that the doula is certified and delivering services;<text:s/></text:p>
            <text:p>c.<text:tab/>obtain liability insurance that has an adequate level of coverage;<text:s/></text:p>
            <text:p>d.<text:tab/>fully disclose relevant training, experience, and credentials, to help patients understand the scope of non-clinical support the doula is qualified to provide;<text:s/></text:p>
            <text:p>e.<text:tab/>work in partnership with a physician-led care team; and</text:p>
            <text:p>f.<text:tab/>do not compromise access to physician care. (New HOD Policy)</text:p>
            <text:p/>
            <text:p>3.<text:tab/>That existing AMA Policy H-373.994, “Patient Navigation Programs,” be reaffirmed. (Reaffirm HOD Policy)<text:s/></text:p>
            <text:p/>
          </table:table-cell>
          <table:table-cell table:number-columns-repeated="16379"/>
        </table:table-row>
        <table:table-row table:style-name="ro24">
          <table:table-cell office:value-type="string" table:style-name="ce34">
            <text:p>B</text:p>
          </table:table-cell>
          <table:table-cell office:value-type="string" table:style-name="ce34">
            <text:p>BOT 13</text:p>
          </table:table-cell>
          <table:table-cell office:value-type="string" table:style-name="ce35">
            <text:p>n/a</text:p>
          </table:table-cell>
          <table:table-cell office:value-type="string" table:style-name="ce35">
            <text:p>Antidiscrimination Protections for LGBTQ+ Youth in Foster Care</text:p>
          </table:table-cell>
          <table:table-cell office:value-type="string" table:style-name="ce3">
            <text:p>The Board of Trustees recommends that the following be adopted in lieu of BOT Report 17-A-25 and the remainder of the report be filed:</text:p>
            <text:p/>
            <text:p>That our AMA support advocacy efforts by youth, families, foster care organizations, foster care workers, health care professionals, and public health authorities to strengthen youth-centered privacy protections for sexual orientation and gender identity (SOGI) data in foster care. (New HOD Policy)</text:p>
            <text:p/>
          </table:table-cell>
          <table:table-cell table:number-columns-repeated="16379"/>
        </table:table-row>
        <table:table-row table:style-name="ro25">
          <table:table-cell office:value-type="string" table:style-name="ce34">
            <text:p>B</text:p>
          </table:table-cell>
          <table:table-cell office:value-type="string" table:style-name="ce34">
            <text:p>BOT 15</text:p>
          </table:table-cell>
          <table:table-cell office:value-type="string" table:style-name="ce35">
            <text:p>n/a</text:p>
          </table:table-cell>
          <table:table-cell office:value-type="string" table:style-name="ce35">
            <text:p>Protecting Evidence-Based Medicine, Public Health Infrastructure and Biomedical Research Report</text:p>
          </table:table-cell>
          <table:table-cell office:value-type="string" table:style-name="ce3">
            <text:p>The Board of Trustees recommends the following and the remainder of the report be filed.</text:p>
            <text:p/>
            <text:p>1.<text:tab/>The third item of Policy D-440.905 be rescinded as having been accomplished by this report.</text:p>
            <text:p/>
          </table:table-cell>
          <table:table-cell table:number-columns-repeated="16379"/>
        </table:table-row>
        <table:table-row table:style-name="ro26">
          <table:table-cell office:value-type="string" table:style-name="ce34">
            <text:p>B</text:p>
          </table:table-cell>
          <table:table-cell office:value-type="string" table:style-name="ce34">
            <text:p>BOT 16</text:p>
          </table:table-cell>
          <table:table-cell office:value-type="string" table:style-name="ce35">
            <text:p>n/a</text:p>
          </table:table-cell>
          <table:table-cell office:value-type="string" table:style-name="ce35">
            <text:p>Preservation of Medicaid<text:s/></text:p>
          </table:table-cell>
          <table:table-cell office:value-type="string" table:style-name="ce5">
            <text:p><text:span text:style-name="T4">The Board of Trustees recommends the following and that the remainder of the report be filed.</text:span></text:p>
            <text:p><text:span text:style-name="T4"/></text:p>
            <text:p><text:span text:style-name="T4">The first item of Policy H-290-951, “Preservation of Medicaid” be amended by deletion as follows.<text:s/></text:span></text:p>
            <text:p><text:span text:style-name="T4"/></text:p>
            <text:p><text:span text:style-name="T4">1.<text:tab/>Our American Medical Association elevates Medicaid to an urgent and top legislative advocacy priority alongside Medicare payment reform, specifically advocating for maintaining and expanding Medicaid coverage, access, federal funding, and eligibility</text:span><text:span text:style-name="T10">, and request report back on the Board of Trustees’ actions at I-25</text:span><text:span text:style-name="T4">. (Modify Current Policy)</text:span></text:p>
            <text:p/>
          </table:table-cell>
          <table:table-cell table:number-columns-repeated="16379"/>
        </table:table-row>
        <table:table-row table:style-name="ro27">
          <table:table-cell office:value-type="string" table:style-name="ce22">
            <text:p>B</text:p>
          </table:table-cell>
          <table:table-cell office:value-type="float" office:value="201" table:style-name="ce23">
            <text:p>201</text:p>
          </table:table-cell>
          <table:table-cell office:value-type="string" table:style-name="ce6">
            <text:p>American Association of Clinical Urologists</text:p>
          </table:table-cell>
          <table:table-cell office:value-type="string" table:style-name="ce7">
            <text:p>Model State Legislation incorporating Medical Malpractice Tort Reform Based on Utah H.B. 503 (2025)</text:p>
          </table:table-cell>
          <table:table-cell office:value-type="string" table:style-name="ce7">
            <text:p>RESOLVED, that our American Medical Association develop model state legislation incorporating medical malpractice tort reform based on Utah H.B. 503 enacted into law March 27, 2025. (Directive to Take Action)<text:s/></text:p>
          </table:table-cell>
          <table:table-cell table:number-columns-repeated="16379"/>
        </table:table-row>
        <table:table-row table:style-name="ro28">
          <table:table-cell office:value-type="string" table:style-name="ce22">
            <text:p>B</text:p>
          </table:table-cell>
          <table:table-cell office:value-type="float" office:value="202" table:style-name="ce23">
            <text:p>202</text:p>
          </table:table-cell>
          <table:table-cell office:value-type="string" table:style-name="ce6">
            <text:p>Michigan</text:p>
          </table:table-cell>
          <table:table-cell office:value-type="string" table:style-name="ce7">
            <text:p>Deepfake Technology and Harm to Physicians and Patients</text:p>
          </table:table-cell>
          <table:table-cell office:value-type="string" table:style-name="ce7">
            <text:p>RESOLVED, that our American Medical Association recognize that while there are documented advantages of deepfake technology for medical education, training, and patient engagement, there currently exists a significant regulatory void, and such lack of oversight can result in harmful consequences, including the manipulation of patients, the spread of misinformation, and the potential for injury or death (New HOD Policy); and be it further<text:s/></text:p>
            <text:p/>
            <text:p>RESOLVED, that our AMA support relevant organizations including healthcare professionals, technology developers, government regulators, social media platforms, and the public, to formulate comprehensive federal legislation and regulations regarding deepfake technology to uphold the integrity of the medical profession against malpractice, increase awareness of the risks associated with deepfake content, and safeguard patient well-being across all communities. (Directive to Take Action)<text:s/></text:p>
          </table:table-cell>
          <table:table-cell table:number-columns-repeated="16379"/>
        </table:table-row>
        <table:table-row table:style-name="ro17">
          <table:table-cell office:value-type="string" table:style-name="ce22">
            <text:p>B</text:p>
          </table:table-cell>
          <table:table-cell office:value-type="float" office:value="203" table:style-name="ce23">
            <text:p>203</text:p>
          </table:table-cell>
          <table:table-cell office:value-type="string" table:style-name="ce6">
            <text:p>Academic Physicians Section</text:p>
          </table:table-cell>
          <table:table-cell office:value-type="string" table:style-name="ce7">
            <text:p>Restore and Enhance Federal Loan Programs for Medical Education</text:p>
          </table:table-cell>
          <table:table-cell office:value-type="string" table:style-name="ce7">
            <text:p>RESOLVED, that our American Medical Association advocates for the restoration of the Grad PLUS program with loan limits established to support the cost of attendance of medical education programs. (Directive to Take Action)</text:p>
          </table:table-cell>
          <table:table-cell table:number-columns-repeated="16379"/>
        </table:table-row>
        <table:table-row table:style-name="ro24">
          <table:table-cell office:value-type="string" table:style-name="ce22">
            <text:p>B</text:p>
          </table:table-cell>
          <table:table-cell office:value-type="float" office:value="204" table:style-name="ce23">
            <text:p>204</text:p>
          </table:table-cell>
          <table:table-cell office:value-type="string" table:style-name="ce6">
            <text:p>Organized Medical Staff Section</text:p>
          </table:table-cell>
          <table:table-cell office:value-type="string" table:style-name="ce7">
            <text:p>Addressing Anti-Physician Contractual Provisions</text:p>
          </table:table-cell>
          <table:table-cell office:value-type="string" table:style-name="ce7">
            <text:p>RESOLVED, that our American Medical Association develop model state legislation to prohibit the inclusion of clauses indemnifying employers in physician contracts (Directive to Take Action); and be it further</text:p>
            <text:p/>
            <text:p>RESOLVED, that our AMA will actively work to increase the education and awareness of physicians on the implications of accepting employment contracts which require physicians to (i) pay for tail insurance, or (ii) indemnify their employers. (Directive to Take Action)<text:s/></text:p>
          </table:table-cell>
          <table:table-cell table:number-columns-repeated="16379"/>
        </table:table-row>
        <table:table-row table:style-name="ro29">
          <table:table-cell office:value-type="string" table:style-name="ce22">
            <text:p>B</text:p>
          </table:table-cell>
          <table:table-cell office:value-type="float" office:value="205" table:style-name="ce23">
            <text:p>205</text:p>
          </table:table-cell>
          <table:table-cell office:value-type="string" table:style-name="ce6">
            <text:p>Private Practice Physicians Section</text:p>
          </table:table-cell>
          <table:table-cell office:value-type="string" table:style-name="ce7">
            <text:p>Restoring Balance Billing and Allowing Copay Forgiveness to Preserve Independent Practice and Improve Access to Care</text:p>
          </table:table-cell>
          <table:table-cell office:value-type="string" table:style-name="ce7">
            <text:p>RESOLVED, that our American Medical Association assign high priority to advocacy to support legislation or regulatory reform to restore private physicians’ ability to balance bill patients for non-emergency, outpatient medical services, regardless of insurance network participation status (Directive to Take Action); and be it further</text:p>
            <text:p/>
            <text:p>RESOLVED, that our AMA oppose artificial caps on private physician balance billing amounts, especially of less than 100 percent above the insurer’s allowed amount, to reflect and offset decades of reimbursement erosion (New HOD Policy); and be it further</text:p>
            <text:p/>
            <text:p>RESOLVED, that our AMA support the continuation of protections from balance billing for emergency care, Medicaid beneficiaries, and other vulnerable populations as currently required under state and federal law (New HOD Policy); and be it further</text:p>
            <text:p/>
            <text:p>RESOLVED, that our AMA advocate at the federal level for reform of anti-kickback and payer contracting rules that prohibit physicians from waiving co-pays and deductibles for patients experiencing financial hardship. (Directive to Take Action)</text:p>
          </table:table-cell>
          <table:table-cell table:number-columns-repeated="16379"/>
        </table:table-row>
        <table:table-row table:style-name="ro16">
          <table:table-cell office:value-type="string" table:style-name="ce22">
            <text:p>B</text:p>
          </table:table-cell>
          <table:table-cell office:value-type="float" office:value="206" table:style-name="ce23">
            <text:p>206</text:p>
          </table:table-cell>
          <table:table-cell office:value-type="string" table:style-name="ce6">
            <text:p>Colorado</text:p>
          </table:table-cell>
          <table:table-cell office:value-type="string" table:style-name="ce7">
            <text:p>Restore Funding to USAID</text:p>
          </table:table-cell>
          <table:table-cell office:value-type="string" table:style-name="ce7">
            <text:p>RESOLVED, that our American Medical Association vigorously advocate for restoration of funding to USAID including resumption of aid to Africa (Directive to Take Action); and be it further</text:p>
            <text:p/>
            <text:p>RESOLVED, that our AMA make public statements regarding the cost in human life of withdrawal of funding for USAID (Directive to Take Action); and be it further</text:p>
            <text:p/>
            <text:p>RESOLVED, that our AMA make public statements regarding the worldwide health risks associated with withdrawal of funding for treatment of infectious diseases such as Tuberculosis, HIV, Ebola, and others. (Directive to Take Action)<text:s/></text:p>
          </table:table-cell>
          <table:table-cell table:number-columns-repeated="16379"/>
        </table:table-row>
        <table:table-row table:style-name="ro12">
          <table:table-cell office:value-type="string" table:style-name="ce22">
            <text:p>B</text:p>
          </table:table-cell>
          <table:table-cell office:value-type="float" office:value="207" table:style-name="ce23">
            <text:p>207</text:p>
          </table:table-cell>
          <table:table-cell office:value-type="string" table:style-name="ce6">
            <text:p>American Academy of Family Physicians</text:p>
          </table:table-cell>
          <table:table-cell office:value-type="string" table:style-name="ce7">
            <text:p>Support for a Federal Tax Incentive for Volunteer Community Preceptors</text:p>
          </table:table-cell>
          <table:table-cell office:value-type="string" table:style-name="ce7">
            <text:p>RESOLVED, that our American Medical Association advocate for the establishment of a national tax credit or tax deduction for physicians who serve as community preceptors for medical students and residents, provided these services are rendered without financial compensation from any educational institution. (Directive to Take Action)<text:s/></text:p>
          </table:table-cell>
          <table:table-cell table:number-columns-repeated="16379"/>
        </table:table-row>
        <table:table-row table:style-name="ro16">
          <table:table-cell office:value-type="string" table:style-name="ce22">
            <text:p>B</text:p>
          </table:table-cell>
          <table:table-cell office:value-type="float" office:value="208" table:style-name="ce23">
            <text:p>208</text:p>
          </table:table-cell>
          <table:table-cell office:value-type="string" table:style-name="ce6">
            <text:p>Tennessee<text:s/></text:p>
          </table:table-cell>
          <table:table-cell office:value-type="string" table:style-name="ce7">
            <text:p>Centralization of Medicare Provider Data Sources</text:p>
          </table:table-cell>
          <table:table-cell office:value-type="string" table:style-name="ce7">
            <text:p>RESOLVED, that our American Medical Association advocate that the Centers for Medicare and Medicaid Services (CMS) adopt centralized, standardized, and interoperable provider data repositories for Medicare and Medicare Advantage provider directory purposes, including acceptance of validated data from nationally recognized sources such as the Coalition for Affordable Quality Healthcare (CAQH) or equivalent, and eliminate duplicative attestations by physicians when accurate data has already been submitted through such systems (Directive to Take Action); and be it further</text:p>
            <text:p/>
            <text:p>RESOLVED, that our AMA continue to urge CMS to harmonize provider directory requirements across programs and promote automation, data governance standards, and streamlined workflows that improve directory accuracy, reduce administrative burden, and ensure patients have timely access to reliable provider information. (Directive to Take Action)</text:p>
          </table:table-cell>
          <table:table-cell table:number-columns-repeated="16379"/>
        </table:table-row>
        <table:table-row table:style-name="ro25">
          <table:table-cell office:value-type="string" table:style-name="ce22">
            <text:p>B</text:p>
          </table:table-cell>
          <table:table-cell office:value-type="float" office:value="209" table:style-name="ce23">
            <text:p>209</text:p>
          </table:table-cell>
          <table:table-cell office:value-type="string" table:style-name="ce6">
            <text:p>Florida</text:p>
          </table:table-cell>
          <table:table-cell office:value-type="string" table:style-name="ce7">
            <text:p>Support for Legislative Changes Allowing Partial Medicare Opt-Out for Physicians<text:s text:c="3"/></text:p>
          </table:table-cell>
          <table:table-cell office:value-type="string" table:style-name="ce7">
            <text:p>RESOLVED, that our American Medical Association advocate for federal legislation or regulatory changes to allow physicians to opt out of Medicare in one employment setting while maintaining the ability to bill Medicare for services provided in other practice settings (e.g., private practices, hospice, inpatient hospital care, or other defined roles).</text:p>
            <text:p>(Directive to Take Action)<text:s/></text:p>
          </table:table-cell>
          <table:table-cell table:number-columns-repeated="16379"/>
        </table:table-row>
        <table:table-row table:style-name="ro24">
          <table:table-cell office:value-type="string" table:style-name="ce22">
            <text:p>B</text:p>
          </table:table-cell>
          <table:table-cell office:value-type="float" office:value="210" table:style-name="ce23">
            <text:p>210</text:p>
          </table:table-cell>
          <table:table-cell office:value-type="string" table:style-name="ce6">
            <text:p>Florida</text:p>
          </table:table-cell>
          <table:table-cell office:value-type="string" table:style-name="ce7">
            <text:p>PBM Divestiture and Transparency</text:p>
          </table:table-cell>
          <table:table-cell office:value-type="string" table:style-name="ce7">
            <text:p>RESOLVED, that our American Medical Association will work with appropriate parties to support and lobby for divestment of Pharmacy Benefit Managers (PBMs) from ownership by insurance companies (Directive to Take Action); and be it further</text:p>
            <text:p/>
            <text:p>RESOLVED, that our AMA will work with appropriate parties to support and lobby for divestment of PBMs from owning affiliate pharmacies and infusion centers. (Directive to Take Action)<text:s/></text:p>
          </table:table-cell>
          <table:table-cell table:number-columns-repeated="16379"/>
        </table:table-row>
        <table:table-row table:style-name="ro29">
          <table:table-cell office:value-type="string" table:style-name="ce22">
            <text:p>B</text:p>
          </table:table-cell>
          <table:table-cell office:value-type="float" office:value="211" table:style-name="ce23">
            <text:p>211</text:p>
          </table:table-cell>
          <table:table-cell office:value-type="string" table:style-name="ce6">
            <text:p>Utah</text:p>
          </table:table-cell>
          <table:table-cell office:value-type="string" table:style-name="ce7">
            <text:p>Access to, and Retention of, Electronic Medical Records</text:p>
          </table:table-cell>
          <table:table-cell office:value-type="string" table:style-name="ce7">
            <text:p>RESOLVED, that our American Medical Association support federal legislation to standardize the duration of all medical record retention and to require that records of discharged patients be compiled, reviewed for completeness, and authenticated within 30 days of discharge (New HOD Policy); and be it further</text:p>
            <text:p/>
            <text:p>RESOLVED, that our American Medical Association adopt as its formal policy and also support federal legislation that mandates the following:<text:s/></text:p>
            <text:p>a) All EMR vendors must retain patient data electronically to comply with state laws regardless of whether the provider or health-care system contract is still in effect;<text:s/></text:p>
            <text:p>b) All EMR vendors must arrange for custodians of all electronic medical files to comply with state law regarding medical record retention in case of insolvency; and<text:s/></text:p>
            <text:p>c) All EMR vendors must deliver an individual patient’s medical records when requested to lawful recipients in a timely manner, at reasonable or no cost, and in formats that are readily accessible to the general public.<text:s/></text:p>
            <text:p>(New HOD Policy)</text:p>
          </table:table-cell>
          <table:table-cell table:number-columns-repeated="16379"/>
        </table:table-row>
        <table:table-row table:style-name="ro16">
          <table:table-cell office:value-type="string" table:style-name="ce22">
            <text:p>B</text:p>
          </table:table-cell>
          <table:table-cell office:value-type="float" office:value="212" table:style-name="ce23">
            <text:p>212</text:p>
          </table:table-cell>
          <table:table-cell office:value-type="string" table:style-name="ce6">
            <text:p>American Society of Addiction Medicine</text:p>
          </table:table-cell>
          <table:table-cell office:value-type="string" table:style-name="ce7">
            <text:p>Acknowledging Flexibility on Buprenorphine Mono-product Use for Opioid Use Disorder</text:p>
          </table:table-cell>
          <table:table-cell office:value-type="string" table:style-name="ce7">
            <text:p>RESOLVED, that our American Medical Association advocate at the state and federal level to remove “red-flag” or “suspicious order” designations suspecting or distinguishing between buprenorphine mono-product and buprenorphine/naloxone that are approved for treatment of OUD (Directive to Take Action); and be it further</text:p>
            <text:p/>
            <text:p>RESOLVED, that our AMA advocate that Medicare, Medicaid, and all commercial health plans and other payers, be required to cover medications to treat opioid use disorder in all formulations without prior authorization, step therapy, fail first requirements, or other inappropriate utilization management. (Directive to Take Action)</text:p>
            <text:p><text:s/></text:p>
            <text:p><text:s/></text:p>
          </table:table-cell>
          <table:table-cell table:number-columns-repeated="16379"/>
        </table:table-row>
        <table:table-row table:style-name="ro24">
          <table:table-cell office:value-type="string" table:style-name="ce22">
            <text:p>B</text:p>
          </table:table-cell>
          <table:table-cell office:value-type="float" office:value="213" table:style-name="ce23">
            <text:p>213</text:p>
          </table:table-cell>
          <table:table-cell office:value-type="string" table:style-name="ce6">
            <text:p>International Medical Graduates Section</text:p>
          </table:table-cell>
          <table:table-cell office:value-type="string" table:style-name="ce2">
            <text:p>Pathways to U. S. Permanent Residency for H-1B Physicians</text:p>
          </table:table-cell>
          <table:table-cell office:value-type="string" table:style-name="ce2">
            <text:p>RESOLVED, that our American Medical Association urgently, aggressively, and continuously collaborate with the Office of the Inspector General, the Department of Veterans Affairs, U.S. Citizenship and Immigration Services, Congress, and the Executive Branch to advocate for establishing an expedited and separate pathway for physicians to obtain permanent residence and U.S. citizenship, enabling them to practice immediately and without restrictions—including within the Veterans Affairs healthcare system—to address the critical and rapidly worsening physician shortages threatening access to care across the United States. (Directive to Take Action)</text:p>
          </table:table-cell>
          <table:table-cell table:number-columns-repeated="16379"/>
        </table:table-row>
        <table:table-row table:style-name="ro5">
          <table:table-cell office:value-type="string" table:style-name="ce24">
            <text:p>B</text:p>
          </table:table-cell>
          <table:table-cell office:value-type="float" office:value="214" table:style-name="ce23">
            <text:p>214</text:p>
          </table:table-cell>
          <table:table-cell office:value-type="string" table:style-name="ce6">
            <text:p>International Medical Graduates Section</text:p>
          </table:table-cell>
          <table:table-cell office:value-type="string" table:style-name="ce2">
            <text:p>Physician Visa Protection and Pathway to Serve Underserved Communities</text:p>
          </table:table-cell>
          <table:table-cell office:value-type="string" table:style-name="ce4">
            <text:p>RESOLVED, that our American Medical Association advocate for the federal government to work to ensure physicians are exempt from any proposed increases in H-1B visa fees, including the proposed $100,000 charge, through feasible alternatives such as by including them in the National Interest Waiver (Directive to Take Action); and be it further</text:p>
            <text:p/>
            <text:p>RESOLVED, that our AMA advocate for the creation of a dedicated non-immigrant visa pathway specifically for physicians, in recognition of their essential role in U.S. healthcare and to prevent them from being unintended casualties of broader immigration policy changes. (Directive to Take Action)</text:p>
          </table:table-cell>
          <table:table-cell table:number-columns-repeated="16379"/>
        </table:table-row>
        <table:table-row table:style-name="ro27">
          <table:table-cell office:value-type="string" table:style-name="ce24">
            <text:p>B</text:p>
          </table:table-cell>
          <table:table-cell office:value-type="float" office:value="215" table:style-name="ce23">
            <text:p>215</text:p>
          </table:table-cell>
          <table:table-cell office:value-type="string" table:style-name="ce6">
            <text:p>Women Physicians Section</text:p>
          </table:table-cell>
          <table:table-cell office:value-type="string" table:style-name="ce2">
            <text:p>Extending the Medicaid Work Requirement Exemption up to 12 Months Postpartum</text:p>
          </table:table-cell>
          <table:table-cell office:value-type="string" table:style-name="ce7">
            <text:p>RESOLVED, that our American Medical Association supports a clear, mandatory exemption from Medicaid work requirements for all postpartum women up to 12 months postpartum. (New HOD Policy)<text:s/></text:p>
          </table:table-cell>
          <table:table-cell table:number-columns-repeated="16379"/>
        </table:table-row>
        <table:table-row table:style-name="ro30">
          <table:table-cell office:value-type="string" table:style-name="ce24">
            <text:p>B</text:p>
          </table:table-cell>
          <table:table-cell office:value-type="float" office:value="216" table:style-name="ce23">
            <text:p>216</text:p>
          </table:table-cell>
          <table:table-cell office:value-type="string" table:style-name="ce2">
            <text:p>International Medical Graduates Section</text:p>
          </table:table-cell>
          <table:table-cell office:value-type="string" table:style-name="ce3">
            <text:p>Ensuring Timely J-1 Visa Processing to Protect IMG Participation in Residency Programs</text:p>
          </table:table-cell>
          <table:table-cell office:value-type="string" table:style-name="ce3">
            <text:p>RESOLVED, that our American Medical Association advocate with the U.S. Department of State, Department of Homeland Security, and other relevant agencies to guarantee timely J-1 visa appointments and processing for all IMGs who have matched into U.S. residency programs, ensuring arrival and participation by July 1 (Directive to Take Action); and be it</text:p>
            <text:p/>
            <text:p>RESOLVED, that the American Medical Association collaborate with key stakeholders, including Intealth and the Educational Commission for Foreign Medical Graduates (ECFMG), to advocate for the timely issuance and scheduling of J-1 visas for eligible IMGs, while addressing misinformation about immigration policies that may discourage or mislead potential IMGs and residency programs (Directive to Take Action); and be it further</text:p>
            <text:p/>
            <text:p>RESOLVED, that our AMA work with relevant stakeholders to improve processes that reduce visa delays and ensure equitable opportunities for international medical graduates, thereby strengthening the physician workforce (Directive to Take Action); and be it further</text:p>
            <text:p/>
            <text:p>RESOLVED, that our AMA advocate for contingency protocols at federal agencies to prevent future visa disruptions from jeopardizing IMG participation in the U.S. residency Match (Directive to Take Action); and be it further<text:s/></text:p>
            <text:p/>
            <text:p>RESOLVED, that our AMA report back at the 2026 Annual Meeting on actions taken to secure timely visa processing for IMGs entering U.S. residency programs. (Directive to Take Action)<text:s/></text:p>
            <text:p><text:s/></text:p>
          </table:table-cell>
          <table:table-cell table:number-columns-repeated="16379"/>
        </table:table-row>
        <table:table-row table:style-name="ro12">
          <table:table-cell office:value-type="string" table:style-name="ce24">
            <text:p>B</text:p>
          </table:table-cell>
          <table:table-cell office:value-type="float" office:value="217" table:style-name="ce23">
            <text:p>217</text:p>
          </table:table-cell>
          <table:table-cell office:value-type="string" table:style-name="ce2">
            <text:p>New Jersey</text:p>
          </table:table-cell>
          <table:table-cell office:value-type="string" table:style-name="ce5">
            <text:p>Protecting Access to Public Service Loan Forgiveness (PSLF), Income-Driven Repayment (IDR), and Direct Plus Loans for Graduate or Professional Students (Grad PLUS Loans)<text:s/></text:p>
          </table:table-cell>
          <table:table-cell office:value-type="string" table:style-name="ce5">
            <text:p>RESOLVED, that our American Medical Association advocates for protection of access to Public Service Loan Forgiveness (PSLF), Income-Driven Repayment (IDR), and Direct Plus Loans for Graduate or Professional Students (Grad PLUS Loans). (Directive to Take Action)<text:s/></text:p>
          </table:table-cell>
          <table:table-cell table:number-columns-repeated="16379"/>
        </table:table-row>
        <table:table-row table:style-name="ro31">
          <table:table-cell office:value-type="string" table:style-name="ce24">
            <text:p>B</text:p>
          </table:table-cell>
          <table:table-cell office:value-type="float" office:value="218" table:style-name="ce23">
            <text:p>218</text:p>
          </table:table-cell>
          <table:table-cell office:value-type="string" table:style-name="ce2">
            <text:p>New York</text:p>
          </table:table-cell>
          <table:table-cell office:value-type="string" table:style-name="ce3">
            <text:p>Amend AMA Policy D-160.921 on Sensitive Locations to Protected Areas</text:p>
          </table:table-cell>
          <table:table-cell office:value-type="string" table:style-name="ce3">
            <text:p>RESOLVED, that our American Medical Association amend policy D-160.921 by addition and deletion as follows:<text:s/></text:p>
            <text:p><text:s/><text:tab/><text:s/></text:p>
            <text:p>“Our AMA: (1) advocates for and supports legislative efforts to designate healthcare facilities as<text:s/><text:span text:style-name="T11">sensitive locations</text:span><text:s/><text:span text:style-name="T12">protected areas</text:span><text:s/>by law; (2) will work with appropriate stakeholders to educate medical providers on the rights of undocumented patients while receiving medical care, and the designation of healthcare facilities as<text:s/><text:span text:style-name="T11">sensitive locations</text:span><text:s/><text:span text:style-name="T12">protected areas</text:span><text:s/>where U.S. Immigration and Customs Enforcement (ICE) enforcement actions should not occur; (3) encourages healthcare facilities to clearly demonstrate and promote their status as<text:s/><text:span text:style-name="T11">sensitive locations<text:s/></text:span><text:span text:style-name="T12">protected areas</text:span>; and (4) opposes the presence of ICE enforcement at healthcare facilities.” <text:s/>(Modify Current HOD Policy)</text:p>
          </table:table-cell>
          <table:table-cell table:number-columns-repeated="16379"/>
        </table:table-row>
        <table:table-row table:style-name="ro17">
          <table:table-cell office:value-type="string" table:style-name="ce24">
            <text:p>B</text:p>
          </table:table-cell>
          <table:table-cell office:value-type="float" office:value="219" table:style-name="ce23">
            <text:p>219</text:p>
          </table:table-cell>
          <table:table-cell office:value-type="string" table:style-name="ce3">
            <text:p>New York</text:p>
          </table:table-cell>
          <table:table-cell office:value-type="string" table:style-name="ce3">
            <text:p>Addressing the Harms and Misleading Nature of Medicare Advantage Plans</text:p>
          </table:table-cell>
          <table:table-cell office:value-type="string" table:style-name="ce58">
            <text:p>RESOLVED, that our American Medical Association emphasize to Congress the excessive cost, the use of taxpayer funding, the depletion of taxpayer monies supporting traditional Medicare by the Medicare Advantage (MA) programs. <text:s/>(Directive to Take Action)<text:s/></text:p>
          </table:table-cell>
          <table:table-cell table:number-columns-repeated="16379"/>
        </table:table-row>
        <table:table-row table:style-name="ro32">
          <table:table-cell office:value-type="string" table:style-name="ce24">
            <text:p>B</text:p>
          </table:table-cell>
          <table:table-cell office:value-type="float" office:value="220" table:style-name="ce23">
            <text:p>220</text:p>
          </table:table-cell>
          <table:table-cell office:value-type="string" table:style-name="ce3">
            <text:p>New York</text:p>
          </table:table-cell>
          <table:table-cell office:value-type="string" table:style-name="ce3">
            <text:p>Medicare Should not Unfairly Penalize Physicians</text:p>
          </table:table-cell>
          <table:table-cell office:value-type="string" table:style-name="ce3">
            <text:p>RESOLVED, that our American Medical Association advocate for the repeal of any law or regulation that imposes a penalty or deduction on Medicare physician payment based upon the result of a value-based payment program. (Directive to Take Action)</text:p>
          </table:table-cell>
          <table:table-cell table:number-columns-repeated="16379"/>
        </table:table-row>
        <table:table-row table:style-name="ro15">
          <table:table-cell office:value-type="string" table:style-name="ce24">
            <text:p>B</text:p>
          </table:table-cell>
          <table:table-cell office:value-type="float" office:value="221" table:style-name="ce23">
            <text:p>221</text:p>
          </table:table-cell>
          <table:table-cell office:value-type="string" table:style-name="ce2">
            <text:p>New York</text:p>
          </table:table-cell>
          <table:table-cell office:value-type="string" table:style-name="ce3">
            <text:p>Not-for-Profit Status</text:p>
          </table:table-cell>
          <table:table-cell office:value-type="string" table:style-name="ce3">
            <text:p>RESOLVED, that our American Medical Association advocate that the granting and maintenance of healthcare entities of not-for-profit status be reassessed by both the state legislature and the US Congress. (Directive to Take Action)</text:p>
          </table:table-cell>
          <table:table-cell table:number-columns-repeated="16379"/>
        </table:table-row>
        <table:table-row table:style-name="ro33">
          <table:table-cell office:value-type="string" table:style-name="ce24">
            <text:p>B</text:p>
          </table:table-cell>
          <table:table-cell office:value-type="float" office:value="222" table:style-name="ce23">
            <text:p>222</text:p>
          </table:table-cell>
          <table:table-cell office:value-type="string" table:style-name="ce2">
            <text:p>Private Practice Physicians Section</text:p>
          </table:table-cell>
          <table:table-cell office:value-type="string" table:style-name="ce3">
            <text:p>Tackling Administrative Waste—Let Us Be Part of the Solution to Putting Our Health System on a Sustainable Path</text:p>
          </table:table-cell>
          <table:table-cell office:value-type="string" table:style-name="ce3">
            <text:p>RESOLVED, that our American Medical Association work with all relevant government agencies to identify sources of administrative waste to advocate for elimination of high-cost bureaucratic excesses and revision or replacement of the counterproductive payment strategies of the past two decades. (Directive to Take Action)<text:s/></text:p>
          </table:table-cell>
          <table:table-cell table:number-columns-repeated="16379"/>
        </table:table-row>
        <table:table-row table:style-name="ro34">
          <table:table-cell office:value-type="string" table:style-name="ce25">
            <text:p>B</text:p>
          </table:table-cell>
          <table:table-cell office:value-type="float" office:value="223" table:style-name="ce23">
            <text:p>223</text:p>
          </table:table-cell>
          <table:table-cell office:value-type="string" table:style-name="ce2">
            <text:p>Private Practice Physicians Section</text:p>
          </table:table-cell>
          <table:table-cell office:value-type="string" table:style-name="ce3">
            <text:p>Halt the Rollout of New Payment Models by the Center for Medicare &amp; Medicaid Innovation (CMMI)—A New Administration Offers an Opportunity</text:p>
          </table:table-cell>
          <table:table-cell office:value-type="string" table:style-name="ce3">
            <text:p>RESOLVED, that our American Medical Association advocate and urge Congress to halt the Center for Medicare &amp; Medicaid Innovation’s (CMMI) creation and rollout of new value-based payment models, quickly discontinue programs that have had negative effects on care, while supporting CMMI’s evaluation of the models currently being tested. (Directive to Take Action)</text:p>
          </table:table-cell>
          <table:table-cell table:number-columns-repeated="16379"/>
        </table:table-row>
        <table:table-row table:style-name="ro35">
          <table:table-cell office:value-type="string" table:style-name="ce25">
            <text:p>B</text:p>
          </table:table-cell>
          <table:table-cell office:value-type="float" office:value="224" table:style-name="ce23">
            <text:p>224</text:p>
          </table:table-cell>
          <table:table-cell office:value-type="string" table:style-name="ce2">
            <text:p>Private Practice Physicians Section</text:p>
          </table:table-cell>
          <table:table-cell office:value-type="string" table:style-name="ce3">
            <text:p>Recoupment by CMS Recovery and Audit Contractors (RAC)—Due Process</text:p>
          </table:table-cell>
          <table:table-cell office:value-type="string" table:style-name="ce3">
            <text:p>RESOLVED, that our American Medical Association advocates for legislation and regulation that Medicare contractors must be compelled to appear during administrative or legal proceedings if requested (Directive to Take Action); and be it further</text:p>
            <text:p/>
            <text:p>RESOLVED, that our AMA advocates for legislation and regulation that Medicare contractors (recovery and audit contractors and others) must pay the physician for expenses incurred during the appeal process (Directive to Take Action); and be it further</text:p>
            <text:p/>
            <text:p>RESOLVED, that our AMA advocate that successful appeals be further compensated equal to the amount that the Centers for Medicare &amp; Medicaid Services pays to contractors to recoup successfully. (Directive to Take Action)<text:s/></text:p>
          </table:table-cell>
          <table:table-cell table:number-columns-repeated="16379"/>
        </table:table-row>
        <table:table-row table:style-name="ro22">
          <table:table-cell office:value-type="string" table:style-name="ce25">
            <text:p>B</text:p>
          </table:table-cell>
          <table:table-cell office:value-type="float" office:value="225" table:style-name="ce23">
            <text:p>225</text:p>
          </table:table-cell>
          <table:table-cell office:value-type="string" table:style-name="ce2">
            <text:p>American Academy of Emergency Medicine</text:p>
          </table:table-cell>
          <table:table-cell office:value-type="string" table:style-name="ce3">
            <text:p>Federal Legislation to Prohibit the Corporate Practice of Medicine</text:p>
          </table:table-cell>
          <table:table-cell office:value-type="string" table:style-name="ce3">
            <text:p>RESOLVED, that our American Medical Association advocate for federal legislation that prohibits lay corporations, including insurance companies, private equity firms, and other non-physician-owned entities, from owning or controlling medical practices and healthcare decision-making, and prohibits such entities from participation in federal healthcare payment programs, in order to protect physician autonomy and strengthen the physician-patient relationship (Directive to Take Action); and be it further</text:p>
            <text:p/>
            <text:p>RESOLVED, that our AMA amend Policy H-215.981 - Corporate Practice of Medicine under items #1 and #2 by addition and deletion as follows:</text:p>
            <text:p>1. <text:s text:c="4"/>Our American Medical Association<text:s/><text:span text:style-name="T11">vigorously opposes any effort to pass federal legislation or regulation preempting state laws</text:span><text:s/><text:span text:style-name="T12">supports the passage of federal legislation prohibiting the corporate practice of medicine</text:span>.</text:p>
            <text:p>2. <text:s text:c="4"/>Our AMA vigorously opposes any effort to pass<text:span text:style-name="T12"><text:s/>state or federal</text:span><text:s/>legislation or regulation that removes or weakens<text:s/><text:span text:style-name="T12">existing</text:span><text:s/>state laws prohibiting the corporate practice of medicine. (Modify Current HOD Policy)</text:p>
            <text:p><text:s/></text:p>
            <text:p><text:s/></text:p>
          </table:table-cell>
          <table:table-cell table:number-columns-repeated="16379"/>
        </table:table-row>
        <table:table-row table:style-name="ro36">
          <table:table-cell office:value-type="string" table:style-name="ce25">
            <text:p>B</text:p>
          </table:table-cell>
          <table:table-cell office:value-type="float" office:value="226" table:style-name="ce23">
            <text:p>226</text:p>
          </table:table-cell>
          <table:table-cell office:value-type="string" table:style-name="ce2">
            <text:p>American Academy of Emergency Medicine</text:p>
          </table:table-cell>
          <table:table-cell office:value-type="string" table:style-name="ce5">
            <text:p>Transparency with the Term “Emergency Department”</text:p>
          </table:table-cell>
          <table:table-cell office:value-type="string" table:style-name="ce5">
            <text:p>RESOLVED, that our American Medical Association advocates for the designation of “emergency department” or “emergency room” to be restricted to facilities with the presence of at least one physician on-site and on-duty, who is responsible for the emergency department at all times (Directive to Take Action); and be it further</text:p>
            <text:p/>
            <text:p>RESOLVED, that our AMA recommends that facilities without physician staffing use alternative terminology, such as Acute Care Unit, as a matter of truth and transparency for patients, so that patients are not expecting care by a physician (New HOD Policy); and be it further</text:p>
            <text:p/>
            <text:p>RESOLVED, that our AMA work with the Joint Commission, Det Norske Veritas (DNV), and other authorities/regulators to educate them about this issue, and to encourage them to implement correct “emergency department” terminology designations to ensure truth and transparency at all times for our patients. (Directive to Take Action)</text:p>
          </table:table-cell>
          <table:table-cell table:number-columns-repeated="16379"/>
        </table:table-row>
        <table:table-row table:style-name="ro37">
          <table:table-cell office:value-type="string" table:style-name="ce25">
            <text:p>B</text:p>
          </table:table-cell>
          <table:table-cell office:value-type="float" office:value="227" table:style-name="ce23">
            <text:p>227</text:p>
          </table:table-cell>
          <table:table-cell office:value-type="string" table:style-name="ce4">
            <text:p>Senior Physicians Section<text:s/></text:p>
          </table:table-cell>
          <table:table-cell office:value-type="string" table:style-name="ce4">
            <text:p>Call for Immediate and Aggressive Action by the AMA to Reverse Medicaid Cuts Impacting Seniors<text:s text:c="3"/></text:p>
          </table:table-cell>
          <table:table-cell office:value-type="string" table:style-name="ce4">
            <text:p>RESOLVED, that our American Medical Association publicly denounce cuts to Medicaid in the 'One Big Beautiful Bill Act' (Public Law No: 119-21) in no uncertain terms (Directive to Take Action); and be it further</text:p>
            <text:p/>
            <text:p>RESOLVED, that our AMA through, but not limited to, press releases, position statements,<text:s/></text:p>
            <text:p>op-eds in major outlets, press conferences and reinvigorated lobbying on House and Senate leadership, work to reverse or mitigate the ‘One Big Beautiful Bill Act,’ as it relates to Medicaid (Directive to Take Action); and be it further<text:s/></text:p>
            <text:p/>
            <text:p>RESOLVED, that our AMA build coalitions with state medical societies, patient advocacy groups, hospital systems and safety net organizations to unite and advocate with a single voice for the reversal of Medicaid-related cuts in the ‘One Big Beautiful Bill Act.’ (Directive to Take Action); and be it further</text:p>
            <text:p/>
            <text:p>RESOLVED, that our AMA hold policymakers publicly accountable using public scorecards and highlight the electoral consequences for cutting funding to essential health care (Directive to Take Action); and be it further</text:p>
            <text:p/>
            <text:p>RESOLVED, that our AMA report back to the AMA’s House of Delegates at A-26 on measurable progress to remove cuts, passage of any mitigating legislation and maintain its robust communications with coalition partners and our elected representatives. (Directive to Take Action)<text:s/></text:p>
          </table:table-cell>
          <table:table-cell table:number-columns-repeated="16379"/>
        </table:table-row>
        <table:table-row table:style-name="ro3">
          <table:table-cell office:value-type="string" table:style-name="ce25">
            <text:p>B</text:p>
          </table:table-cell>
          <table:table-cell office:value-type="float" office:value="228" table:style-name="ce23">
            <text:p>228</text:p>
          </table:table-cell>
          <table:table-cell office:value-type="string" table:style-name="ce4">
            <text:p>Underrepresented in Medicine Advocacy Section</text:p>
          </table:table-cell>
          <table:table-cell office:value-type="string" table:style-name="ce4">
            <text:p>Support Permanent Funding and Expansion of Native Hawaiian Healthcare</text:p>
          </table:table-cell>
          <table:table-cell office:value-type="string" table:style-name="ce4">
            <text:p>RESOLVED, that our American Medical Association supports federal policies that uphold the federal trust obligations to improve the health of Native Hawaiian communities by strengthening access to comprehensive, culturally informed, and physician-led health care (New HOD Policy); and be it further</text:p>
            <text:p/>
            <text:p>RESOLVED, that our AMA supports stable, long-term federal funding and infrastructure for Native Hawaiian health care programs to ensure continuity of care, workforce development, and equitable access to services across all islands (New HOD Policy); and be it further</text:p>
            <text:p/>
            <text:p>RESOLVED, that our AMA supports the expansion of Native Hawaiian Health Care Systems, including additional sites, mobile clinics, transportation support, workforce development, and culturally grounded health services that integrate traditional Indigenous healing alongside physician-led care (New HOD Policy); and be it further</text:p>
            <text:p/>
            <text:p>RESOLVED, that our AMA encourages collaboration with Native Hawaiian organizations, leaders, and communities to ensure that federally supported health care initiatives are responsive to local needs, culturally respectful, and community-driven. (New HOD Policy)</text:p>
            <text:p><text:s/></text:p>
            <text:p><text:s/></text:p>
          </table:table-cell>
          <table:table-cell table:number-columns-repeated="16379"/>
        </table:table-row>
        <table:table-row table:style-name="ro38">
          <table:table-cell office:value-type="string" table:style-name="ce25">
            <text:p>B</text:p>
          </table:table-cell>
          <table:table-cell office:value-type="float" office:value="229" table:style-name="ce23">
            <text:p>229</text:p>
          </table:table-cell>
          <table:table-cell office:value-type="string" table:style-name="ce4">
            <text:p>Underrepresented in Medicine Advocacy Section</text:p>
          </table:table-cell>
          <table:table-cell office:value-type="string" table:style-name="ce4">
            <text:p>Protection of Medicaid Beneficiaries’ Private Health Information from Immigration Enforcement</text:p>
          </table:table-cell>
          <table:table-cell office:value-type="string" table:style-name="ce4">
            <text:p>RESOLVED, that our American Medical Association amend H-315.966 “Patient and Physician Rights Regarding Immigration Status” by addition and deletion to read as follows:<text:s/></text:p>
            <text:p/>
            <text:p>Our AMA supports protections that prohibit U.S. Immigration and Customs Enforcement, U.S. Customs and Border Protection, or other law enforcement agencies from utilizing information from medical records<text:span text:style-name="T6">, Medicaid, Children’s Health Insurance Program (CHIP), or other health program data, including but not limited to Emergency Medicaid and related immigrant-specific programs,</text:span><text:s/><text:span text:style-name="T7">to pursue immigration enforcement actions against patients who are undocumented<text:s/></text:span>for immigration enforcement purposes (Modify Current HOD Policy); and be it further</text:p>
            <text:p/>
            <text:p>RESOLVED, that our AMA work with interested parties to educate physicians and patients about existing privacy protections and available legal remedies to safeguard confidential health information, particularly for immigrant and mixed-status families. (Directive to Take Action)</text:p>
          </table:table-cell>
          <table:table-cell table:number-columns-repeated="16379"/>
        </table:table-row>
        <table:table-row table:style-name="ro39">
          <table:table-cell office:value-type="string" table:style-name="ce25">
            <text:p>B</text:p>
          </table:table-cell>
          <table:table-cell office:value-type="float" office:value="230" table:style-name="ce23">
            <text:p>230</text:p>
          </table:table-cell>
          <table:table-cell office:value-type="string" table:style-name="ce4">
            <text:p>American College of Rheumatology</text:p>
          </table:table-cell>
          <table:table-cell office:value-type="string" table:style-name="ce2">
            <text:p>Banning Non-compete Agreements in States</text:p>
          </table:table-cell>
          <table:table-cell office:value-type="string" table:style-name="ce4">
            <text:p>RESOLVED, that our American Medical Association will work with state medical societies, national specialty societies and/or other interested parties to advocate for legislation or regulation that would prohibit covenants not-to-compete for all physicians in clinical practice who hold employment contracts with for-profit or non-profit hospital, hospital system, or staffing company employers, across all states in which a ban on non-to-compete agreements is not in place. (Directive to Take Action)<text:s/></text:p>
          </table:table-cell>
          <table:table-cell table:number-columns-repeated="16379"/>
        </table:table-row>
        <table:table-row table:style-name="ro40">
          <table:table-cell office:value-type="string" table:style-name="ce25">
            <text:p>B</text:p>
          </table:table-cell>
          <table:table-cell office:value-type="float" office:value="231" table:style-name="ce23">
            <text:p>231</text:p>
          </table:table-cell>
          <table:table-cell office:value-type="string" table:style-name="ce3">
            <text:p>LGBTQ+ Section</text:p>
          </table:table-cell>
          <table:table-cell office:value-type="string" table:style-name="ce3">
            <text:p>Ensuring Equitable and Timely Medical Licensure for Physicians Providing Abortion and Gender-Affirming Care</text:p>
          </table:table-cell>
          <table:table-cell office:value-type="string" table:style-name="ce2">
            <text:p>RESOLVED, that our American Medical Association advocate that no physician be disqualified from medical licensure or subject to unnecessary delay in the licensure process solely due to having provided abortion care or gender-affirming care in accordance with then-current standards of medical practice and/or while such care was legal in their jurisdiction (Directive to Take Action); and be it further</text:p>
            <text:p/>
            <text:p>RESOLVED, that our AMA support policies and legislation that prohibit discrimination by state medical boards or licensing authorities against applicants based on their provision of abortion or gender-affirming care (New HOD Policy); and be it further</text:p>
            <text:p/>
            <text:p>RESOLVED, that our AMA work with relevant stakeholders, including state medical boards and specialty societies, to develop guidance ensuring that physicians seeking licensure are evaluated in a timely manner, equitably and without bias relating to reproductive or gender-affirming care practices. (Directive to Take Action)</text:p>
          </table:table-cell>
          <table:table-cell table:number-columns-repeated="16379"/>
        </table:table-row>
        <table:table-row table:style-name="ro29">
          <table:table-cell office:value-type="string" table:style-name="ce25">
            <text:p>B</text:p>
          </table:table-cell>
          <table:table-cell office:value-type="float" office:value="232" table:style-name="ce23">
            <text:p>232</text:p>
          </table:table-cell>
          <table:table-cell office:value-type="string" table:style-name="ce2">
            <text:p>American Society for Reproductive Medicine<text:s/></text:p>
          </table:table-cell>
          <table:table-cell office:value-type="string" table:style-name="ce3">
            <text:p>Safeguarding Access to IVF Amid Restorative Reproductive Medicine Legislation<text:s/></text:p>
          </table:table-cell>
          <table:table-cell office:value-type="string" table:style-name="ce3">
            <text:p>RESOLVED, that our American Medical Association opposes any efforts to limit patient access to the full scope of evidence-based fertility treatments, including but not limited to: In Vitro Fertilization (IVF) (New HOD Policy); and be it further</text:p>
            <text:p/>
            <text:p>RESOLVED, that our AMA should advocate for increased NIH funding for women's health, including reproductive health, so that we can expand research on the potential underlying causes of infertility (Directive to Take Action); and be it further</text:p>
            <text:p/>
            <text:p>RESOLVED, that our AMA acknowledges that practices considered “restorative reproductive medicine” constitute part of what Reproductive Endocrinology and Infertility physicians, Urologists, and other fertility specialists provide in their daily practice through patient-centered evaluation and individualized treatment of underlying conditions (New HOD Policy); and be it further</text:p>
            <text:p/>
            <text:p>RESOLVED, that our AMA acknowledges that IVF is an important part of the comprehensive, evidence-based infertility treatment options that should be offered to patients and is often the most successful option for many patients looking to grow or start their families. (New HOD Policy)</text:p>
          </table:table-cell>
          <table:table-cell table:number-columns-repeated="16379"/>
        </table:table-row>
        <table:table-row table:style-name="ro5">
          <table:table-cell office:value-type="string" table:style-name="ce25">
            <text:p>B</text:p>
          </table:table-cell>
          <table:table-cell office:value-type="float" office:value="233" table:style-name="ce23">
            <text:p>233</text:p>
          </table:table-cell>
          <table:table-cell office:value-type="string" table:style-name="ce2">
            <text:p>American Academy of Child and Adolescent Psychiatry</text:p>
          </table:table-cell>
          <table:table-cell office:value-type="string" table:style-name="ce3">
            <text:p>Renewing Mental Health Infrastructure in the School System</text:p>
          </table:table-cell>
          <table:table-cell office:value-type="string" table:style-name="ce3">
            <text:p>RESOLVED, that our American Medical Association advocate for federal legislation establishing a permanent School Mental Health Infrastructure Fund, modeled on a federal–state partnership such as the FMAP, to ensure stable and equitable financing for the training, placement, and retention of school-based mental health professionals, with priority given to rural and underserved communities (Directive to Take Action); and be it further</text:p>
            <text:p/>
            <text:p>RESOLVED, that our AMA advocate for federal legislation incorporating automatic continuity protections (such as bridge funding or carryover authority) within school-based mental health programs, to prevent disruptions in student care and workforce stability when federal appropriations are delayed or rescinded. (Directive to Take <text:s/>Action)<text:s/></text:p>
          </table:table-cell>
          <table:table-cell table:number-columns-repeated="16379"/>
        </table:table-row>
        <table:table-row table:style-name="ro22">
          <table:table-cell office:value-type="string" table:style-name="ce25">
            <text:p>B</text:p>
          </table:table-cell>
          <table:table-cell office:value-type="float" office:value="234" table:style-name="ce23">
            <text:p>234</text:p>
          </table:table-cell>
          <table:table-cell office:value-type="string" table:style-name="ce2">
            <text:p>Association for Clinical Oncology</text:p>
          </table:table-cell>
          <table:table-cell office:value-type="string" table:style-name="ce3">
            <text:p>Study on Impact of Inflation Reduction Act on Oncology, Other Physician Practices<text:s/></text:p>
          </table:table-cell>
          <table:table-cell office:value-type="string" table:style-name="ce3">
            <text:p>RESOLVED, that our American Medical Association will work with relevant stakeholders <text:s/>to conduct a comprehensive study on the impact of the Inflation Reduction Act's (IRA) drug price negotiation provisions, particularly for drugs covered under Medicare Part B and physician-administered drugs due to concerns it could jeopardize patient access to critical therapies as the IRA's potential for reimbursement reductions may lead to less availability of these medications in smaller, community-based clinics where a significant amount of care is provided (Directive to Take Action); and be it further<text:s/></text:p>
            <text:p/>
            <text:p>RESOLVED, that our AMA will specifically evaluate the potential impact on the sustainability of community-based physician practices, with a particular focus on oncology practices (Directive to Take Action); and be it further</text:p>
            <text:p/>
            <text:p>RESOLVED, that our AMA will consider using the findings of this study to inform its advocacy efforts to ensure that any future drug pricing policies balance patient affordability with the stability of physician practices, patient access, and the continued advancement of drug innovation. (Directive to Take Action).<text:s text:c="2"/></text:p>
          </table:table-cell>
          <table:table-cell table:number-columns-repeated="16379"/>
        </table:table-row>
        <table:table-row table:style-name="ro22">
          <table:table-cell office:value-type="string" table:style-name="ce40">
            <text:p>B</text:p>
          </table:table-cell>
          <table:table-cell office:value-type="float" office:value="236" table:style-name="ce41">
            <text:p>236</text:p>
          </table:table-cell>
          <table:table-cell office:value-type="string" table:style-name="ce42">
            <text:p>College of American Pathologists<text:s/></text:p>
          </table:table-cell>
          <table:table-cell office:value-type="string" table:style-name="ce43">
            <text:p>Deceptive Advertising in Accredited Allied Health Professional, Non-Physician Graduate Programs</text:p>
          </table:table-cell>
          <table:table-cell office:value-type="string" table:style-name="ce43">
            <text:p>RESOLVED, that our AMA support state and national medical societies to advance “Truth &amp; Transparency” legislation, inclusive of accredited allied health professional, non-physician graduate education programs to instill transparency in non-physicians’ scope of practice and training under the direction of a licensed physician (New HOD Policy); and be it further</text:p>
            <text:p/>
            <text:p>RESOLVED, that Our AMA advocate for legislation and refinements to “Truth &amp; Transparency” laws to prohibit production and dissemination of deceptive advertising and marketing materials by accredited allied health professional, non-physician graduate programs. <text:s/>These requirements should:</text:p>
            <text:p>1.<text:tab/>Prohibit deceptive, misleading or false advertising inclusive of professional titles and scope of the allied health professional completing the program.</text:p>
            <text:p>2.<text:tab/>Require that the advertised course of study at such programs is clearly consistent with applicable state laws and well-established and widely accepted medical standards for allied health professionals’ training, certification, and scope of practice.</text:p>
            <text:p>3.<text:tab/>Mandate all advertising materials include clear and unambiguous statements that clarify the requisite levels of physician supervision for non-physician, allied health professionals, that will complete the program. (Directive to Take Action)</text:p>
          </table:table-cell>
          <table:table-cell table:number-columns-repeated="16379"/>
        </table:table-row>
        <table:table-row table:style-name="ro41">
          <table:table-cell office:value-type="string" table:style-name="ce59">
            <text:p>B</text:p>
          </table:table-cell>
          <table:table-cell office:value-type="float" office:value="237" table:style-name="ce59">
            <text:p>237</text:p>
          </table:table-cell>
          <table:table-cell office:value-type="string" table:style-name="ce56">
            <text:p>California</text:p>
          </table:table-cell>
          <table:table-cell office:value-type="string" table:style-name="ce56">
            <text:p>Protecting and Improving Rural Health<text:s/></text:p>
          </table:table-cell>
          <table:table-cell office:value-type="string" table:style-name="ce44">
            <text:p>RESOLVED, that our American Medical Association assist state medical associations, specialty societies and physician practices with the implementation of HR 1, The One Big Beautiful Bill Act, to mitigate the negative impact of the Medicaid, ACA and student loan cuts to physicians and patients, particularly in rural areas (Directive to Take Action); and be it further<text:s/></text:p>
            <text:p/>
            <text:p>RESOLVED, that our AMA continue to assist state medical associations and physician practices with the HR 1 implementation of the Rural Transformation Program to ensure funding and assistance for physician practices (Directive to Take Action); and be it further</text:p>
            <text:p/>
            <text:p>RESOLVED, that our AMA support the provision and payment of physician-to-physician virtual telehealth consultations as an option to increase access to primary and specialty care in rural communities, acknowledging that significant investments in rural telehealth broadband must be made in order to effectively deliver telehealth services (New HOD Policy); and be it further<text:s/></text:p>
            <text:p/>
            <text:p>RESOLVED, that our AMA encourage the development of programs and financial assistance models for rural physician practices in need of health information technology and other technological modernization and security, as well as access to specialty equipment to provide quality care (New HOD Policy); and be it further</text:p>
            <text:p/>
            <text:p>RESOLVED, that our AMA support investments in and payment for a wide variety of medical transportation options to connect rural residents to primary and specialty care services and return to their communities (New HOD Policy); and be it further<text:s/></text:p>
            <text:p/>
            <text:p>RESOLVED, that our AMA continue to address the nation’s obstetrics and gynecology training and workforce needs, including but not limited to increasing postgraduate positions in OB-GYN and family medicine OB fellowships, increasing ACGME funding, and evaluating other ways to increase physicians providing OB-GYN services in shortage areas (Directive to Take Action); and be it further</text:p>
            <text:p/>
            <text:p>RESOLVED, that our AMA support expansion of Family Practice Obstetricians (FPOB) who are family practice physicians that are certified after completing an obstetrics fellowship (New HOD Policy); and be it further<text:s/></text:p>
            <text:p/>
            <text:p>RESOLVED, that our AMA urge the Centers for Medicare and Medicaid Services and others to provide funding for standby capacity payments to sustain obstetric services at hospitals at risk of closing access to maternity care (New HOD Policy); and be it further</text:p>
            <text:p/>
            <text:p>RESOLVED, that our AMA urge the Department of Defense to provide health care coverage, funding and improved access to labor and delivery services for military personnel, military families, and non-military individuals working on military bases in maternity care health professional shortages areas (Directive to Take Action); and be it further</text:p>
            <text:p/>
            <text:p>RESOLVED, that our AMA continue to research and distribute successful state and specialty society models that have improved access to maternal care in rural areas and reduced maternal mortality rates. (Directive to Take Action)<text:s/></text:p>
          </table:table-cell>
          <table:table-cell table:number-columns-repeated="16379" table:style-name="ce58"/>
        </table:table-row>
        <table:table-row table:number-rows-repeated="1048529" table:style-name="ro18">
          <table:table-cell table:number-columns-repeated="16384"/>
        </table:table-row>
      </table:table>
      <table:table table:name="C_Abridged" table:style-name="ta2">
        <table:table-column table:style-name="co7" table:default-cell-style-name="ce26"/>
        <table:table-column table:style-name="co12" table:default-cell-style-name="ce26"/>
        <table:table-column table:style-name="co13" table:default-cell-style-name="ce8"/>
        <table:table-column table:style-name="co14" table:default-cell-style-name="ce8"/>
        <table:table-column table:style-name="co15" table:default-cell-style-name="ce8"/>
        <table:table-column table:style-name="co6" table:number-columns-repeated="16379" table:default-cell-style-name="ce8"/>
        <table:table-row table:style-name="ro42">
          <table:table-cell office:value-type="string" table:style-name="ce21">
            <text:p>Cmte</text:p>
          </table:table-cell>
          <table:table-cell office:value-type="string" table:style-name="ce21">
            <text:p>Item</text:p>
          </table:table-cell>
          <table:table-cell office:value-type="string" table:style-name="ce12">
            <text:p>Sponsor</text:p>
          </table:table-cell>
          <table:table-cell office:value-type="string" table:style-name="ce12">
            <text:p>Title</text:p>
          </table:table-cell>
          <table:table-cell office:value-type="string" table:style-name="ce12">
            <text:p>Resolved/Recommendation</text:p>
          </table:table-cell>
          <table:table-cell table:number-columns-repeated="16379" table:style-name="ce8"/>
        </table:table-row>
        <table:table-row table:style-name="ro43">
          <table:table-cell office:value-type="string" table:style-name="ce34">
            <text:p>C</text:p>
          </table:table-cell>
          <table:table-cell office:value-type="string" table:style-name="ce34">
            <text:p>CME 01</text:p>
          </table:table-cell>
          <table:table-cell office:value-type="string" table:style-name="ce35">
            <text:p>n/a</text:p>
          </table:table-cell>
          <table:table-cell office:value-type="string" table:style-name="ce35">
            <text:p>Additional Pathways for International Medical Graduates<text:s/></text:p>
          </table:table-cell>
          <table:table-cell office:value-type="string" table:style-name="ce35">
            <text:p>RECOMMENDATION</text:p>
            <text:p/>
            <text:p>The Council on Medical Education recommends that the following be adopted and the remainder of the report be filed.</text:p>
            <text:p/>
            <text:p>1.<text:tab/>That the first clause of AMA Policy D-255.971, “Alternative Pathways for International Medical Graduates,” be rescinded as having been accomplished by this report. (Rescind AMA Policy)</text:p>
          </table:table-cell>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cell table:style-name="ce61"/>
          <table:table-cell table:number-columns-repeated="3" table:style-name="ce60"/>
        </table:table-row>
        <table:table-row table:style-name="ro17">
          <table:table-cell office:value-type="string" table:style-name="ce24">
            <text:p>C</text:p>
          </table:table-cell>
          <table:table-cell office:value-type="float" office:value="301" table:style-name="ce23">
            <text:p>301</text:p>
          </table:table-cell>
          <table:table-cell office:value-type="string" table:style-name="ce6">
            <text:p>Michigan</text:p>
          </table:table-cell>
          <table:table-cell office:value-type="string" table:style-name="ce2">
            <text:p>Preventing Sleep Deprivation and Supporting Medical Student Wellness</text:p>
          </table:table-cell>
          <table:table-cell office:value-type="string" table:style-name="ce2">
            <text:p>RESOLVED, that our American Medical Association support the development of national standards to act as the official guideline for medical student work-hour limits, time off after a 24-hour shift, and work-hour guidelines. (New HOD Policy)<text:s/></text:p>
          </table:table-cell>
          <table:table-cell table:number-columns-repeated="16379" table:style-name="ce8"/>
        </table:table-row>
        <table:table-row table:style-name="ro12">
          <table:table-cell office:value-type="string" table:style-name="ce24">
            <text:p>C</text:p>
          </table:table-cell>
          <table:table-cell office:value-type="float" office:value="302" table:style-name="ce23">
            <text:p>302</text:p>
          </table:table-cell>
          <table:table-cell office:value-type="string" table:style-name="ce6">
            <text:p>Mississippi</text:p>
          </table:table-cell>
          <table:table-cell office:value-type="string" table:style-name="ce2">
            <text:p>Increasing the Use of Retired Physicians in Teaching Students and Residents</text:p>
          </table:table-cell>
          <table:table-cell office:value-type="string" table:style-name="ce2">
            <text:p>RESOLVED, that our American Medical Association explore with the appropriate stakeholders creative and innovative ways to increase opportunities and decrease hurdles for retired physicians to participate fully as medical faculty at medical schools and residency training programs. (Directive to Take Action)</text:p>
          </table:table-cell>
          <table:table-cell table:number-columns-repeated="16379" table:style-name="ce8"/>
        </table:table-row>
        <table:table-row table:style-name="ro12">
          <table:table-cell office:value-type="string" table:style-name="ce24">
            <text:p>C</text:p>
          </table:table-cell>
          <table:table-cell office:value-type="float" office:value="303" table:style-name="ce23">
            <text:p>303</text:p>
          </table:table-cell>
          <table:table-cell office:value-type="string" table:style-name="ce6">
            <text:p>Utah</text:p>
          </table:table-cell>
          <table:table-cell office:value-type="string" table:style-name="ce2">
            <text:p>Expanding Graduate Medical Education to Address Rural Primary Care Shortage<text:s/></text:p>
          </table:table-cell>
          <table:table-cell office:value-type="string" table:style-name="ce2">
            <text:p>RESOLVED, that our American Medical Association lobby accreditation organizations and federal partners to create pathways and federal funding options for the development of rural primary care residency programs that allow hybrid training in urban and rural settings in geographically expansive states. (Directive to Take Action)<text:s/></text:p>
          </table:table-cell>
          <table:table-cell table:number-columns-repeated="16379" table:style-name="ce8"/>
        </table:table-row>
        <table:table-row table:style-name="ro44">
          <table:table-cell office:value-type="string" table:style-name="ce24">
            <text:p>C</text:p>
          </table:table-cell>
          <table:table-cell office:value-type="float" office:value="304" table:style-name="ce23">
            <text:p>304</text:p>
          </table:table-cell>
          <table:table-cell office:value-type="string" table:style-name="ce6">
            <text:p>International Medical Graduates Section</text:p>
          </table:table-cell>
          <table:table-cell office:value-type="string" table:style-name="ce2">
            <text:p>Systemic Exclusion of IMGs from Residency Programs</text:p>
          </table:table-cell>
          <table:table-cell office:value-type="string" table:style-name="ce2">
            <text:p>RESOLVED, that our American Medical Association reaffirm its commitment to opposing discrimination against IMGs in all aspects of medical education and training (New HOD Policy); and be it further</text:p>
            <text:p><text:s/></text:p>
            <text:p>RESOLVED, that our AMA, through its Council on Medical Education, work with the Accreditation Council for Graduate Medical Education, the National Resident Matching Program, and Intealth to prohibit categorical exclusion of IMGs from residency applications; (Directive to Take Action); and be it further</text:p>
            <text:p><text:s/></text:p>
            <text:p>RESOLVED, that our AMA, through its Council on Medical Education, advocate for mandatory transparency in residency program eligibility requirements, including IMG eligibility, published in a standardized and accessible format. (Directive to Take Action)</text:p>
            <text:p/>
          </table:table-cell>
          <table:table-cell table:number-columns-repeated="16379" table:style-name="ce8"/>
        </table:table-row>
        <table:table-row table:style-name="ro45">
          <table:table-cell office:value-type="string" table:style-name="ce24">
            <text:p>C</text:p>
          </table:table-cell>
          <table:table-cell office:value-type="float" office:value="305" table:style-name="ce23">
            <text:p>305</text:p>
          </table:table-cell>
          <table:table-cell office:value-type="string" table:style-name="ce6">
            <text:p>Women Physicians Section</text:p>
          </table:table-cell>
          <table:table-cell office:value-type="string" table:style-name="ce2">
            <text:p>Paid Sick Leave and Flexible Work Arrangements for Caregivers of Individuals with Special Needs, Chronic Illness, or Elderly Parents</text:p>
          </table:table-cell>
          <table:table-cell office:value-type="string" table:style-name="ce39">
            <text:p>RESOLVED, that our American Medical Association amend H-420.979, “AMA Statement on Family, Medical, and Safe Leave”, by addition as follows:</text:p>
            <text:p/>
            <text:p>Our American Medical Association supports policies that provide employees with reasonable job security and continued availability of health plan benefits in the event leave by an employee becomes necessary due to documented medical conditions, caregiving obligations, or reasons related to personal safety. Such policies should provide for reasonable periods of paid or unpaid:<text:s/></text:p>
            <text:p/>
            <text:p>1.<text:tab/>Medical leave for the employee, including pregnancy, abortion, and stillbirth.<text:s/></text:p>
            <text:p>2.<text:tab/>Maternity<text:s/><text:span text:style-name="T5">and paternity</text:span><text:s/>leave for the employee.<text:s/></text:p>
            <text:p>3.<text:tab/>Leave if medically appropriate to care for a member of the employee’s immediate family, i.e., a spouse, children,<text:s/><text:span text:style-name="T5">or elderly parents</text:span></text:p>
            <text:p>4.<text:tab/>Leave for adoption or for foster care leading to adoption.<text:s/></text:p>
            <text:p>5.<text:tab/>Safe leave provisions for those experiencing any instances of violence, including but not limited to intimate partner violence, sexual violence or coercion, and stalking.<text:s/></text:p>
            <text:p><text:span text:style-name="T5">6.<text:tab/>Flexible work arrangements such as flexible work hours and the ability to work remotely,<text:s/></text:span></text:p>
            <text:p/>
            <text:p>Such periods of leave may differ with respect to each of the foregoing classifications and may vary with reasonable categories of employers. Such policies should encourage voluntary programs by employers and may provide for appropriate legislation (with or without financial assistance from government). Any legislative proposals will be reviewed through the Association's normal legislative process for appropriateness, taking into consideration all elements therein, including classifications of employees and employers, reasons for the leave, periods of leave recognized (whether paid or unpaid), obligations on return from leave, and other factors involved in order to achieve reasonable objectives recognizing the legitimate needs of employees and employers. Our AMA recognizes the positive impact of paid safe leave on public health outcomes and supports legislation that offers safe leave;</text:p>
            <text:p>(Modify Current HOD Policy); and be it further</text:p>
            <text:p/>
            <text:p>RESOLVED, that our AMA supports physician mothers who are caregivers to alleviate physician burnout. (New HOD Policy)</text:p>
            <text:p/>
          </table:table-cell>
          <table:table-cell table:number-columns-repeated="16379" table:style-name="ce8"/>
        </table:table-row>
        <table:table-row table:style-name="ro43">
          <table:table-cell office:value-type="string" table:style-name="ce24">
            <text:p>C</text:p>
          </table:table-cell>
          <table:table-cell office:value-type="float" office:value="306" table:style-name="ce23">
            <text:p>306</text:p>
          </table:table-cell>
          <table:table-cell office:value-type="string" table:style-name="ce6">
            <text:p>Women Physicians Section</text:p>
          </table:table-cell>
          <table:table-cell office:value-type="string" table:style-name="ce2">
            <text:p>Support for Paid Prenatal Leave</text:p>
          </table:table-cell>
          <table:table-cell office:value-type="string" table:style-name="ce2">
            <text:p>RESOLVED, that our American Medical Association supports policies that provide employees, particularly larger organizations and those with the capacity and resources, with paid leave for prenatal care or any medical care related to pregnancy in addition to other existing forms of leave (New HOD Policy); and be it further</text:p>
            <text:p/>
            <text:p>RESOLVED, that our AMA supports the creation of state sponsored programs that cover family and medical leave. (New HOD Policy)</text:p>
            <text:p/>
          </table:table-cell>
          <table:table-cell table:number-columns-repeated="16379" table:style-name="ce8"/>
        </table:table-row>
        <table:table-row table:style-name="ro46">
          <table:table-cell office:value-type="string" table:style-name="ce24">
            <text:p>C</text:p>
          </table:table-cell>
          <table:table-cell office:value-type="float" office:value="307" table:style-name="ce23">
            <text:p>307</text:p>
          </table:table-cell>
          <table:table-cell office:value-type="string" table:style-name="ce6">
            <text:p>New Jersey</text:p>
          </table:table-cell>
          <table:table-cell office:value-type="string" table:style-name="ce2">
            <text:p>Integrating Artificial Intelligence (AI) Literacy Into UME, GME, and CME</text:p>
          </table:table-cell>
          <table:table-cell office:value-type="string" table:style-name="ce2">
            <text:p>RESOLVED, that our American Medical Association support developing and disseminating model AI learning objectives and curricular toolkits aligned with existing AMA policy and AAMC principles (New HOD Policy); and be it further</text:p>
            <text:p/>
            <text:p>RESOLVED, that our AMA collaborate with LCME and ACGME to recognize AI literacy elements within accreditation and program requirements where appropriate (Directive to Take Action); and be it further</text:p>
            <text:p/>
            <text:p>RESOLVED, that our AMA support CME offerings to upskill the current workforce (New HOD Policy); and be it further</text:p>
            <text:p/>
            <text:p>RESOLVED, that our AMA advocate for funding and faculty-development resources to implement and evaluate such training initiatives (Directive to Take Action); and be it further<text:s/></text:p>
            <text:p/>
            <text:p>RESOLVED, that our AMA report back on progress, including uptake metrics, learner outcomes, and best practices for equitable implementation across diverse institutions. (Directive to Take Action)</text:p>
            <text:p/>
          </table:table-cell>
          <table:table-cell table:number-columns-repeated="16379" table:style-name="ce8"/>
        </table:table-row>
        <table:table-row table:style-name="ro30">
          <table:table-cell office:value-type="string" table:style-name="ce24">
            <text:p>C</text:p>
          </table:table-cell>
          <table:table-cell office:value-type="float" office:value="308" table:style-name="ce23">
            <text:p>308</text:p>
          </table:table-cell>
          <table:table-cell office:value-type="string" table:style-name="ce6">
            <text:p>New York</text:p>
          </table:table-cell>
          <table:table-cell office:value-type="string" table:style-name="ce2">
            <text:p>Enhancing the Pathway for Black Male Medical Students</text:p>
          </table:table-cell>
          <table:table-cell office:value-type="string" table:style-name="ce2">
            <text:p>RESOLVED, that, consistent with applicable laws, our American Medical Association support the development and funding of comprehensive mentorship programs connecting Black male pre-medical students with physician mentors, guiding academic preparation, MCAT preparation, the medical school application process, and career development (New HOD Policy); and be it further</text:p>
            <text:p/>
            <text:p>RESOLVED, that, consistent with applicable laws, our AMA promote the expansion of loan repayment programs specifically designed to incentivize physicians to practice in underserved communities, where Black male populations are often concentrated (Directive to Take Action); and be it further</text:p>
            <text:p/>
            <text:p>RESOLVED, that, consistent with applicable laws, our AMA develop faculty to promote unbiased assessment of the performance of medical learners to reduce disparities in medical school matriculation (Directive to Take Action); and be it further</text:p>
            <text:p/>
            <text:p>RESOLVED, that, consistent with applicable laws, our AMA support the development of leadership training programs for Black male physicians, equipping them with the skills and knowledge to assume leadership roles in academic medicine, healthcare administration, and public health (New HOD Policy); and be it further</text:p>
            <text:p/>
            <text:p>RESOLVED, that our AMA encourage collaboration between our AMA, medical schools, HBCUs, and community organizations. (New HOD Policy)</text:p>
            <text:p/>
          </table:table-cell>
          <table:table-cell table:number-columns-repeated="16379" table:style-name="ce8"/>
        </table:table-row>
        <table:table-row table:style-name="ro29">
          <table:table-cell office:value-type="string" table:style-name="ce25">
            <text:p>C</text:p>
          </table:table-cell>
          <table:table-cell office:value-type="float" office:value="309" table:style-name="ce31">
            <text:p>309</text:p>
          </table:table-cell>
          <table:table-cell office:value-type="string" table:style-name="ce2">
            <text:p>Resident and Fellow Section</text:p>
          </table:table-cell>
          <table:table-cell office:value-type="string" table:style-name="ce5">
            <text:p>Reasonable Workplace Accommodations for Residents and Fellows During Pregnancy</text:p>
          </table:table-cell>
          <table:table-cell office:value-type="string" table:style-name="ce5">
            <text:p>RESOLVED, that our American Medical Association work with relevant stakeholders to support the implementation of the following guidelines for all residency training programs:</text:p>
            <text:p>a)<text:tab/>Programs should provide evidence-based accommodations for pregnant trainees, such as opting out of night shifts during the first and third trimesters and attending scheduled medical appointments, and should implement them in such a way that they do not place an increased burden of work on other trainees; and<text:s/></text:p>
            <text:p>b)<text:tab/>Scheduling for pregnant physicians in the third trimester should prioritize rotations with easily cancellable/coverable shifts to minimize departmental disruption in the event of medical necessity or early delivery;</text:p>
            <text:p>(Directive to Take Action) and be it further</text:p>
            <text:p/>
            <text:p>RESOLVED, that our AMA supports evidence-based policies and procedures which prioritize the safety and well-being of pregnant physicians. (New HOD Policy)<text:s/></text:p>
            <text:p/>
          </table:table-cell>
          <table:table-cell table:number-columns-repeated="16379" table:style-name="ce8"/>
        </table:table-row>
        <table:table-row table:style-name="ro40">
          <table:table-cell office:value-type="string" table:style-name="ce25">
            <text:p>C</text:p>
          </table:table-cell>
          <table:table-cell office:value-type="float" office:value="310" table:style-name="ce31">
            <text:p>310</text:p>
          </table:table-cell>
          <table:table-cell office:value-type="string" table:style-name="ce3">
            <text:p>Resident and Fellow Section</text:p>
          </table:table-cell>
          <table:table-cell office:value-type="string" table:style-name="ce3">
            <text:p>Remedying the Harms of AMA’s Role in the Flexner Report</text:p>
          </table:table-cell>
          <table:table-cell office:value-type="string" table:style-name="ce3">
            <text:p>RESOLVED, that our American Medical Association partner with relevant public and private sector organizations and community stakeholders to make a transformative financial investment into the opening of new medical schools and sustainability of existing medical schools affiliated with Historically Black Colleges &amp; Universities (HBCUs), Tribal Colleges &amp; Universities (TCUs), and other Minority Serving Institutions (MSIs), remedying the harms of the 1910 Flexner Report in regards to the diversity of the physician workforce, and advancing population health equity (Directive to Take Action); and be it further</text:p>
            <text:p/>
            <text:p>RESOLVED, that our AMA prioritize our organization's efforts to bolster diversity, equity, and inclusion across the medical education continuum, as part of our strategic commitments to remedying the harms of the 1910 Flexner Report, diversifying the physician workforce, and advancing population health equity. (Directive to Take Action)</text:p>
            <text:p/>
          </table:table-cell>
          <table:table-cell table:number-columns-repeated="16379" table:style-name="ce8"/>
        </table:table-row>
        <table:table-row table:style-name="ro29">
          <table:table-cell office:value-type="string" table:style-name="ce25">
            <text:p>C</text:p>
          </table:table-cell>
          <table:table-cell office:value-type="float" office:value="311" table:style-name="ce31">
            <text:p>311</text:p>
          </table:table-cell>
          <table:table-cell office:value-type="string" table:style-name="ce3">
            <text:p>American Academy of Ophthalmology</text:p>
          </table:table-cell>
          <table:table-cell office:value-type="string" table:style-name="ce3">
            <text:p>Gender and URiM Disparities in Surgical Training Volumes</text:p>
          </table:table-cell>
          <table:table-cell office:value-type="string" table:style-name="ce3">
            <text:p>RESOLVED, that our American Medical Association recognize gender- and URiM-based disparities in surgical training volumes as an equity issue in graduate medical education, distinct from resident competency (New HOD Policy); and be it further</text:p>
            <text:p/>
            <text:p>RESOLVED, that our AMA advocate for the Accreditation Council for Graduate Medical Education (ACGME) and specialty boards to collect and publish aggregate, de-identified surgical case volume data stratified by gender and URiM status (Directive to Take Action); and be it further</text:p>
            <text:p/>
            <text:p>RESOLVED, that our AMA advocate that surgical residency and fellowship programs implement monitoring mechanisms to promote equitable case allocation, while reaffirming that all graduates meet established training requirements (Directive to Take Action); and be it further</text:p>
            <text:p/>
            <text:p>RESOLVED, that our AMA support the development and dissemination of best practices—including mentorship initiatives, equitable case distribution systems, and supportive leave policies—to ensure fairness in operative experience across all surgical specialties (New HOD Policy)</text:p>
            <text:p/>
          </table:table-cell>
          <table:table-cell table:number-columns-repeated="16379" table:style-name="ce8"/>
        </table:table-row>
        <table:table-row table:number-rows-repeated="1048563" table:style-name="ro18">
          <table:table-cell table:number-columns-repeated="16384"/>
        </table:table-row>
      </table:table>
      <table:table table:name="F_Abridged" table:style-name="ta2">
        <table:table-column table:style-name="co7" table:default-cell-style-name="ce26"/>
        <table:table-column table:style-name="co12" table:default-cell-style-name="ce26"/>
        <table:table-column table:style-name="co13" table:default-cell-style-name="ce8"/>
        <table:table-column table:style-name="co14" table:default-cell-style-name="ce8"/>
        <table:table-column table:style-name="co15" table:default-cell-style-name="ce8"/>
        <table:table-column table:style-name="co6" table:number-columns-repeated="16379" table:default-cell-style-name="ce8"/>
        <table:table-row table:style-name="ro42">
          <table:table-cell office:value-type="string" table:style-name="ce21">
            <text:p>Cmte</text:p>
          </table:table-cell>
          <table:table-cell office:value-type="string" table:style-name="ce21">
            <text:p>Item</text:p>
          </table:table-cell>
          <table:table-cell office:value-type="string" table:style-name="ce12">
            <text:p>Sponsor</text:p>
          </table:table-cell>
          <table:table-cell office:value-type="string" table:style-name="ce12">
            <text:p>Title</text:p>
          </table:table-cell>
          <table:table-cell office:value-type="string" table:style-name="ce12">
            <text:p>Resolved/Recommendation</text:p>
          </table:table-cell>
          <table:table-cell table:number-columns-repeated="16379"/>
        </table:table-row>
        <table:table-row table:style-name="ro43">
          <table:table-cell office:value-type="string" table:style-name="ce36">
            <text:p>F</text:p>
          </table:table-cell>
          <table:table-cell office:value-type="string" table:style-name="ce34">
            <text:p>COMP 01</text:p>
          </table:table-cell>
          <table:table-cell office:value-type="string" table:style-name="ce35">
            <text:p>n/a</text:p>
          </table:table-cell>
          <table:table-cell office:value-type="string" table:style-name="ce35">
            <text:p>Report of the House of Delegates Committee on the Compensation of the Officers</text:p>
          </table:table-cell>
          <table:table-cell office:value-type="string" table:style-name="ce47">
            <text:p>RECOMMENDATION</text:p>
            <text:p/>
            <text:p>1.<text:tab/>That there be no additional changes to the Officers’ compensation for the period beginning July 1, 2025, through June 30, 2026. <text:s/>(Directive to Take Action.)</text:p>
            <text:p/>
            <text:p>2.<text:tab/>That the remainder of the report be filed.</text:p>
          </table:table-cell>
          <table:table-cell table:number-columns-repeated="16379"/>
        </table:table-row>
        <table:table-row table:style-name="ro47">
          <table:table-cell office:value-type="string" table:style-name="ce34">
            <text:p>F</text:p>
          </table:table-cell>
          <table:table-cell office:value-type="string" table:style-name="ce34">
            <text:p>CLRPD 01</text:p>
          </table:table-cell>
          <table:table-cell office:value-type="string" table:style-name="ce35">
            <text:p>n/a</text:p>
          </table:table-cell>
          <table:table-cell office:value-type="string" table:style-name="ce35">
            <text:p>Private Practice Physicians Section Five-Year Review</text:p>
          </table:table-cell>
          <table:table-cell office:value-type="string" table:style-name="ce47">
            <text:p>The Council on Long Range Planning and Development recommends that our American Medical Association renew delineated section status for the Private Practice Physicians Section through 2030 with the next review no later than the 2030 Interim Meeting and that the remainder of this report be filed. (Directive to Take Action)</text:p>
          </table:table-cell>
          <table:table-cell table:number-columns-repeated="16379"/>
        </table:table-row>
        <table:table-row table:style-name="ro48">
          <table:table-cell office:value-type="string" table:style-name="ce34">
            <text:p>F</text:p>
          </table:table-cell>
          <table:table-cell office:value-type="string" table:style-name="ce34">
            <text:p>CLRPD 02</text:p>
          </table:table-cell>
          <table:table-cell office:value-type="string" table:style-name="ce35">
            <text:p>n/a</text:p>
          </table:table-cell>
          <table:table-cell office:value-type="string" table:style-name="ce35">
            <text:p>Evaluation of the Structure of the AMA House of Delegates</text:p>
          </table:table-cell>
          <table:table-cell office:value-type="string" table:style-name="ce47">
            <text:p>The Council on Long Range Planning and Development recommends that the delegate apportionment for the AMA House of Delegates be paused at 2025 levels through year-end 2026 and that this report be filed.<text:s/></text:p>
          </table:table-cell>
          <table:table-cell table:number-columns-repeated="16379"/>
        </table:table-row>
        <table:table-row table:style-name="ro16">
          <table:table-cell office:value-type="string" table:style-name="ce34">
            <text:p>F</text:p>
          </table:table-cell>
          <table:table-cell office:value-type="string" table:style-name="ce34">
            <text:p>SPEAKER 01</text:p>
          </table:table-cell>
          <table:table-cell office:value-type="string" table:style-name="ce37">
            <text:p>n/a</text:p>
          </table:table-cell>
          <table:table-cell office:value-type="string" table:style-name="ce35">
            <text:p>Online Reference Committees</text:p>
          </table:table-cell>
          <table:table-cell office:value-type="string" table:style-name="ce48">
            <text:p>RECOMMENDATION</text:p>
            <text:p/>
            <text:p>Your Speakers recommend that Policy G-600.045, “Online Reference Committee Hearings in the House of Delegates,” be amended by addition and deletion and the remainder of the report be filed:</text:p>
            <text:p/>
            <text:p>1.<text:tab/>Our American Medical Association will convene Online Reference Committee Hearings prior to each House of Delegates meeting. These hearings shall open 10 days following the resolution submission deadline and remain open for<text:s/><text:span text:style-name="T8">21</text:span><text:span text:style-name="T3"><text:s/></text:span><text:span text:style-name="T9">14</text:span><text:span text:style-name="T3"><text:s/>days.<text:s text:c="2"/></text:span></text:p>
            <text:p/>
          </table:table-cell>
          <table:table-cell table:number-columns-repeated="16379"/>
        </table:table-row>
        <table:table-row table:style-name="ro28">
          <table:table-cell office:value-type="string" table:style-name="ce34">
            <text:p>F</text:p>
          </table:table-cell>
          <table:table-cell office:value-type="string" table:style-name="ce34">
            <text:p>SPEAKER 02</text:p>
          </table:table-cell>
          <table:table-cell office:value-type="string" table:style-name="ce38">
            <text:p>n/a</text:p>
          </table:table-cell>
          <table:table-cell office:value-type="string" table:style-name="ce35">
            <text:p>Election Committee Review of Election Rules for Clarification</text:p>
          </table:table-cell>
          <table:table-cell office:value-type="string" table:style-name="ce62">
            <text:p>RECOMMENDATION</text:p>
            <text:p/>
            <text:p>Your Speakers recommend that the following clarifications be made to the AMA election policies and the remainder of the report be filed:</text:p>
            <text:p/>
            <text:p>1.<text:tab/>A formal election complaint must be filed in writing by a HOD delegate or alternate delegate via the election website before the commencement of the election session at which the candidate is currently seeking election.</text:p>
            <text:p>2.<text:tab/>A campaign presentation is a written or verbal presentation about a campaign or a solicitation of votes for an AMA election during a non-sponsoring group meeting.<text:s/></text:p>
            <text:p/>
          </table:table-cell>
          <table:table-cell table:number-columns-repeated="16379"/>
        </table:table-row>
        <table:table-row table:style-name="ro49">
          <table:table-cell office:value-type="string" table:style-name="ce49">
            <text:p>F</text:p>
          </table:table-cell>
          <table:table-cell office:value-type="float" office:value="601" table:style-name="ce50">
            <text:p>601</text:p>
          </table:table-cell>
          <table:table-cell office:value-type="string" table:style-name="ce51">
            <text:p>New England Delegation</text:p>
          </table:table-cell>
          <table:table-cell office:value-type="string" table:style-name="ce52">
            <text:p>Reimagining and Modernizing the U.S. Healthcare Delivery System</text:p>
          </table:table-cell>
          <table:table-cell office:value-type="string" table:style-name="ce52">
            <text:p>RESOLVED, that our American Medical Association will convene a multidisciplinary Task Force, under the direction of the Board of Trustees, that may include physicians and trainees, allied health professionals, leaders from hospitals and health systems, public and private payers, health economists, ethicists, patient advocates, and other relevant parties from across the health sector, to develop a legislative roadmap to reform the U.S. healthcare delivery system, drawing from and building upon existing AMA policy, and positioning our AMA as a convener of a broader national coalition to advance this vision; and that this roadmap <text:s/>will be structured around the following components:</text:p>
            <text:p>1.<text:tab/>Foundational Principles: The roadmap will specifically incorporate the following principles:</text:p>
            <text:p>a.<text:tab/>Equitable access to affordable, high-quality healthcare for all as a basic human right;</text:p>
            <text:p>b.<text:tab/>Physician autonomy and the primacy of the patient-physician relationship;</text:p>
            <text:p>c.<text:tab/>Physician-led care as the foundation of clinical decision-making and healthcare delivery;</text:p>
            <text:p>d.<text:tab/>Freedom of patients and physicians to choose care settings and models of practice;</text:p>
            <text:p>e.<text:tab/>Physician practice sustainability through fair and predictable payment;</text:p>
            <text:p>f.<text:tab/>Science-based innovation that improves healthcare value and efficiency; and</text:p>
            <text:p>g.<text:tab/>Prevention, public health, and health equity as central pillars of a sustainable healthcare system;</text:p>
            <text:p>2.<text:tab/>Scope of Review: In developing the roadmap, the task force will consider issues related to healthcare delivery and financing, including, but is not limited to, the following systemic problems and potential solutions:</text:p>
            <text:p>a.<text:tab/>Physician payment and workforce sustainability;</text:p>
            <text:p>b.<text:tab/>Comprehensive valuation of physician work;</text:p>
            <text:p>c.<text:tab/>Incentives that support timely, patient-centered care and uphold clinical judgment;</text:p>
            <text:p>d.<text:tab/>Administrative, financial, and clinical interference by intermediaries;</text:p>
            <text:p>e.<text:tab/>Uninsurance, underinsurance, and other cost-sharing issues;</text:p>
            <text:p>f.<text:tab/>Universal coverage, including preventive services and public health;</text:p>
            <text:p>g.<text:tab/>Equity in care delivery;</text:p>
            <text:p>h.<text:tab/>Protection of physician-patient shared decision-making;</text:p>
            <text:p>i.<text:tab/>Market consolidation, vertical integration, and profiteering;</text:p>
            <text:p>j.<text:tab/>Drug pricing and access to evidence-based therapies; and</text:p>
            <text:p>k.<text:tab/>Transparency and reporting of the true cost of care;</text:p>
            <text:p/>
            <text:p/>
            <text:p/>
          </table:table-cell>
          <table:table-cell table:number-columns-repeated="16379"/>
        </table:table-row>
        <table:table-row table:style-name="ro22">
          <table:table-cell office:value-type="string" table:style-name="ce49">
            <text:p>F</text:p>
          </table:table-cell>
          <table:table-cell office:value-type="string" table:style-name="ce50">
            <text:p>601 Continued</text:p>
          </table:table-cell>
          <table:table-cell office:value-type="string" table:style-name="ce51">
            <text:p>New England Delegation</text:p>
          </table:table-cell>
          <table:table-cell office:value-type="string" table:style-name="ce52">
            <text:p>Reimagining and Modernizing the U.S. Healthcare Delivery System</text:p>
          </table:table-cell>
          <table:table-cell office:value-type="string" table:style-name="ce52">
            <text:p>3.<text:tab/>Environmental Scan: To inform the roadmap, the task force will conduct a comprehensive review of existing global and domestic healthcare programs and reform proposals to evaluate their strengths and weaknesses based on how each framework centers patients, upholds clinical judgment, and promotes healthcare system and physician practice sustainability; and</text:p>
            <text:p>4.<text:tab/>Reporting and Engagement: The task force will:</text:p>
            <text:p>a.<text:tab/>Report at least annually to the AMA House of Delegates on its findings and progress;<text:s/></text:p>
            <text:p>b.<text:tab/>Provide recommendations to the AMA Board of Trustees on areas requiring further policy development to support this work;</text:p>
            <text:p>c.<text:tab/>Regularly convene focus groups within and outside of the AMA House of Delegates to review draft elements of the roadmap as they are being developed; and</text:p>
            <text:p>d.<text:tab/>Deliver a final comprehensive legislative roadmap to reform the U.S. healthcare delivery system for consideration by the AMA House of Delegates.</text:p>
            <text:p>(Directive to Take Action)</text:p>
          </table:table-cell>
          <table:table-cell table:number-columns-repeated="16379"/>
        </table:table-row>
        <table:table-row table:style-name="ro12">
          <table:table-cell office:value-type="string" table:style-name="ce24">
            <text:p>F</text:p>
          </table:table-cell>
          <table:table-cell office:value-type="float" office:value="602" table:style-name="ce23">
            <text:p>602</text:p>
          </table:table-cell>
          <table:table-cell office:value-type="string" table:style-name="ce6">
            <text:p>American Academy of Family Physicians</text:p>
          </table:table-cell>
          <table:table-cell office:value-type="string" table:style-name="ce2">
            <text:p>Standardizing the Appointment Process for AMA Councils</text:p>
          </table:table-cell>
          <table:table-cell office:value-type="string" table:style-name="ce2">
            <text:p>RESOLVED, that our American Medical Association develop a phased implementation plan – including selection criteria, procedural steps, and necessary bylaw amendments – to establish a House of Delegates-elected Nominating Committee responsible for the appointment and reappointment of all Council members, subject to final approval by the Board of Trustees. (Directive to Take Action)<text:s/></text:p>
          </table:table-cell>
          <table:table-cell table:number-columns-repeated="16379"/>
        </table:table-row>
        <table:table-row table:number-rows-repeated="1048567" table:style-name="ro18">
          <table:table-cell table:number-columns-repeated="16384"/>
        </table:table-row>
      </table:table>
      <table:table table:name="J_Abridged" table:style-name="ta2">
        <table:table-column table:style-name="co7" table:default-cell-style-name="ce13"/>
        <table:table-column table:style-name="co12" table:default-cell-style-name="ce13"/>
        <table:table-column table:style-name="co13" table:default-cell-style-name="ce9"/>
        <table:table-column table:style-name="co14" table:default-cell-style-name="ce9"/>
        <table:table-column table:style-name="co15" table:default-cell-style-name="ce9"/>
        <table:table-column table:style-name="co6" table:number-columns-repeated="16379" table:default-cell-style-name="ce9"/>
        <table:table-row table:style-name="ro42">
          <table:table-cell office:value-type="string" table:style-name="ce32">
            <text:p>Cmte</text:p>
          </table:table-cell>
          <table:table-cell office:value-type="string" table:style-name="ce32">
            <text:p>Item</text:p>
          </table:table-cell>
          <table:table-cell office:value-type="string" table:style-name="ce16">
            <text:p>Sponsor</text:p>
          </table:table-cell>
          <table:table-cell office:value-type="string" table:style-name="ce16">
            <text:p>Title</text:p>
          </table:table-cell>
          <table:table-cell office:value-type="string" table:style-name="ce16">
            <text:p>Resolved/Recommendation</text:p>
          </table:table-cell>
          <table:table-cell table:number-columns-repeated="16379"/>
        </table:table-row>
        <table:table-row table:style-name="ro5">
          <table:table-cell office:value-type="string" table:style-name="ce34">
            <text:p>J</text:p>
          </table:table-cell>
          <table:table-cell office:value-type="string" table:style-name="ce34">
            <text:p>BOT 18</text:p>
          </table:table-cell>
          <table:table-cell office:value-type="string" table:style-name="ce35">
            <text:p>n/a</text:p>
          </table:table-cell>
          <table:table-cell office:value-type="string" table:style-name="ce35">
            <text:p>Published Metrics for Hospitals and Hospital Systems</text:p>
          </table:table-cell>
          <table:table-cell office:value-type="string" table:style-name="ce3">
            <text:p>The Board of Trustees recommends the following be adopted and the remainder of this report be filed:</text:p>
            <text:p/>
            <text:p>1.<text:tab/>Our American Medical Association supports the use of metrics that hospitals and hospital systems can use to improve physicians’ experience, engagement, and work environment in a manner accessible to physicians (New HOD Policy)</text:p>
            <text:p/>
            <text:p>2.<text:tab/>That Policy D-215.979, “Published Metrics for Hospitals and Hospital Systems,” be rescinded as being accomplished by this report. (Rescind HOD Policy)</text:p>
          </table:table-cell>
          <table:table-cell table:number-columns-repeated="16379"/>
        </table:table-row>
        <table:table-row table:style-name="ro41">
          <table:table-cell office:value-type="string" table:style-name="ce34">
            <text:p>J</text:p>
          </table:table-cell>
          <table:table-cell office:value-type="string" table:style-name="ce34">
            <text:p>CMS 01</text:p>
          </table:table-cell>
          <table:table-cell office:value-type="string" table:style-name="ce35">
            <text:p>n/a</text:p>
          </table:table-cell>
          <table:table-cell office:value-type="string" table:style-name="ce35">
            <text:p>Health Savings Account Reform</text:p>
          </table:table-cell>
          <table:table-cell office:value-type="string" table:style-name="ce3">
            <text:p>The Council on Medical Service recommends that the following recommendations be adopted in lieu of Resolution 803-I-24 and the remainder of the report be filed:</text:p>
            <text:p/>
            <text:p>1)<text:tab/>That our American Medical Association (AMA) support permitting health savings account (HSA) contributions from family members, employers, or other designated individuals and not limiting HSA contributions to the owner of the high-deductible health plan, provided that annual Internal Revenue Service contribution limits are not exceeded. (New HOD Policy)</text:p>
            <text:p/>
            <text:p>2)<text:tab/>That our AMA support contributions to HSAs by individuals who are Medicare enrollees with support for external research and/or demonstration projects to determine how best those distributions can be spent, with special consideration for low-resource Medicare enrollees. (New HOD Policy)</text:p>
            <text:p/>
            <text:p>3)<text:tab/>That our AMA amend Policy H-165.852 by addition to read as follows:</text:p>
            <text:p/>
            <text:p>HEALTH SAVINGS ACCOUNTS, H-165.852</text:p>
            <text:p>It is the policy of the AMA that:</text:p>
            <text:p/>
            <text:p>(7) legislation promoting the establishment and the use of HSAs and allowing the tax-free use of such accounts for health care expenses, including health,<text:s/><text:span text:style-name="T12">dental, vision, hearing,</text:span><text:s/>and long-term care insurance premiums and other costs of long-term care, be strongly supported as an integral component of AMA efforts to achieve universal access and coverage and freedom of choice in health insurance. (Modify Current HOD Policy)</text:p>
            <text:p/>
            <text:p>4)<text:tab/>That our AMA supports external research and/or demonstration projects on the feasibility and tax integrity of transferring HSA funds between spouses and other family members. (New HOD Policy)</text:p>
            <text:p/>
            <text:p>5)<text:tab/>That our AMA supports Affordable Care Act (ACA) premium tax credits designed to allow individuals to contribute to HSAs through the application of unused or residual credit amounts. (New HOD Policy)</text:p>
            <text:p/>
            <text:p>6)<text:tab/>That our AMA amend Policy H-165.828 by addition and deletion to read as follows:</text:p>
            <text:p/>
            <text:p>HEALTH INSURANCE AFFORDABILITY, H-165.828</text:p>
            <text:p/>
            <text:p>(3) Our AMA<text:s/><text:span text:style-name="T12">(i)</text:span><text:s/>encourages the development of demonstration projects to allow individuals eligible for cost-sharing subsidies, who forego these subsidies by enrolling in a bronze plan, to have access to a health savings account (HSA) partially funded by an amount determined to be equivalent to the cost-sharing subsidy<text:span text:style-name="T12">; and (ii) supports individual market bronze and silver plans being treated as HSA-qualified high-deductible health plans.</text:span></text:p>
            <text:p>(Modify Current HOD Policy)</text:p>
            <text:p/>
            <text:p/>
          </table:table-cell>
          <table:table-cell table:number-columns-repeated="16379"/>
        </table:table-row>
        <table:table-row table:style-name="ro30">
          <table:table-cell office:value-type="string" table:style-name="ce34">
            <text:p>J</text:p>
          </table:table-cell>
          <table:table-cell office:value-type="string" table:style-name="ce34">
            <text:p>CMS 01 Continued</text:p>
          </table:table-cell>
          <table:table-cell table:number-columns-repeated="2" table:style-name="ce35"/>
          <table:table-cell office:value-type="string" table:style-name="ce3">
            <text:p>7)<text:tab/>That our AMA supports education on the use of HSAs to Medicare beneficiaries and purchasers of ACA marketplace plans, including those purchasing bronze plans and how that plan compares to purchasing a silver plan with subsidies. (New HOD Policy)</text:p>
            <text:p/>
            <text:p>8)<text:tab/>That our AMA reaffirm Policy H-290.972, Health Savings Accounts in the Medicaid Program, which outlines several principles for states considering offering beneficiaries HSAs. (Reaffirm HOD Policy)</text:p>
            <text:p/>
            <text:p>9)<text:tab/>That our AMA reaffirm Policy H-165.833, Amend the Patient Protection and Affordable Care Act, which states that as part of the AMA's organizational goal of amending and improving the Affordable Care Act, the AMA will advocate to expand the use of HSAs as a means to provide health insurance. (Reaffirm HOD Policy)</text:p>
            <text:p/>
            <text:p>10)<text:tab/>That our AMA reaffirm Policy H-385.912, Direct Primary Care, which states that the use of a health savings account to access direct primary care (DPC) providers and/or to receive care from a direct primary care medical home constitutes and bona fide medical expense, and that particular sections of the IRS code related to qualified medical expenses should be amended to recognize the use of HSA funds for DPC and DPC medical home models as a qualified medical expense. Furthermore, H-385.912 states that the AMA will seek federal legislation or regulation to amend appropriate sections of the IRS code to specify that DPC access or DPC medical homes are not health "plans" and that the use of HSA funds to pay for DPC provider services in such setting constitutes a qualified medical expense, enabling patients to use HSAs to help pay for DPC and to enter DPC periodic-fee agreements without IRS interference or penalty. (Reaffirm HOD Policy)</text:p>
          </table:table-cell>
          <table:table-cell table:number-columns-repeated="16379"/>
        </table:table-row>
        <table:table-row table:style-name="ro41">
          <table:table-cell office:value-type="string" table:style-name="ce34">
            <text:p>J</text:p>
          </table:table-cell>
          <table:table-cell office:value-type="string" table:style-name="ce34">
            <text:p>CMS 02</text:p>
          </table:table-cell>
          <table:table-cell office:value-type="string" table:style-name="ce35">
            <text:p>n/a</text:p>
          </table:table-cell>
          <table:table-cell office:value-type="string" table:style-name="ce35">
            <text:p>Telehealth Licensure</text:p>
          </table:table-cell>
          <table:table-cell office:value-type="string" table:style-name="ce3">
            <text:p>The Council on Medical Service recommends that the following be adopted and the remainder of the report be filed:</text:p>
            <text:p/>
            <text:p>1. <text:tab/>That our AMA amend Policy H-480.969[1] by addition to read:</text:p>
            <text:p/>
            <text:p>(1)<text:tab/>It is the policy of our American Medical Association (AMA) that medical boards of states and territories should require a full and unrestricted license in that state for the practice of telemedicine, unless there are other appropriate state-based licensing methods, with no differentiation by specialty, for physicians who wish to practice telemedicine in that state or territory. This license category should adhere to the following principles:</text:p>
            <text:p>a.<text:tab/>Exemption from such a licensure requirement for physician-to-physician consultations.</text:p>
            <text:p>b.<text:tab/>Exemption from such a licensure requirement for telemedicine practiced across state lines in the event of an emergent or urgent circumstance, the definition of which for the purposes of telemedicine should show substantial deference to the judgment of the attending and consulting physicians as well as to the views of the patient.</text:p>
            <text:p>c.<text:tab/>Allowances, by exemption or other means, for out-of-state physicians providing continuity of care to a patient, where there is an established ongoing relationship and previous in-person visits, for services incident to an ongoing care plan or one that is being modified.</text:p>
            <text:p><text:span text:style-name="T12">d.<text:tab/>Exemption from licensure requirements for physicians assessing or screening out-of-state patients for acceptance of a referral to a center for excellence or to a physician with specific expertise in the patient’s condition.</text:span></text:p>
            <text:p><text:span text:style-name="T12">e.<text:tab/>Exemption from licensure requirements for physicians screening out-of-state patients for acceptance into a clinical trial that meets relevant federal, state, and ethical standards as well as those outlined in AMA policy.</text:span></text:p>
            <text:p><text:span text:style-name="T12">f.<text:tab/>Exemption from licensure requirements for physicians conducting assessments of out-of-state patients that are required as part of a clinical trial, provided that:</text:span></text:p>
            <text:p><text:span text:style-name="T12">1.<text:tab/>The trial meets relevant federal, state, and ethical standards as well as those outlined in AMA policy;</text:span></text:p>
            <text:p><text:span text:style-name="T12">2.<text:tab/>The assessments are not intended to establish or replace care for the patient outside of the context of the trial; and</text:span></text:p>
            <text:p><text:span text:style-name="T12">3.<text:tab/>Physicians planning to use telehealth identify a physician licensed in the patient’s state to address in-person care needs that may arise from the clinical trial.</text:span></text:p>
            <text:p><text:span text:style-name="T11">d</text:span><text:span text:style-name="T12">g</text:span>.<text:tab/>Application requirements that are non-burdensome, issued in an expeditious manner, have fees no higher than necessary to cover the reasonable costs of administering this process, and that utilize principles of reciprocity with the licensure requirements of the state in which the physician in question practices. (Modify Current HOD Policy)</text:p>
            <text:p/>
            <text:p>2.<text:tab/>That our AMA reaffirm Policy D-480.960, which encourages states to allow an out-of-state physician to use telehealth to provide continuity of care to existing patients if there is a pre-existing and ongoing physician-patient relationship and a previous in-person visit, and the care is incident to an existing care plan or one that is being modified. (Reaffirm HOD Policy)</text:p>
            <text:p/>
            <text:p>3.<text:tab/>That our AMA reaffirm Policy D-480.964, which encourages states that are not part of the Interstate Medical Licensure Compact (IMLC) to consider joining the Compact; advocates for reduced application and state licensure(s) fees processed through the IMLC; supports state efforts to expand physician licensure recognition across state lines in accordance with the standards and safeguards outlined in AMA policy; and encourages states to pass legislation enhancing patient access to and proper regulation of telehealth services. (Reaffirm HOD Policy)</text:p>
          </table:table-cell>
          <table:table-cell table:number-columns-repeated="16379"/>
        </table:table-row>
        <table:table-row table:style-name="ro50">
          <table:table-cell office:value-type="string" table:style-name="ce34">
            <text:p>J</text:p>
          </table:table-cell>
          <table:table-cell office:value-type="string" table:style-name="ce34">
            <text:p>CMS 03</text:p>
          </table:table-cell>
          <table:table-cell office:value-type="string" table:style-name="ce35">
            <text:p>n/a</text:p>
          </table:table-cell>
          <table:table-cell office:value-type="string" table:style-name="ce35">
            <text:p>Payment Models to Sustain Rural Hospitals</text:p>
          </table:table-cell>
          <table:table-cell office:value-type="string" table:style-name="ce3">
            <text:p>The Council on Medical Service recommends that the following be adopted and the remainder of the report be filed:</text:p>
            <text:p/>
            <text:p>1.<text:tab/>That our American Medical Association (AMA) supports the following minimum standards for alternative payment models to rural hospitals in order to enhance their financial sustainability and ensure access to care:</text:p>
            <text:p>a.<text:tab/>Fixed Cost Payment: Rural hospitals should be paid an agreed upon and fixed sum delivered on a predictable schedule that is not tied to patient volume.</text:p>
            <text:p>b.<text:tab/>Adequate Payment Rates: All payers should ensure that payments made for variable services are adequate to cover the full cost of care provision.</text:p>
            <text:p>c.<text:tab/>Patient Cost-Sharing: Any out-of-pocket payments made by patients should be reasonable and affordable.</text:p>
            <text:p>d.<text:tab/>Accountability and Transparency: Care delivered should be of high-quality, evidence-based, and part of a physician-led team.</text:p>
            <text:p>e.<text:tab/>Administrative Simplicity: Models should minimize administrative burdens. (New HOD Policy)</text:p>
            <text:p/>
            <text:p>2.<text:tab/>That our AMA believes that rural hospitals are essential to the communities they serve. To ensure that these hospitals have adequate support to remain open and financially viable, our AMA will continue to work with interested national medical specialty societies and state medical associations to:</text:p>
            <text:p>a.<text:tab/>support and monitor novel payment models for rural hospitals and encourage uniform reporting; and</text:p>
            <text:p>b.<text:tab/>support educating physicians, providers, and patients on alternative payment models for rural hospitals. (New HOD Policy)</text:p>
            <text:p/>
            <text:p>3.<text:tab/>That our AMA supports that funds allocated for rural hospitals be used to enhance or maintain rural health care. (New HOD Policy)</text:p>
            <text:p/>
            <text:p>4.<text:tab/>That our AMA amend Policy D-465.999 by addition and deletion to read as follows:</text:p>
            <text:p/>
            <text:p>CRITICAL ACCESS HOSPITAL NECESSARY PROVIDER DESIGNATION, D-465.999</text:p>
            <text:p/>
            <text:p>Our AMA: (1) will call on the Centers for Medicare &amp; Medicaid Services to support individual states in their development of rural health networks; (2)<text:s/><text:span text:style-name="T11">opposes the elimination</text:span><text:s/><text:span text:style-name="T12">support the reintroduction</text:span><text:s/>of the state-designated Critical Access Hospital (CAH) “necessary provider” designation; and (3) will pursue steps to require the federal government to fully fund its obligations under the Medicare Rural Hospital Flexibility Program. (Modify Current HOD Policy)</text:p>
            <text:p/>
            <text:p/>
          </table:table-cell>
          <table:table-cell table:number-columns-repeated="16379"/>
        </table:table-row>
        <table:table-row table:style-name="ro30">
          <table:table-cell office:value-type="string" table:style-name="ce34">
            <text:p>J</text:p>
          </table:table-cell>
          <table:table-cell office:value-type="string" table:style-name="ce34">
            <text:p>CMS 03</text:p>
            <text:p>Continued</text:p>
          </table:table-cell>
          <table:table-cell table:number-columns-repeated="2" table:style-name="ce35"/>
          <table:table-cell office:value-type="string" table:style-name="ce3">
            <text:p>5. <text:s/>That our AMA amend Policy D-465.998 by addition to read as follows:</text:p>
            <text:p/>
            <text:p><text:tab/><text:tab/>ADDRESSING PAYMENT AND DELIVERY IN RURAL HOSPITALS, D-465.998</text:p>
            <text:p/>
            <text:p>5. Our AMA supports educating patients and physicians on the impact of Medicare Advantage plans on rural hospitals and encourages all payers to provide adequate payment to support the financial stability of rural hospitals. (Modify Current HOD Policy)</text:p>
            <text:p/>
            <text:p>6.<text:tab/>That our AMA reaffirm Policy H-465.994 which outlines support for continued work with relevant and interested stakeholders to research, report, and improve rural health through strategies including telemedicine and innovative workforce strategies. (Reaffirm HOD Policy)</text:p>
            <text:p/>
            <text:p>7.<text:tab/>That our AMA reaffirm Policy H-465.982 which encourages states, and ensures AMA support, to support efforts related to managed care in rural settings. (Reaffirm HOD Policy)</text:p>
            <text:p/>
            <text:p>8.<text:tab/>That our AMA reaffirm Policy H-465.997 which outlines support for local and federal efforts to improve rural health with initiatives that are holistic and community-based. (Reaffirm HOD Policy)</text:p>
            <text:p/>
            <text:p>9.<text:tab/>That the second clause of Policy D-190.969 be rescinded as it is accomplished by this report. (Rescind AMA Policy)</text:p>
          </table:table-cell>
          <table:table-cell table:number-columns-repeated="16379"/>
        </table:table-row>
        <table:table-row table:style-name="ro51">
          <table:table-cell office:value-type="string" table:style-name="ce34">
            <text:p>J</text:p>
          </table:table-cell>
          <table:table-cell office:value-type="string" table:style-name="ce34">
            <text:p>CMS 04</text:p>
          </table:table-cell>
          <table:table-cell office:value-type="string" table:style-name="ce35">
            <text:p>n/a</text:p>
          </table:table-cell>
          <table:table-cell office:value-type="string" table:style-name="ce35">
            <text:p>Payment for Biosimilars</text:p>
          </table:table-cell>
          <table:table-cell office:value-type="string" table:style-name="ce3">
            <text:p>The Council on Medical Service recommends that the following be adopted in lieu of Resolution 103-A-25, and the remainder of the report be filed:</text:p>
            <text:p/>
            <text:p>1.<text:tab/>That our American Medical Association (AMA) supports the revision of the Average Sales Price (ASP) calculation of biologic/biosimilar drugs to more accurately represent the cost of drugs for the physician practice. (New HOD Policy)</text:p>
            <text:p/>
            <text:p>2.<text:tab/>That our AMA encourages public and private payers to implement comprehensive payment structures that allow for fair and timely payment for biologic/biosimilar drugs that:</text:p>
            <text:p>a.<text:tab/>Maintain patient access to biologic/biosimilar drugs prescribed by their physician;</text:p>
            <text:p>b.<text:tab/>Account for physician/practice administrative and acquisition costs, including but not limited to, obtaining, storing, and administering the drug;</text:p>
            <text:p>c.<text:tab/>Incentivize the use of biosimilars when safe, clinically appropriate, and agreed upon by the patient and physician; and</text:p>
            <text:p>d.<text:tab/>Ensure that patient out-of-pocket costs are affordable. (New HOD Policy)</text:p>
            <text:p/>
            <text:p>3.<text:tab/>That our AMA supports calculating the ASP for biologic/biosimilar drugs under Medicare Part B as the average price paid for a reference biologic and its interchangeable biosimilars adjusted by the market share of each product while ensuring payment is adequate to maintain the financial viability of physician practices. (New HOD Policy)</text:p>
            <text:p/>
            <text:p>4.<text:tab/>That our AMA reaffirm Policy H-100.940, which supports incentivizing the use of biosimilars when appropriate, eliminating acquisition costs/reimbursement disparities, and patient education. (Reaffirm HOD Policy)</text:p>
            <text:p/>
            <text:p>5.<text:tab/>That our AMA reaffirm Policy H-110.959, which opposes drug payment methodologies that result in physicians being paid less than cost of the drug and related clinical services. (Reaffirm HOD Policy)</text:p>
            <text:p/>
            <text:p>6.<text:tab/>That our AMA reaffirm Policy H-125.972, which supports the education of physicians on biosimilars and their involved processes as well as encourages data collection and evaluation by the Food &amp; Drug Administration. (Reaffirm HOD Policy)<text:s/></text:p>
            <text:p/>
            <text:p>7.<text:tab/>That our AMA reaffirm Policy D-110.987, which presents guidelines supportive of the regulation of pharmacy benefit managers in a manner that encourages transparency. (Reaffirm HOD Policy)</text:p>
          </table:table-cell>
          <table:table-cell table:number-columns-repeated="16379"/>
        </table:table-row>
        <table:table-row table:style-name="ro12">
          <table:table-cell office:value-type="string" table:style-name="ce24">
            <text:p>J</text:p>
          </table:table-cell>
          <table:table-cell office:value-type="float" office:value="802" table:style-name="ce23">
            <text:p>802</text:p>
          </table:table-cell>
          <table:table-cell office:value-type="string" table:style-name="ce17">
            <text:p>Michigan</text:p>
          </table:table-cell>
          <table:table-cell office:value-type="string" table:style-name="ce3">
            <text:p>Patient Choice of Physician</text:p>
          </table:table-cell>
          <table:table-cell office:value-type="string" table:style-name="ce3">
            <text:p>RESOLVED, that our American Medical Association continue its support of the patient-physician relationship and the patient’s choice of physician by reaffirming existing AMA policies, “Preservation of Physician-Patient Relationships and Promotion of Continuity of Patient Care H-160.901” and “Physician Penalties for Out-of-Network Services H-180.952.” (Reaffirm HOD Policy)<text:s/></text:p>
          </table:table-cell>
          <table:table-cell table:number-columns-repeated="16379"/>
        </table:table-row>
        <table:table-row table:style-name="ro52">
          <table:table-cell office:value-type="string" table:style-name="ce24">
            <text:p>J</text:p>
          </table:table-cell>
          <table:table-cell office:value-type="float" office:value="804" table:style-name="ce23">
            <text:p>804</text:p>
          </table:table-cell>
          <table:table-cell office:value-type="string" table:style-name="ce17">
            <text:p>New England Delegation</text:p>
          </table:table-cell>
          <table:table-cell office:value-type="string" table:style-name="ce3">
            <text:p>Medicare Advantage Filing Limit</text:p>
          </table:table-cell>
          <table:table-cell office:value-type="string" table:style-name="ce3">
            <text:p>RESOLVED, that our American Medical Association and other stakeholders advocate for and support federal efforts to ensure policy uniformity regarding claim filing time limits between Medicare Advantage plans and traditional Medicare, with a uniform time of one calendar year. (Directive to Take Action)</text:p>
            <text:p><text:s/></text:p>
          </table:table-cell>
          <table:table-cell table:number-columns-repeated="16379"/>
        </table:table-row>
        <table:table-row table:style-name="ro40">
          <table:table-cell office:value-type="string" table:style-name="ce24">
            <text:p>J</text:p>
          </table:table-cell>
          <table:table-cell office:value-type="float" office:value="805" table:style-name="ce23">
            <text:p>805</text:p>
          </table:table-cell>
          <table:table-cell office:value-type="string" table:style-name="ce17">
            <text:p>New England Delegation</text:p>
          </table:table-cell>
          <table:table-cell office:value-type="string" table:style-name="ce3">
            <text:p>Shared Medical Appointments</text:p>
          </table:table-cell>
          <table:table-cell office:value-type="string" table:style-name="ce3">
            <text:p>RESOLVED, that our American Medical Association recognizes Shared Medical Appointments, also known as Group Medical Visits, as an effective model of care delivery (New HOD Policy); and be it further</text:p>
            <text:p/>
            <text:p>RESOLVED, that our AMA advocate to hospitals and health systems that they support physicians and other clinicians who desire to host Shared Medical Appointments, also known as Group Medical Visits (Directive to Take Action); and be it further</text:p>
            <text:p/>
            <text:p>RESOLVED, that our AMA advocate to Medicare, Medicaid, private insurers, and other appropriate indemnity organizations, for payment of in-person or telehealth Shared Medical Appointments, also known as Group Medical Visits, commensurate with standard Evaluation and Management billing codes (i.e., 99212-99215) based on Medical Decision Making criteria or the time spent in the delivery of individualized care, with individual assessments occurring either within the group setting or in private. <text:s/>(Directive to Take Action)</text:p>
          </table:table-cell>
          <table:table-cell table:number-columns-repeated="16379"/>
        </table:table-row>
        <table:table-row table:style-name="ro12">
          <table:table-cell office:value-type="string" table:style-name="ce24">
            <text:p>J</text:p>
          </table:table-cell>
          <table:table-cell office:value-type="float" office:value="806" table:style-name="ce23">
            <text:p>806</text:p>
          </table:table-cell>
          <table:table-cell office:value-type="string" table:style-name="ce17">
            <text:p>Mississippi</text:p>
          </table:table-cell>
          <table:table-cell office:value-type="string" table:style-name="ce3">
            <text:p>Insurance Coverage for Colonoscopy Preparation Cost</text:p>
          </table:table-cell>
          <table:table-cell office:value-type="string" table:style-name="ce3">
            <text:p>RESOLVED, that our American Medical Association advocates for a federal mandate to include full coverage of colonoscopy preparation costs as part of the Affordable Care Act’s preventative care requirements, ensuring that all Americans have access to necessary, cost-free preventative measures for colorectal cancer. (Directive to Take Action)</text:p>
          </table:table-cell>
          <table:table-cell table:number-columns-repeated="16379"/>
        </table:table-row>
        <table:table-row table:style-name="ro12">
          <table:table-cell office:value-type="string" table:style-name="ce24">
            <text:p>J</text:p>
          </table:table-cell>
          <table:table-cell office:value-type="float" office:value="807" table:style-name="ce23">
            <text:p>807</text:p>
          </table:table-cell>
          <table:table-cell office:value-type="string" table:style-name="ce17">
            <text:p>Mississippi</text:p>
          </table:table-cell>
          <table:table-cell office:value-type="string" table:style-name="ce3">
            <text:p>Protecting Hospitals and Patients from Inappropriate Denials of Inpatient Admissions</text:p>
          </table:table-cell>
          <table:table-cell office:value-type="string" table:style-name="ce3">
            <text:p>RESOLVED, that our American Medical Association assert that if an insurance company denies “full admission” status for a patient being hospitalized, that the insurance company must provide the ability to revert the status to observation so the hospital and patient are protected from total denial. (New HOD Policy)</text:p>
          </table:table-cell>
          <table:table-cell table:number-columns-repeated="16379"/>
        </table:table-row>
        <table:table-row table:style-name="ro24">
          <table:table-cell office:value-type="string" table:style-name="ce24">
            <text:p>J</text:p>
          </table:table-cell>
          <table:table-cell office:value-type="float" office:value="808" table:style-name="ce23">
            <text:p>808</text:p>
          </table:table-cell>
          <table:table-cell office:value-type="string" table:style-name="ce17">
            <text:p>Organized Medical Staff Section</text:p>
          </table:table-cell>
          <table:table-cell office:value-type="string" table:style-name="ce3">
            <text:p>No Prior Authorization for Inexpensive Medications</text:p>
          </table:table-cell>
          <table:table-cell office:value-type="string" table:style-name="ce3">
            <text:p>RESOLVED, that our American Medical Association identify through the Council on Medical Services or other professional content experts a cost threshold below which medical services and medications should not require prior authorization (Directive to Take Action); and be it further</text:p>
            <text:p/>
            <text:p>RESOLVED, that our American Medical Association advocate that low-cost medications and procedures should not require prior authorization. (Directive to Take Action)<text:s/></text:p>
          </table:table-cell>
          <table:table-cell table:number-columns-repeated="16379"/>
        </table:table-row>
        <table:table-row table:style-name="ro53">
          <table:table-cell office:value-type="string" table:style-name="ce33">
            <text:p>J</text:p>
          </table:table-cell>
          <table:table-cell office:value-type="float" office:value="809" table:style-name="ce31">
            <text:p>809</text:p>
          </table:table-cell>
          <table:table-cell office:value-type="string" table:style-name="ce3">
            <text:p>Organized Medical Staff Section</text:p>
          </table:table-cell>
          <table:table-cell office:value-type="string" table:style-name="ce5">
            <text:p>Ensuring Patient Safety and Physician Oversight in the Integration of Hospital Inpatient Virtual Nursing</text:p>
          </table:table-cell>
          <table:table-cell office:value-type="string" table:style-name="ce5">
            <text:p>RESOLVED, that our American Medical Association undertake a comprehensive study of hospital inpatient virtual nursing, including an assessment of its benefits and risks for patient safety and an analysis of guidelines for credentialing, privileging, and documentation standards and any policy gaps related to oversight by the Centers for Medicare &amp; Medicaid Services and The Joint Commission (Directive to Take Action); and be it further</text:p>
            <text:p/>
            <text:p>RESOLVED, that our AMA recognizes that organized medical staffs, as leaders in hospital medicine who have a duty to protect patient safety within their institutions, should work collaboratively to ensure physician-led, high-quality, patient-centered care in the integration of inpatient virtual nursing, (New HOD Policy)</text:p>
            <text:p><text:s/></text:p>
            <text:p><text:s/></text:p>
          </table:table-cell>
          <table:table-cell table:number-columns-repeated="16379"/>
        </table:table-row>
        <table:table-row table:style-name="ro43">
          <table:table-cell office:value-type="string" table:style-name="ce33">
            <text:p>J</text:p>
          </table:table-cell>
          <table:table-cell office:value-type="float" office:value="811" table:style-name="ce31">
            <text:p>811</text:p>
          </table:table-cell>
          <table:table-cell office:value-type="string" table:style-name="ce3">
            <text:p>Florida</text:p>
          </table:table-cell>
          <table:table-cell office:value-type="string" table:style-name="ce3">
            <text:p>Non-Medical Switching</text:p>
          </table:table-cell>
          <table:table-cell office:value-type="string" table:style-name="ce3">
            <text:p>RESOLVED, that our American Medical Association opposes the practice of non-medical switching by pharmacy benefit managers and health insurers, except when clinically justified and approved by the prescribing physician (New HOD Policy); and be it further</text:p>
            <text:p/>
            <text:p>RESOLVED, that our American Medical Association study and report back at I-26 on the clinical and economic impact of non-medical switching on patient outcomes, medication adherence, and overall healthcare utilization, and disseminate these findings to policymakers and the public. (Directive to Take Action)</text:p>
          </table:table-cell>
          <table:table-cell table:number-columns-repeated="16379"/>
        </table:table-row>
        <table:table-row table:style-name="ro17">
          <table:table-cell office:value-type="string" table:style-name="ce33">
            <text:p>J</text:p>
          </table:table-cell>
          <table:table-cell office:value-type="float" office:value="812" table:style-name="ce31">
            <text:p>812</text:p>
          </table:table-cell>
          <table:table-cell office:value-type="string" table:style-name="ce3">
            <text:p>American Academy of Physical Medicine and Rehabilitation</text:p>
          </table:table-cell>
          <table:table-cell office:value-type="string" table:style-name="ce3">
            <text:p>Discontinue Review Choice Demonstration Project for Inpatient Rehabilitation Hospital Admissions</text:p>
          </table:table-cell>
          <table:table-cell office:value-type="string" table:style-name="ce3">
            <text:p>RESOLVED, that our American Medical Association oppose CMS’s expansion of the Inpatient Rehabilitation Facility Review Choice Demonstration Project and advocate that the project be immediately discontinued. (Directive to Take Action)</text:p>
          </table:table-cell>
          <table:table-cell table:number-columns-repeated="16379"/>
        </table:table-row>
        <table:table-row table:style-name="ro43">
          <table:table-cell office:value-type="string" table:style-name="ce24">
            <text:p>J</text:p>
          </table:table-cell>
          <table:table-cell office:value-type="float" office:value="813" table:style-name="ce31">
            <text:p>813</text:p>
          </table:table-cell>
          <table:table-cell office:value-type="string" table:style-name="ce3">
            <text:p>New York</text:p>
          </table:table-cell>
          <table:table-cell office:value-type="string" table:style-name="ce3">
            <text:p>Increased Regulation of For-Profit Healthcare Insurance</text:p>
          </table:table-cell>
          <table:table-cell office:value-type="string" table:style-name="ce3">
            <text:p>RESOLVED, that our American Medical Association promote public awareness of the harms of for-profit vertical integration of health insurance systems (Directive to Take Action); and be it further</text:p>
            <text:p/>
            <text:p>RESOLVED, that our AMA advocate for a comprehensive review by the legislature of current regulations and increased regulatory oversight and increased resources for the monitoring of State Medicaid and Managed Medicare for-profit health plans, including vertical integration. (Directive to Take Action)</text:p>
          </table:table-cell>
          <table:table-cell table:number-columns-repeated="16379"/>
        </table:table-row>
        <table:table-row table:style-name="ro3">
          <table:table-cell office:value-type="string" table:style-name="ce24">
            <text:p>J</text:p>
          </table:table-cell>
          <table:table-cell office:value-type="float" office:value="814" table:style-name="ce31">
            <text:p>814</text:p>
          </table:table-cell>
          <table:table-cell office:value-type="string" table:style-name="ce3">
            <text:p>New York</text:p>
          </table:table-cell>
          <table:table-cell office:value-type="string" table:style-name="ce3">
            <text:p>Mandate for Insurance Companies to Assist in the Transition of Patients to Alternative Participating Physicians Upon Contract Termination</text:p>
          </table:table-cell>
          <table:table-cell office:value-type="string" table:style-name="ce3">
            <text:p>RESOLVED, that our American Medical Association advocate through legislation or regulations that private and public health insurers be mandated on the event of a treating physician terminating participation with that insurer to provide assistance to affected patients in transitioning to other in-network physicians, including providing a list of alternative participating physicians who can continue to provide care to the patient (Directive to Take Action); and be it further</text:p>
            <text:p/>
            <text:p>RESOLVED, that our American Medical Association advocate through legislation or regulations that private and public health insurers be mandated to provide resources to ensure continuity of care for patients who are mid-treatment or require ongoing care with the exiting physician without penalties to the physician, including offering extended benefits or out-of-network coverage when necessary (Directive to Take Action); and be it further<text:s/></text:p>
            <text:p/>
            <text:p>RESOLVED, that our American Medical Association advocate through legislation or regulations that private and public health insurers be mandated to provide an online payment policy tool that has a uniform interface that works across all insurers and physicians, ensuring consistent and streamlined access to coverage information for physicians and patients. (Directive to Take Action)<text:s/></text:p>
          </table:table-cell>
          <table:table-cell table:number-columns-repeated="16379"/>
        </table:table-row>
        <table:table-row table:style-name="ro40">
          <table:table-cell office:value-type="string" table:style-name="ce24">
            <text:p>J</text:p>
          </table:table-cell>
          <table:table-cell office:value-type="float" office:value="815" table:style-name="ce31">
            <text:p>815</text:p>
          </table:table-cell>
          <table:table-cell office:value-type="string" table:style-name="ce3">
            <text:p>New York</text:p>
          </table:table-cell>
          <table:table-cell office:value-type="string" table:style-name="ce3">
            <text:p>Mandating Health Insurers to Provide a Real-Time Online Tool for Coverage and Payment Policies, Integrated into Electronic Health Records (EHRs)</text:p>
          </table:table-cell>
          <table:table-cell office:value-type="string" table:style-name="ce3">
            <text:p>RESOLVED, that our American Medical Association shall advocate for legislation or regulations requiring all health insurers in every State to provide a real-time online tool for physicians and patients to determine coverage and payment policies for medical procedures, treatments, and services at the time of suggested procedures (Directive to Take Action); and be it further</text:p>
            <text:p/>
            <text:p>RESOLVED, that our AMA advocates that the online payment policy tool must include detailed, accurate, and up-to-date information regarding covered services, co-pays, deductibles, and payment policies for specific procedures, and that this tool be binding on the insurers for the purposes of determining payment for claims (Directive to Take Action); and be it further</text:p>
            <text:p/>
            <text:p>RESOLVED, that our AMA advocate that the online payment policy tool must be a uniform interface that works across all insurers and physicians, ensuring consistent and streamlined access to coverage information for physicians and patients. (Directive to Take Action)<text:s/></text:p>
          </table:table-cell>
          <table:table-cell table:number-columns-repeated="16379"/>
        </table:table-row>
        <table:table-row table:style-name="ro5">
          <table:table-cell office:value-type="string" table:style-name="ce24">
            <text:p>J</text:p>
          </table:table-cell>
          <table:table-cell office:value-type="float" office:value="816" table:style-name="ce31">
            <text:p>816</text:p>
          </table:table-cell>
          <table:table-cell office:value-type="string" table:style-name="ce3">
            <text:p>New York</text:p>
          </table:table-cell>
          <table:table-cell office:value-type="string" table:style-name="ce3">
            <text:p>Prohibit Arbitrary Time Limits on Preauthorizations</text:p>
          </table:table-cell>
          <table:table-cell office:value-type="string" table:style-name="ce3">
            <text:p>RESOLVED, that our American Medical Association advocate for changes in State legislation and Division of Financial Services policy to prohibit health insurers in any State, including Medicaid plans, from establishing time limits on duration of preauthorization for care of less than one year (Directive to Take Action); and be it further</text:p>
            <text:p/>
            <text:p>RESOLVED, that our AMA seek similar changes in Federal legislation and policies to prohibit Medicare Advantage, Medicaid, and Employee Retirement Income Securement Act of 1974</text:p>
            <text:p>(ERISA) plans from establishing time limits on preauthorizations for care of less than one year. (Directive to Take Action)<text:s text:c="2"/></text:p>
          </table:table-cell>
          <table:table-cell table:number-columns-repeated="16379"/>
        </table:table-row>
        <table:table-row table:style-name="ro12">
          <table:table-cell office:value-type="string" table:style-name="ce24">
            <text:p>J</text:p>
          </table:table-cell>
          <table:table-cell office:value-type="float" office:value="817" table:style-name="ce31">
            <text:p>817</text:p>
          </table:table-cell>
          <table:table-cell office:value-type="string" table:style-name="ce3">
            <text:p>New York</text:p>
          </table:table-cell>
          <table:table-cell office:value-type="string" table:style-name="ce3">
            <text:p>Prohibiting Insurers from Denying Payment for Procedures Based on Site of Service</text:p>
          </table:table-cell>
          <table:table-cell office:value-type="string" table:style-name="ce3">
            <text:p>RESOLVED, that our American Medical Association advocates for legislation or regulation that prohibit insurers in all States from denying payment for a procedure based on the site of service in which it was performed, provided that the procedure is medically necessary. (Directive to Take Action)</text:p>
          </table:table-cell>
          <table:table-cell table:number-columns-repeated="16379"/>
        </table:table-row>
        <table:table-row table:style-name="ro54">
          <table:table-cell office:value-type="string" table:style-name="ce24">
            <text:p>J</text:p>
          </table:table-cell>
          <table:table-cell office:value-type="float" office:value="818" table:style-name="ce31">
            <text:p>818</text:p>
          </table:table-cell>
          <table:table-cell office:value-type="string" table:style-name="ce3">
            <text:p>New York</text:p>
          </table:table-cell>
          <table:table-cell office:value-type="string" table:style-name="ce3">
            <text:p>Universal Out-of-Network Benefits</text:p>
          </table:table-cell>
          <table:table-cell office:value-type="string" table:style-name="ce3">
            <text:p>RESOLVED, that our American Medical Association will advocate for federal and state laws that requires all private insurers to offer health insurance plans with out-of-network benefits. (Directive to Take Action)</text:p>
          </table:table-cell>
          <table:table-cell table:number-columns-repeated="16379"/>
        </table:table-row>
        <table:table-row table:style-name="ro12">
          <table:table-cell office:value-type="string" table:style-name="ce24">
            <text:p>J</text:p>
          </table:table-cell>
          <table:table-cell office:value-type="float" office:value="819" table:style-name="ce31">
            <text:p>819</text:p>
          </table:table-cell>
          <table:table-cell office:value-type="string" table:style-name="ce3">
            <text:p>New York</text:p>
          </table:table-cell>
          <table:table-cell office:value-type="string" table:style-name="ce3">
            <text:p>Update the status of Virtual Credit card policy, EFT fees, and lack of Enforcement of Administrative Simplification Requirements by CMS</text:p>
          </table:table-cell>
          <table:table-cell office:value-type="string" table:style-name="ce3">
            <text:p>RESOLVED, that our American Medical Association report at the Annual 2027 Meeting on the progress of implementation of AMA Policies D-190.970, H-190.955, and D-190.968. (Directive to Take Action)</text:p>
          </table:table-cell>
          <table:table-cell table:number-columns-repeated="16379"/>
        </table:table-row>
        <table:table-row table:style-name="ro29">
          <table:table-cell office:value-type="string" table:style-name="ce24">
            <text:p>J</text:p>
          </table:table-cell>
          <table:table-cell office:value-type="float" office:value="821" table:style-name="ce24">
            <text:p>821</text:p>
          </table:table-cell>
          <table:table-cell office:value-type="string" table:style-name="ce3">
            <text:p>Oklahoma</text:p>
          </table:table-cell>
          <table:table-cell office:value-type="string" table:style-name="ce3">
            <text:p>Improving Access to Emergency Ophthalmologic Surgical Care</text:p>
          </table:table-cell>
          <table:table-cell office:value-type="string" table:style-name="ce3">
            <text:p>RESOLVED, that our American Medical Association supports policies aimed at enhancing access to emergency ophthalmic care—including vitreoretinal surgical services and traumatic open globe injuries— through initiatives such as improved operating room availability, facility reimbursement reforms, and changes to hospital privileging that exclude economic criteria to facilitate timely surgical care (New HOD Policy); and be it further</text:p>
            <text:p/>
            <text:p>RESOLVED, that our AMA advocates to reduce payer barriers, including prior authorization and inadequate Medicaid and Medicare reimbursement, that hinder access to surgical ophthalmologic emergency care including vitreoretinal surgery and traumatic open globe injuries (Directive to Take Action); and be it further<text:s/></text:p>
            <text:p/>
            <text:p>RESOLVED, that our AMA advocate for reducing geographic and socioeconomic barriers to timely ophthalmologic emergency care—including both surgical vitreoretinal services and traumatic open globe injuries—in alignment with AMA health equity policies, with emphasis on rural and underserved communities. <text:s/>(Directive to Take Action)</text:p>
          </table:table-cell>
          <table:table-cell table:number-columns-repeated="16379"/>
        </table:table-row>
        <table:table-row table:style-name="ro17">
          <table:table-cell office:value-type="string" table:style-name="ce24">
            <text:p>J</text:p>
          </table:table-cell>
          <table:table-cell office:value-type="float" office:value="822" table:style-name="ce24">
            <text:p>822</text:p>
          </table:table-cell>
          <table:table-cell office:value-type="string" table:style-name="ce3">
            <text:p>Medical Student Section</text:p>
          </table:table-cell>
          <table:table-cell office:value-type="string" table:style-name="ce3">
            <text:p>Improving Home or Community-Based Services Waiver Waiting List Management</text:p>
          </table:table-cell>
          <table:table-cell office:value-type="string" table:style-name="ce3">
            <text:p>RESOLVED, that our American Medical Association support automatic eligibility screening for home or community-based services (HCBS) waivers. (New HOD Policy)</text:p>
          </table:table-cell>
          <table:table-cell table:number-columns-repeated="16379"/>
        </table:table-row>
        <table:table-row table:style-name="ro55">
          <table:table-cell office:value-type="string" table:style-name="ce24">
            <text:p>J</text:p>
          </table:table-cell>
          <table:table-cell office:value-type="float" office:value="823" table:style-name="ce24">
            <text:p>823</text:p>
          </table:table-cell>
          <table:table-cell office:value-type="string" table:style-name="ce3">
            <text:p>American College of Rheumatology</text:p>
          </table:table-cell>
          <table:table-cell office:value-type="string" table:style-name="ce3">
            <text:p>Accountability in the Use of Augmented Intelligence for Prior Authorization</text:p>
          </table:table-cell>
          <table:table-cell office:value-type="string" table:style-name="ce3">
            <text:p>RESOLVED, that our American Medical Association will amend policy D-480.956, “Use of Augmented Intelligence for Prior Authorization,” by addition and deletion to read as follows:</text:p>
            <text:p/>
            <text:p>Our American Medical Association<text:s/><text:span text:style-name="T12">will work with stakeholders</text:span><text:s/><text:span text:style-name="T11">advocates</text:span><text:s/><text:span text:style-name="T12">to advocate for legislative and/or regulatory action<text:s/></text:span>for greater regulatory oversight of related to the use of augmented intelligence for review of patient claims and prior authorization requests, including whether insurers<text:s/><text:span text:style-name="T12">and/or contracted third parties</text:span><text:s/>are using a thorough and fair process that:</text:p>
            <text:p>1.<text:tab/>is based on accurate and up-to-date clinical criteria derived from national medical specialty societies’<text:s/><text:span text:style-name="T12">evidence-based</text:span><text:s/>guidelines and peer-reviewed clinical literature.</text:p>
            <text:p>2.<text:tab/>includes reviews by doctors and other health care professionals who are not incentivized to deny care and with expertise for the service under review.</text:p>
            <text:p><text:span text:style-name="T11">3.<text:tab/>requires such reviews include human examination of patient records prior to a care denial</text:span></text:p>
            <text:p>3.<text:tab/><text:span text:style-name="T12">provides for transparency and accountability over the use of augmented intelligence for all <text:s text:c="2"/>medical service denials, to include a direct review of patient records by a qualified clinician.</text:span></text:p>
            <text:p>4.<text:tab/><text:span text:style-name="T12">requires direct review of the patient record by a qualified clinician of all medications flagged for denial by augmented intelligence platforms that were previously approved by payers.<text:s/></text:span></text:p>
            <text:p>5.<text:tab/><text:span text:style-name="T12">provides robust appeals processes and guardrails to prevent algorithmic discrimination and ensure equitable access to care.<text:s/></text:span></text:p>
            <text:p>(Modify Current HOD Policy); and be it further<text:s/></text:p>
            <text:p/>
            <text:p>RESOLVED, that our AMA will report on actions taken by the 2026 Annual Meeting of the AMA House of Delegates. (Directive to Take Action)</text:p>
          </table:table-cell>
          <table:table-cell table:number-columns-repeated="16379"/>
        </table:table-row>
        <table:table-row table:style-name="ro56">
          <table:table-cell office:value-type="string" table:style-name="ce24">
            <text:p>J</text:p>
          </table:table-cell>
          <table:table-cell office:value-type="float" office:value="824" table:style-name="ce24">
            <text:p>824</text:p>
          </table:table-cell>
          <table:table-cell office:value-type="string" table:style-name="ce3">
            <text:p>New Jersey</text:p>
          </table:table-cell>
          <table:table-cell office:value-type="string" table:style-name="ce3">
            <text:p>Equitable Payment and Increased Access for In-Office Pediatric Lead Screening and Testing</text:p>
          </table:table-cell>
          <table:table-cell office:value-type="string" table:style-name="ce3">
            <text:p>RESOLVED, that our American Medical Association advocate for all public and private payers for equitable payment rates for in-office pediatric lead screening and testing to cover time, supplies, training, and administrative costs, including both point-of-care and other methods (Directive to Take Action); and be it further</text:p>
            <text:p/>
            <text:p>RESOLVED, that our AMA support federal and state policies to reduce barriers to improve access to lead screening and testing by incentivizing completion of such services in physician offices (New HOD Policy); and be it further</text:p>
            <text:p/>
            <text:p>RESOLVED, that our AMA advocate for increased accountability among insurers to ensure that physicians do not face inappropriate disciplinary action, or decreased financial incentives or other payment, due to lab orders for lead screening that go unfulfilled for reasons outside the physician’s control. (Directive to Take Action)</text:p>
          </table:table-cell>
          <table:table-cell table:number-columns-repeated="16379"/>
        </table:table-row>
        <table:table-row table:style-name="ro24">
          <table:table-cell office:value-type="string" table:style-name="ce24">
            <text:p>J</text:p>
          </table:table-cell>
          <table:table-cell office:value-type="float" office:value="825" table:style-name="ce24">
            <text:p>825</text:p>
          </table:table-cell>
          <table:table-cell office:value-type="string" table:style-name="ce3">
            <text:p>New Jersey</text:p>
          </table:table-cell>
          <table:table-cell office:value-type="string" table:style-name="ce3">
            <text:p>Ensuring Coverage for In-Office Point-of-Care (POC) Testing in Outpatient Medical Practices</text:p>
          </table:table-cell>
          <table:table-cell office:value-type="string" table:style-name="ce3">
            <text:p>RESOLVED, that our American Medical Association advocate for all public and private payers to provide coverage and adequate payment for basic POC testing, when performed in physician offices and urgent care settings (Directive to Take Action); and be it further</text:p>
            <text:p/>
            <text:p>RESOLVED, that the AMA advocates for the recognition of physician offices as the appropriate setting for POC testing to ensure timely and equitable access to diagnostic services for their patients. (Directive to Take Action)</text:p>
          </table:table-cell>
          <table:table-cell table:number-columns-repeated="16379"/>
        </table:table-row>
        <table:table-row table:style-name="ro17">
          <table:table-cell office:value-type="string" table:style-name="ce24">
            <text:p>J</text:p>
          </table:table-cell>
          <table:table-cell office:value-type="float" office:value="826" table:style-name="ce24">
            <text:p>826</text:p>
          </table:table-cell>
          <table:table-cell office:value-type="string" table:style-name="ce3">
            <text:p>New Jersey</text:p>
          </table:table-cell>
          <table:table-cell office:value-type="string" table:style-name="ce3">
            <text:p>Increase National Immunization Rates by Advocating for Equitable Vaccine Payments</text:p>
          </table:table-cell>
          <table:table-cell office:value-type="string" table:style-name="ce3">
            <text:p>RESOLVED, that our American Medical Association supports the establishment of national standards for immunization payment rates that ensure physicians are reimbursed at no less than 125% of the CDC private sector vaccine price. (New HOD Policy)</text:p>
          </table:table-cell>
          <table:table-cell table:number-columns-repeated="16379"/>
        </table:table-row>
        <table:table-row table:style-name="ro29">
          <table:table-cell office:value-type="string" table:style-name="ce24">
            <text:p>J</text:p>
          </table:table-cell>
          <table:table-cell office:value-type="float" office:value="827" table:style-name="ce24">
            <text:p>827</text:p>
          </table:table-cell>
          <table:table-cell office:value-type="string" table:style-name="ce3">
            <text:p>Association for Clinical Oncology</text:p>
          </table:table-cell>
          <table:table-cell office:value-type="string" table:style-name="ce3">
            <text:p>Opposition to Prior Authorization in Medicare Fee-for-Service, Burdensome Administrative Requirements<text:s/></text:p>
          </table:table-cell>
          <table:table-cell office:value-type="string" table:style-name="ce3">
            <text:p>RESOLVED, that our American Medical Association opposes the use of prior authorization (PA) and pre-payment review in Medicare Fee-for-Service (FFS), including the proposed Wasteful and Inappropriate Service Reduction (WISeR) Model which would implement a technology-enabled review system (including augmented intelligence/artificial intelligence) (New HOD Policy); and be it further<text:s/></text:p>
            <text:p/>
            <text:p>RESOLVED, that our AMA will advocate against the implementation of the WISeR Model and any similar programs that impose new PA requirements in Medicare FFS, while continuing its efforts to educate Congress, the Centers for Medicare &amp; Medicaid Services, and the public on the harms of PA to both patients and physicians, leveraging data from its own surveys and the experiences of its members (Directive to Take Action); and be it further<text:s/></text:p>
            <text:p/>
            <text:p>RESOLVED, that our AMA will continue to advocate for a legislative and regulatory framework that streamlines administrative processes, prioritizes patient access to timely care, and replaces burdensome PA with clinically-sound alternatives, such as the adoption of "gold card" programs for high-performing providers and the greater use of evidence-based clinical guidelines. (Directive to Take Action)<text:s/></text:p>
          </table:table-cell>
          <table:table-cell table:number-columns-repeated="16379"/>
        </table:table-row>
        <table:table-row table:style-name="ro16">
          <table:table-cell office:value-type="string" table:style-name="ce24">
            <text:p>J</text:p>
          </table:table-cell>
          <table:table-cell office:value-type="float" office:value="828" table:style-name="ce24">
            <text:p>828</text:p>
          </table:table-cell>
          <table:table-cell office:value-type="string" table:style-name="ce3">
            <text:p>California</text:p>
          </table:table-cell>
          <table:table-cell office:value-type="string" table:style-name="ce3">
            <text:p>Creating a Public Scorecard on Insurer Delays in Care and Payment Caused by Prior Authorization<text:s/></text:p>
          </table:table-cell>
          <table:table-cell office:value-type="string" table:style-name="ce3">
            <text:p>RESOLVED, that our American Medical Association continue to lead the advocacy effort and assist state medical associations with the implementation of timely, non-aggregated public reporting by <text:s/>private and public plans that engage in prior authorization related to the services subject to prior authorization, the number of services approved, denied and overturned on appeal, and the timeframes for responding to requests for authorization and paying physician claims (Directive to Take Action); and be it further<text:s/></text:p>
            <text:p/>
            <text:p>RESOLVED, that our AMA work with interested organizations in the development and publication of public and private plan scorecards related to prior authorization approvals, denials, appeals, and the timeframes for responding to requests for authorization and processing physician payments to better inform patients, physicians, and purchasers of insurance. (Directive to Take Action)</text:p>
          </table:table-cell>
          <table:table-cell table:number-columns-repeated="16379"/>
        </table:table-row>
        <table:table-row table:style-name="ro12">
          <table:table-cell office:value-type="string" table:style-name="ce24">
            <text:p>J</text:p>
          </table:table-cell>
          <table:table-cell office:value-type="float" office:value="829" table:style-name="ce24">
            <text:p>829</text:p>
          </table:table-cell>
          <table:table-cell office:value-type="string" table:style-name="ce3">
            <text:p>California</text:p>
          </table:table-cell>
          <table:table-cell office:value-type="string" table:style-name="ce3">
            <text:p>Publicize Insurer Financial Gains from Delayed Care and Payment Caused by Prior Authorization</text:p>
          </table:table-cell>
          <table:table-cell office:value-type="string" table:style-name="ce3">
            <text:p>RESOLVED, that our American Medical Association support efforts to investigate and publicize the financial benefit and profit to commercial insurers, and Medicare and Medicaid health plans <text:s text:c="2"/>that inappropriately use prior authorization to unnecessarily delay care for patients and payments to physicians. (New HOD Policy)</text:p>
          </table:table-cell>
          <table:table-cell table:number-columns-repeated="16379"/>
        </table:table-row>
        <table:table-row table:number-rows-repeated="1048543" table:style-name="ro18">
          <table:table-cell table:number-columns-repeated="16384"/>
        </table:table-row>
      </table:table>
      <table:table table:name="K_Abridged" table:style-name="ta2">
        <table:table-column table:style-name="co7" table:default-cell-style-name="ce67"/>
        <table:table-column table:style-name="co12" table:default-cell-style-name="ce67"/>
        <table:table-column table:style-name="co13" table:default-cell-style-name="ce63"/>
        <table:table-column table:style-name="co14" table:default-cell-style-name="ce63"/>
        <table:table-column table:style-name="co15" table:default-cell-style-name="ce63"/>
        <table:table-column table:style-name="co6" table:number-columns-repeated="16379" table:default-cell-style-name="ce63"/>
        <table:table-row table:style-name="ro42">
          <table:table-cell office:value-type="string" table:style-name="ce32">
            <text:p>Cmte</text:p>
          </table:table-cell>
          <table:table-cell office:value-type="string" table:style-name="ce32">
            <text:p>Item</text:p>
          </table:table-cell>
          <table:table-cell office:value-type="string" table:style-name="ce18">
            <text:p>Sponsor</text:p>
          </table:table-cell>
          <table:table-cell office:value-type="string" table:style-name="ce18">
            <text:p>Title</text:p>
          </table:table-cell>
          <table:table-cell office:value-type="string" table:style-name="ce18">
            <text:p>Resolved/Recommendation</text:p>
          </table:table-cell>
          <table:table-cell table:number-columns-repeated="16379" table:style-name="ce68"/>
        </table:table-row>
        <table:table-row table:style-name="ro57">
          <table:table-cell office:value-type="string" table:style-name="ce34">
            <text:p>K</text:p>
          </table:table-cell>
          <table:table-cell office:value-type="string" table:style-name="ce34">
            <text:p>CSAPH 02</text:p>
          </table:table-cell>
          <table:table-cell office:value-type="string" table:style-name="ce35">
            <text:p>n/a</text:p>
          </table:table-cell>
          <table:table-cell office:value-type="string" table:style-name="ce35">
            <text:p>Regulation of Ionizing Radiation Exposure for Health Care Professionals</text:p>
          </table:table-cell>
          <table:table-cell office:value-type="string" table:style-name="ce4">
            <text:p>Your Council on Science and Public Health recommends that the following be adopted and the remainder of this report be filed.</text:p>
            <text:p/>
            <text:p>That Policy H-455.975, “Regulation of Ionizing Radiation Exposure for Health Care Workers” be amended by addition and deletion to read as follows:</text:p>
            <text:p><text:span text:style-name="T7">1.</text:span><text:tab/>Our American Medical Association encourages:<text:s/><text:span text:style-name="T6">(1)</text:span><text:s/>public and private health care institutions to ensure<text:span text:style-name="T6"><text:s/>the availability of personal protective equipment (PPE) that provides</text:span><text:s/>comprehensive coverage of different body types<text:s/><text:span text:style-name="T7">by providing readily available PPE that reduces</text:span><text:s/><text:span text:style-name="T6">to reduce ionizing radiation</text:span><text:s/>exposure to as low as reasonably achievable for employees<text:s/><text:span text:style-name="T6">and trainees</text:span><text:s/>of all genders and pregnancy statuses;<text:s/><text:span text:style-name="T6">(2) continued research on the health effects of low level and very-low level ionizing radiation, the effectiveness of PPE and administrative and engineering controls designed to reduce exposure (e.g., shielding, interlock systems, labeling,), barriers to PPE use (e.g., fit, availability, cost), and ways to improve PPE use fidelity (e.g., training, education, and access to appropriately sized and ergonomic PPE), and (3) education for all health care personnel, including trainees, exposed to ionizing radiation that includes awareness of and methods to limit radiation exposure to both patients and clinicians. Training programs should provide education specific to their specialties so trainees know which protective equipment and controls their facilities should have in place and know how to use them correctly.</text:span></text:p>
            <text:p><text:span text:style-name="T7">2.<text:tab/>Our AMA will work with the appropriate and interested parties to study how best to</text:span></text:p>
            <text:p><text:span text:style-name="T7">accomplish comprehensive protection from ionizing radiation for employees, taking into account variation in body types, pregnancy status, specifics of procedures being performed, as well as how exposure can be limited beyond PPE (personal protected equipment), with report back at I-25.</text:span></text:p>
            <text:p/>
          </table:table-cell>
          <table:table-cell table:number-columns-repeated="16379"/>
        </table:table-row>
        <table:table-row table:style-name="ro41">
          <table:table-cell office:value-type="string" table:style-name="ce34">
            <text:p>K</text:p>
          </table:table-cell>
          <table:table-cell office:value-type="string" table:style-name="ce34">
            <text:p>CSAPH 03</text:p>
          </table:table-cell>
          <table:table-cell office:value-type="string" table:style-name="ce35">
            <text:p>n/a</text:p>
          </table:table-cell>
          <table:table-cell office:value-type="string" table:style-name="ce35">
            <text:p>Plastic Pollution Reduction</text:p>
          </table:table-cell>
          <table:table-cell office:value-type="string" table:style-name="ce4">
            <text:p>The Council on Science and Public Health recommends that the following be adopted, and the remainder of the report be filed.</text:p>
            <text:p/>
            <text:p>1.<text:tab/>That Policy H-135.901, “Addressing the Health Consequences of Microplastics in Humans” be amended by addition and deletion to read as follows:</text:p>
            <text:p/>
            <text:p>ADDRESSING THE HEALTH CONSEQUENCES<text:s/><text:span text:style-name="T6">OF PLASTICS</text:span><text:s/>AND MICROPLASTICS IN HUMANS</text:p>
            <text:p/>
            <text:p>1. Our American Medical Association recognize the potential health risks associated<text:s/><text:span text:style-name="T6">with plastics</text:span><text:s/>and microplastics<text:s/><text:span text:style-name="T7">exposure</text:span><text:s/>and encourage increased research to better understand the human health effects<text:s/><text:span text:style-name="T6">and environmental impacts</text:span><text:s/>of<text:s/><text:span text:style-name="T6">plastics across their lifespan</text:span><text:s/><text:span text:style-name="T7">microplastics</text:span>,<text:s/><text:span text:style-name="T6">including the chemicals used in plastic production.</text:span></text:p>
            <text:p/>
            <text:p>2. Our AMA supports the<text:s/><text:span text:style-name="T6">development</text:span><text:s/>of<text:s/><text:span text:style-name="T7">respective specialty medical societies with subject matter expertise and federal and state public health agencies, including the Centers for Disease Control and Prevention (CDC) and the Environmental Protection Agency (EPA), to develop<text:s/></text:span>evidence-based guidelines for monitoring and mitigating microplastic exposure in water, food, air, and other consumer products.</text:p>
            <text:p/>
            <text:p>3. Our AMA will collaborate with relevant stakeholders to promote public education about microplastics, their sources, potential health risks, and possible strategies for reducing exposure.<text:s/></text:p>
            <text:p/>
            <text:p><text:span text:style-name="T7">4. Our AMA will study and report back with policy recommendations on ways to reduce plastic pollution and its impact on climate change and health, including but not limited to federal, state, and local taxes and limitations on the use of single-use plastic consumer products and other types of plastic, interventions to reduce microplastics, and alternatives to plastic.</text:span></text:p>
            <text:p/>
            <text:p><text:span text:style-name="T6">4. Our AMA supports policies to reduce plastic pollution, such as limits on single-use plastics (for example plastic bags), incentivizing non-plastic alternatives such as reusable bags, food containers, and packaging, incentivizing alternative reformulations of synthetic plastics (such as bioplastics), and improving recycling infrastructure and systems to better manage plastic waste.</text:span></text:p>
            <text:p/>
            <text:p/>
            <text:p>2.<text:tab/>That Policy D-135.976, “Modernization of the Federal Toxic Substances Control Act (TSCA) of 1976” be amended by addition and deletion to read as follows:</text:p>
            <text:p/>
            <text:p>Our AMA will: (1) collaborate with relevant stakeholders to advocate for modernizing the Toxic Substances Control Act (TSCA) to require chemical manufacturers to provide adequate safety information on all chemicals and give federal regulatory agencies reasonable authority to regulate hazardous chemicals in order to protect the health of all individuals, especially vulnerable populations; (2) support the public disclosure of chemical use, exposure and hazard data in forms that are appropriate for use by medical practitioners, workers, and the public;<text:span text:style-name="T6"><text:s/>(3) encourage the U.S. Environmental Protection Agency to consider the cumulative impacts of chemicals within their risk assessment process and quantify exposures across pathways and populations;</text:span><text:s/><text:span text:style-name="T7">and</text:span><text:s/>(<text:span text:style-name="T7">3</text:span><text:span text:style-name="T6">4</text:span>) work with members of the Federation to promote a reformed TSCA that is consistent with goals of Registration, Evaluation, Authorisation, and Restriction of Chemicals (REACH)<text:span text:style-name="T6">, and (5) support the proactive restriction or phasing-out of chemicals suspected of posing significant health risks.</text:span></text:p>
            <text:p/>
            <text:p/>
          </table:table-cell>
          <table:table-cell table:number-columns-repeated="16379"/>
        </table:table-row>
        <table:table-row table:style-name="ro58">
          <table:table-cell office:value-type="string" table:style-name="ce24">
            <text:p>K</text:p>
          </table:table-cell>
          <table:table-cell office:value-type="float" office:value="901" table:style-name="ce23">
            <text:p>901</text:p>
          </table:table-cell>
          <table:table-cell office:value-type="string" table:style-name="ce6">
            <text:p>Medical Society of the District of Columbia<text:s text:c="2"/></text:p>
          </table:table-cell>
          <table:table-cell office:value-type="string" table:style-name="ce2">
            <text:p>Distinction Between Healthful and Unhealthful “Ultraprocessed” Foods</text:p>
          </table:table-cell>
          <table:table-cell office:value-type="string" table:style-name="ce2">
            <text:p>RESOLVED, that our American Medical Association encourage public education on the difference between healthful “ultraprocessed” foods and unhealthful “ultraprocessed” foods (New HOD Policy); and be it further</text:p>
            <text:p/>
            <text:p>RESOLVED, that our AMA amend AMA policy H-150.914, Addressing the Health Impacts of Ultraprocessed Foods, by deletion to remove the first appearance of the word “food,” so as to read “Our AMA supports and promotes public awareness and education about the differences between healthful foods and unhealthful ultraprocessed foods (UPF) and the benefits of minimally processed and unprocessed foods.” (Modify Current HOD Policy</text:p>
          </table:table-cell>
          <table:table-cell table:number-columns-repeated="16379"/>
        </table:table-row>
        <table:table-row table:style-name="ro59">
          <table:table-cell office:value-type="string" table:style-name="ce24">
            <text:p>K</text:p>
          </table:table-cell>
          <table:table-cell office:value-type="float" office:value="902" table:style-name="ce23">
            <text:p>902</text:p>
          </table:table-cell>
          <table:table-cell office:value-type="string" table:style-name="ce6">
            <text:p>New England Delegation</text:p>
          </table:table-cell>
          <table:table-cell office:value-type="string" table:style-name="ce2">
            <text:p>Advocating for Improvements in Systems of Care for Autism</text:p>
          </table:table-cell>
          <table:table-cell office:value-type="string" table:style-name="ce2">
            <text:p>RESOLVED, that our American Medical Association advocate for peer reviewed, evidence-based guidance for states on innovative health systems solutions to reduce specific barriers to the diagnosis of autism and complex care coordination in the medical home by primary care team members trained in the diagnosis of autism. (Directive to Take Action)</text:p>
          </table:table-cell>
          <table:table-cell table:number-columns-repeated="16379"/>
        </table:table-row>
        <table:table-row table:style-name="ro60">
          <table:table-cell office:value-type="string" table:style-name="ce24">
            <text:p>K</text:p>
          </table:table-cell>
          <table:table-cell office:value-type="float" office:value="903" table:style-name="ce23">
            <text:p>903</text:p>
          </table:table-cell>
          <table:table-cell office:value-type="string" table:style-name="ce6">
            <text:p>Tennessee<text:s/></text:p>
          </table:table-cell>
          <table:table-cell office:value-type="string" table:style-name="ce2">
            <text:p>Nitrous Oxide Inhalant Abuse<text:s/></text:p>
          </table:table-cell>
          <table:table-cell office:value-type="string" table:style-name="ce2">
            <text:p>RESOLVED, that our American Medical Association encourage and support the regulation of the branding of nitrous oxide canisters by U.S. Food and Drug Administration. (New HOD Policy)</text:p>
          </table:table-cell>
          <table:table-cell table:number-columns-repeated="16379"/>
        </table:table-row>
        <table:table-row table:style-name="ro61">
          <table:table-cell office:value-type="string" table:style-name="ce24">
            <text:p>K</text:p>
          </table:table-cell>
          <table:table-cell office:value-type="float" office:value="904" table:style-name="ce23">
            <text:p>904</text:p>
          </table:table-cell>
          <table:table-cell office:value-type="string" table:style-name="ce6">
            <text:p>Mississippi</text:p>
          </table:table-cell>
          <table:table-cell office:value-type="string" table:style-name="ce2">
            <text:p>Supporting Certification of the Public Health Workforce</text:p>
          </table:table-cell>
          <table:table-cell office:value-type="string" table:style-name="ce2">
            <text:p>RESOLVED, that our American Medical Association support and endorse the Certified in Public Health (CPH) credential as a valuable certification for public health professionals (New HOD Policy); and be it further</text:p>
            <text:p/>
            <text:p>RESOLVED, that our AMA encourage physicians engaged in public health practice to pursue and advocate for the CPH certification. (New HOD Policy)</text:p>
            <text:p/>
          </table:table-cell>
          <table:table-cell table:number-columns-repeated="16379"/>
        </table:table-row>
        <table:table-row table:style-name="ro62">
          <table:table-cell office:value-type="string" table:style-name="ce24">
            <text:p>K</text:p>
          </table:table-cell>
          <table:table-cell office:value-type="float" office:value="905" table:style-name="ce23">
            <text:p>905</text:p>
          </table:table-cell>
          <table:table-cell office:value-type="string" table:style-name="ce6">
            <text:p>Organized Medical Staff Section</text:p>
          </table:table-cell>
          <table:table-cell office:value-type="string" table:style-name="ce2">
            <text:p>Standardizing Brain Death Policies</text:p>
          </table:table-cell>
          <table:table-cell office:value-type="string" table:style-name="ce2">
            <text:p>RESOLVED, that our American Medical Association collaborate with appropriate stakeholders to identify “accepted medical standards” for determination of brain death/death by neurologic criteria (BD/DNC) as required by the Uniform Determination of Death Act (Directive to Take Action); and be it further</text:p>
            <text:p/>
            <text:p>RESOLVED, that our AMA encourage and support legislative and regulatory efforts to have one uniform set of standards for brain death/death by neurologic criteria used throughout the United States. (New HOD Policy)</text:p>
          </table:table-cell>
          <table:table-cell table:number-columns-repeated="16379"/>
        </table:table-row>
        <table:table-row table:style-name="ro34">
          <table:table-cell office:value-type="string" table:style-name="ce24">
            <text:p>K</text:p>
          </table:table-cell>
          <table:table-cell office:value-type="float" office:value="906" table:style-name="ce23">
            <text:p>906</text:p>
          </table:table-cell>
          <table:table-cell office:value-type="string" table:style-name="ce6">
            <text:p>Private Practice Physicians Section</text:p>
          </table:table-cell>
          <table:table-cell office:value-type="string" table:style-name="ce2">
            <text:p>Rethink the Medicare Annual Wellness Visit</text:p>
          </table:table-cell>
          <table:table-cell office:value-type="string" table:style-name="ce2">
            <text:p>RESOLVED, that our American Medical Association advocate for a thoughtful reevaluation of the Medicare annual wellness visit and consider replacing it with an annual comprehensive examination that would integrate preventive care services, a thorough physical exam, and the management of acute or chronic health conditions. (Directive to Take Action)</text:p>
          </table:table-cell>
          <table:table-cell table:number-columns-repeated="16379"/>
        </table:table-row>
        <table:table-row table:style-name="ro63">
          <table:table-cell office:value-type="string" table:style-name="ce24">
            <text:p>K</text:p>
          </table:table-cell>
          <table:table-cell office:value-type="float" office:value="907" table:style-name="ce23">
            <text:p>907</text:p>
          </table:table-cell>
          <table:table-cell office:value-type="string" table:style-name="ce6">
            <text:p>Florida</text:p>
          </table:table-cell>
          <table:table-cell office:value-type="string" table:style-name="ce2">
            <text:p>In-Office Dispensing of Generic Medications<text:s/></text:p>
          </table:table-cell>
          <table:table-cell office:value-type="string" table:style-name="ce2">
            <text:p>RESOLVED, that our American Medical Association consider developing educational material for physicians interested in dispensing generic medications to reduce patient costs, improve access, and decrease unnecessary prior authorization requirements (Directive to Take Action); and be it further</text:p>
            <text:p/>
            <text:p>RESOLVED, that our AMA encourage medical associations in states with restrictive dispensing laws to advocate for legislation allowing physicians to dispense generic medications to patients. (New HOD Policy)</text:p>
          </table:table-cell>
          <table:table-cell table:number-columns-repeated="16379"/>
        </table:table-row>
        <table:table-row table:style-name="ro64">
          <table:table-cell office:value-type="string" table:style-name="ce24">
            <text:p>K</text:p>
          </table:table-cell>
          <table:table-cell office:value-type="float" office:value="908" table:style-name="ce23">
            <text:p>908</text:p>
          </table:table-cell>
          <table:table-cell office:value-type="string" table:style-name="ce6">
            <text:p>Utah</text:p>
          </table:table-cell>
          <table:table-cell office:value-type="string" table:style-name="ce2">
            <text:p>Support of Access to Insulin-Detemir</text:p>
          </table:table-cell>
          <table:table-cell office:value-type="string" table:style-name="ce2">
            <text:p>RESOLVED, that our American Medical Association support the designation of insulin-detemir as a drug in shortage to expedite FDA review and approval of biosimilar versions while the reference product remains available globally (New HOD Policy); and be it further<text:s/></text:p>
            <text:p/>
            <text:p>RESOLVED , that our AMA support allowing some of the funding allocated to the Special Diabetes Program to be used to incentivize domestic manufacturing of insulin, including insulin-detemir (New HOD Policy); and be it further</text:p>
            <text:p><text:s/></text:p>
            <text:p>RESOLVED, that our AMA encourages the FDA to consider classifying insulin-detemir as an over-the-counter medication to expand access and affordability for individuals with diabetes (New HOD Policy); and be it further<text:s/></text:p>
            <text:p/>
            <text:p>RESOLVED, that our American Medical Association lobby Congress to pass legislation, or a similarly effective action, to accomplish the goals outlined in this resolution. (Directive to Take Action)</text:p>
            <text:p/>
          </table:table-cell>
          <table:table-cell table:number-columns-repeated="16379"/>
        </table:table-row>
        <table:table-row table:style-name="ro65">
          <table:table-cell office:value-type="string" table:style-name="ce33">
            <text:p>K</text:p>
          </table:table-cell>
          <table:table-cell office:value-type="float" office:value="909" table:style-name="ce31">
            <text:p>909</text:p>
          </table:table-cell>
          <table:table-cell office:value-type="string" table:style-name="ce2">
            <text:p>American Academy of Sleep Medicine</text:p>
          </table:table-cell>
          <table:table-cell office:value-type="string" table:style-name="ce4">
            <text:p>Clinical Significance of Sleepiness</text:p>
          </table:table-cell>
          <table:table-cell office:value-type="string" table:style-name="ce4">
            <text:p>RESOLVED, that our AMA support the evaluation and management of sleepiness as vital clinical services that are essential for patient safety and patient-centered care (New HOD Policy); and be it further</text:p>
            <text:p/>
            <text:p>RESOLVED, that our AMA support initiatives that assess the impact of sleepiness and its treatment on daytime functioning and quality of life in diverse populations. (New HOD Policy)</text:p>
          </table:table-cell>
          <table:table-cell table:number-columns-repeated="16379"/>
        </table:table-row>
        <table:table-row table:style-name="ro66">
          <table:table-cell office:value-type="string" table:style-name="ce33">
            <text:p>K</text:p>
          </table:table-cell>
          <table:table-cell office:value-type="float" office:value="910" table:style-name="ce31">
            <text:p>910</text:p>
          </table:table-cell>
          <table:table-cell office:value-type="string" table:style-name="ce2">
            <text:p>Women Physicians Section</text:p>
          </table:table-cell>
          <table:table-cell office:value-type="string" table:style-name="ce2">
            <text:p>Increasing Funding for Gynecological Cancer Research</text:p>
          </table:table-cell>
          <table:table-cell office:value-type="string" table:style-name="ce2">
            <text:p>RESOLVED, that our American Medical Association advocates for increased funding to gynecological cancer research from all available resources, both public and private (Directive to Take Action); and be it further</text:p>
            <text:p/>
            <text:p>RESOLVED, that our AMA supports increased research efforts into current and the development of new screening methods for gynecological cancers (New HOD Policy); and be it further</text:p>
            <text:p/>
            <text:p>RESOLVED, that our AMA supports increasing research to develop screening methods to increase early diagnosis of gynecologic malignancies. (New HOD Policy</text:p>
          </table:table-cell>
          <table:table-cell table:number-columns-repeated="16379"/>
        </table:table-row>
        <table:table-row table:style-name="ro28">
          <table:table-cell office:value-type="string" table:style-name="ce33">
            <text:p>K</text:p>
          </table:table-cell>
          <table:table-cell office:value-type="float" office:value="911" table:style-name="ce31">
            <text:p>911</text:p>
          </table:table-cell>
          <table:table-cell office:value-type="string" table:style-name="ce2">
            <text:p>Women Physicians Section</text:p>
          </table:table-cell>
          <table:table-cell office:value-type="string" table:style-name="ce2">
            <text:p>Safeguarding NIH-Funded and Other Women’s Health Research in Peer-Reviewed Publishing<text:s/></text:p>
          </table:table-cell>
          <table:table-cell office:value-type="string" table:style-name="ce2">
            <text:p>RESOLVED, that our American Medical Association supports the independence of scientific research concerning women and underrepresented populations and the integrity of peer-reviewed medical journals (New HOD Policy); and be it further</text:p>
            <text:p/>
            <text:p>RESOLVED, that our AMA advocates for continued dissemination of rigorous women’s health research in respected, independent journals and oppose measures that could silence or sideline these efforts (Directive to Take Action); and be it further</text:p>
            <text:p/>
            <text:p>RESOLVED, that our AMA publicly supports the freedom of the National Institutes of Health and other federally funded scientists and researchers to publish in independent, peer-reviewed journals of their choosing. (Directive to Take Action)</text:p>
            <text:p/>
          </table:table-cell>
          <table:table-cell table:number-columns-repeated="16379"/>
        </table:table-row>
        <table:table-row table:style-name="ro34">
          <table:table-cell office:value-type="string" table:style-name="ce33">
            <text:p>K</text:p>
          </table:table-cell>
          <table:table-cell office:value-type="float" office:value="912" table:style-name="ce31">
            <text:p>912</text:p>
          </table:table-cell>
          <table:table-cell office:value-type="string" table:style-name="ce2">
            <text:p>Connecticut</text:p>
          </table:table-cell>
          <table:table-cell office:value-type="string" table:style-name="ce2">
            <text:p>Increasing Access through Federated Healthcare Data Architecture</text:p>
          </table:table-cell>
          <table:table-cell office:value-type="string" table:style-name="ce2">
            <text:p>RESOLVED, that our American Medical Association study federated data architecture to evaluate its utility in expanding access to large de-identified healthcare datasets across institutions with the aims of enhancing interoperability through multi-center collaboration, preserving confidentiality by avoiding centralization of PHI, and accelerating ethical research and precision care. (Directive to Take Action)</text:p>
          </table:table-cell>
          <table:table-cell table:number-columns-repeated="16379"/>
        </table:table-row>
        <table:table-row table:style-name="ro67">
          <table:table-cell office:value-type="string" table:style-name="ce24">
            <text:p>K</text:p>
          </table:table-cell>
          <table:table-cell office:value-type="float" office:value="913" table:style-name="ce31">
            <text:p>913</text:p>
          </table:table-cell>
          <table:table-cell office:value-type="string" table:style-name="ce2">
            <text:p>New Jersey</text:p>
          </table:table-cell>
          <table:table-cell office:value-type="string" table:style-name="ce2">
            <text:p>Establish AMA Policy and Project to Compile and Distribute JAMA Patient Pages to Enhance Public Medical Literacy<text:s/></text:p>
          </table:table-cell>
          <table:table-cell office:value-type="string" table:style-name="ce2">
            <text:p>RESOLVED, that our American Medical Association support publicizing the existence and value of JAMA Patient Pages as a resource for public health education and medical literacy (New HOD Policy); and be it further</text:p>
            <text:p/>
            <text:p>RESOLVED, that our AMA support compiling and organizing previously published JAMA Patient Pages into a publicly accessible database or repository for the purpose of improving medical literacy and fostering patient-physician partnerships (Directive to Take Action); and be it further</text:p>
            <text:p/>
            <text:p>RESOLVED, that our AMA explores opportunities to promote awareness and utilization and ease of use of JAMA Patient Pages among patients, physicians and healthcare institutions. (Directive to Take Action)</text:p>
            <text:p/>
          </table:table-cell>
          <table:table-cell table:number-columns-repeated="16379"/>
        </table:table-row>
        <table:table-row table:style-name="ro68">
          <table:table-cell office:value-type="string" table:style-name="ce24">
            <text:p>K</text:p>
          </table:table-cell>
          <table:table-cell office:value-type="float" office:value="914" table:style-name="ce31">
            <text:p>914</text:p>
          </table:table-cell>
          <table:table-cell office:value-type="string" table:style-name="ce2">
            <text:p>New Jersey</text:p>
          </table:table-cell>
          <table:table-cell office:value-type="string" table:style-name="ce2">
            <text:p>Develop Climate-Conscious Resources for Physicians<text:s/></text:p>
          </table:table-cell>
          <table:table-cell office:value-type="string" table:style-name="ce2">
            <text:p>RESOLVED, that our American Medical Association support compiling and maintaining a resource for U.S. physicians, focused on education physicians and other healthcare professionals about the health impacts of climate change and the role of the healthcare sector in contributing to greenhouse gas emissions (New HOD Policy); and be it further</text:p>
            <text:p/>
            <text:p>RESOLVED, that our AMA support providing practical, evidence-based recommendations for reducing the environmental footprint of clinical practices and healthcare systems (New HOD Policy); and be it further</text:p>
            <text:p/>
            <text:p>RESOLVED, that our AMA support offering resources and tools to support physicians in advocating for environmentally sustainable policies and practices within their organization and communities (New HOD Policy); and be it further</text:p>
            <text:p/>
            <text:p>RESOLVED, that our AMA facilitates collaboration and sharing of best practices among healthcare professionals and institutions committed to addressing climate change and promoting sustainability. (Directive to Take Action)</text:p>
            <text:p/>
          </table:table-cell>
          <table:table-cell table:number-columns-repeated="16379"/>
        </table:table-row>
        <table:table-row table:style-name="ro69">
          <table:table-cell office:value-type="string" table:style-name="ce24">
            <text:p>K</text:p>
          </table:table-cell>
          <table:table-cell office:value-type="float" office:value="915" table:style-name="ce31">
            <text:p>915</text:p>
          </table:table-cell>
          <table:table-cell office:value-type="string" table:style-name="ce2">
            <text:p>New Jersey</text:p>
          </table:table-cell>
          <table:table-cell office:value-type="string" table:style-name="ce2">
            <text:p>Reduce Environmental Impact of Medical Journals</text:p>
          </table:table-cell>
          <table:table-cell office:value-type="string" table:style-name="ce2">
            <text:p>RESOLVED, that our American Medical Association continue to explore environmentally sustainable practices and that medical journals be provided via electronic-only means by default, and that physicians and other recipients be required to opt in to receive print versions (Directive to Take Action); and be it further</text:p>
            <text:p/>
            <text:p>RESOLVED, that our AMA encourage specialty societies to require physicians to opt in to receive print versions of journals, with the default option being to receive electronic-only versions. (New HOD Policy)</text:p>
            <text:p/>
          </table:table-cell>
          <table:table-cell table:number-columns-repeated="16379"/>
        </table:table-row>
        <table:table-row table:style-name="ro29">
          <table:table-cell office:value-type="string" table:style-name="ce24">
            <text:p>K</text:p>
          </table:table-cell>
          <table:table-cell office:value-type="float" office:value="916" table:style-name="ce31">
            <text:p>916</text:p>
          </table:table-cell>
          <table:table-cell office:value-type="string" table:style-name="ce2">
            <text:p>New Jersey</text:p>
          </table:table-cell>
          <table:table-cell office:value-type="string" table:style-name="ce2">
            <text:p>Studying the Environmental Impact of Ambient Clinical Intelligence Use</text:p>
          </table:table-cell>
          <table:table-cell office:value-type="string" table:style-name="ce2">
            <text:p>RESOLVED, that our American Medical Association in collaboration with state medical societies, develop a framework to study the public health impact and ecological challenges posed by the growth of ambient clinical intelligence (Directive to Take Action); and be it further</text:p>
            <text:p/>
            <text:p>RESOLVED, that our AMA support efforts to voluntarily report emissions, water use, and e-waste from data centers to allow for public health entities to anticipate care and coverage costs to affected populations (New HOD Policy); and be it further</text:p>
            <text:p/>
            <text:p>RESOLVED, that our AMA works with stakeholders to encourage state and federal legislatures to offer specific tax incentives to ambient clinical intelligence vendors to work toward using 100% sustainable energy sources (Directive to Take Action); and be it further<text:s/></text:p>
            <text:p/>
            <text:p>RESOLVED, that our AMA works with other industry healthcare associations to help establish clear guidelines on the responsible disposal of AI-enabled medical devices as well as AI purposed hardware. (Directive to Take Action)</text:p>
            <text:p/>
          </table:table-cell>
          <table:table-cell table:number-columns-repeated="16379"/>
        </table:table-row>
        <table:table-row table:style-name="ro70">
          <table:table-cell office:value-type="string" table:style-name="ce24">
            <text:p>K</text:p>
          </table:table-cell>
          <table:table-cell office:value-type="float" office:value="917" table:style-name="ce31">
            <text:p>917</text:p>
          </table:table-cell>
          <table:table-cell office:value-type="string" table:style-name="ce2">
            <text:p>New Jersey</text:p>
          </table:table-cell>
          <table:table-cell office:value-type="string" table:style-name="ce2">
            <text:p>Urging Comprehensive Research and Safety Testing of Industry-Engineered Food Additives (IEFAs), Including High Fructose Corn Syrup</text:p>
          </table:table-cell>
          <table:table-cell office:value-type="string" table:style-name="ce2">
            <text:p>RESOLVED, that our American Medical Association supports stronger safety protocols and regulatory oversight of food additives, to protect the health and well-being of the American public (New HOD Policy); and be it further</text:p>
            <text:p/>
            <text:p>RESOLVED, that our AMA advocate federal policies requiring comprehensive scientific research and safety testing of industry-engineered food additives, including HFCS and other similar substances, prior to their approval by federal regulators for use in the food supply. <text:s/>(Directive to Take Action)<text:s/></text:p>
            <text:p/>
          </table:table-cell>
          <table:table-cell table:number-columns-repeated="16379"/>
        </table:table-row>
        <table:table-row table:style-name="ro71">
          <table:table-cell office:value-type="string" table:style-name="ce24">
            <text:p>K</text:p>
          </table:table-cell>
          <table:table-cell office:value-type="float" office:value="918" table:style-name="ce31">
            <text:p>918</text:p>
          </table:table-cell>
          <table:table-cell office:value-type="string" table:style-name="ce2">
            <text:p>New York</text:p>
          </table:table-cell>
          <table:table-cell office:value-type="string" table:style-name="ce2">
            <text:p>Remove Outdated Barriers to Genetic Testing</text:p>
          </table:table-cell>
          <table:table-cell office:value-type="string" table:style-name="ce2">
            <text:p>RESOLVED, that our American Medical Association advocate for federal and state legislation to remove requirements for separate written consent for genetic or genomic testing, and to eliminate unnecessary restrictions on sharing test result records with the treating team of providers, while preserving essential patient protections, including safeguards against discrimination by insurance companies (Directive to Take Action); and be it further</text:p>
            <text:p><text:s/></text:p>
            <text:p>RESOLVED, that our AMA advocate for changes to laws nationwide in the states that continue to impose barriers to genetic or genomic testing in the form of written consent requirements in Massachusetts, Michigan, Nebraska, New York, South Dakota, and that our AMA report on the status of this resolution at the 2026 Annual Meeting. (Directive to Take Action)</text:p>
            <text:p/>
          </table:table-cell>
          <table:table-cell table:number-columns-repeated="16379"/>
        </table:table-row>
        <table:table-row table:style-name="ro72">
          <table:table-cell office:value-type="string" table:style-name="ce24">
            <text:p>K</text:p>
          </table:table-cell>
          <table:table-cell office:value-type="float" office:value="919" table:style-name="ce31">
            <text:p>919</text:p>
          </table:table-cell>
          <table:table-cell office:value-type="string" table:style-name="ce2">
            <text:p>American Association of Public Health Physicians</text:p>
          </table:table-cell>
          <table:table-cell office:value-type="string" table:style-name="ce2">
            <text:p>Strengthening Trust through AMA-Based Leadership for Evidence-Based Vaccines (STABLE Vaccines)</text:p>
          </table:table-cell>
          <table:table-cell office:value-type="string" table:style-name="ce2">
            <text:p>RESOLVED, that our American Medical Association will serve as a convener of key stakeholders to advance science-based vaccine recommendations (Directive to Take Action); and be it further</text:p>
            <text:p/>
            <text:p>RESOLVED, that our AMA will establish itself as a trusted, centralized source and public-facing megaphone for science-based vaccine guidance (Directive to Take Action); and be it further</text:p>
            <text:p/>
            <text:p>RESOLVED, that our AMA will contribute expertise and funding, as appropriate, to advance the mission of coordinating and promoting scientifically grounded and reliable vaccine guidance. (Directive to Take Action)</text:p>
            <text:p/>
          </table:table-cell>
          <table:table-cell table:number-columns-repeated="16379"/>
        </table:table-row>
        <table:table-row table:style-name="ro73">
          <table:table-cell office:value-type="string" table:style-name="ce24">
            <text:p>K</text:p>
          </table:table-cell>
          <table:table-cell office:value-type="float" office:value="920" table:style-name="ce31">
            <text:p>920</text:p>
          </table:table-cell>
          <table:table-cell office:value-type="string" table:style-name="ce2">
            <text:p>Senior Physicians Section<text:s/></text:p>
          </table:table-cell>
          <table:table-cell office:value-type="string" table:style-name="ce2">
            <text:p>Alcohol and Aging: Educating Physicians and Advocating for Safer Warnings</text:p>
          </table:table-cell>
          <table:table-cell office:value-type="string" table:style-name="ce2">
            <text:p>RESOLVED, that our American Medical Association advocate for the inclusion of clear, evidence-based warnings concerning the health risks of alcohol use in seniors on all alcoholic beverage containers, and work with regulatory bodies to develop standards for such warning labels in alignment with AMA policy. (Directive to Take Action)<text:s/></text:p>
          </table:table-cell>
          <table:table-cell table:number-columns-repeated="16379"/>
        </table:table-row>
        <table:table-row table:style-name="ro30">
          <table:table-cell office:value-type="string" table:style-name="ce24">
            <text:p>K</text:p>
          </table:table-cell>
          <table:table-cell office:value-type="float" office:value="921" table:style-name="ce24">
            <text:p>921</text:p>
          </table:table-cell>
          <table:table-cell office:value-type="string" table:style-name="ce2">
            <text:p>Senior Physicians Section<text:s/></text:p>
          </table:table-cell>
          <table:table-cell office:value-type="string" table:style-name="ce2">
            <text:p>Prioritizing Deprescribing in Seniors<text:s/></text:p>
          </table:table-cell>
          <table:table-cell office:value-type="string" table:style-name="ce2">
            <text:p>RESOLVED, that our American Medical Association declare that deprescribing, the proactive and systematic identification and discontinuation of medications with potential risk greater than potential benefits, is a medical priority in the management of senior patients and advocate for the integration of deprescribing as a standard component of high-quality prescribing practices (Directive to Take Action); and be it further</text:p>
            <text:p/>
            <text:p>RESOLVED, that our AMA advocate for the development of educational initiatives and clinical decision support tools to facilitate safe and effective deprescribing in electronic health records (Directive to Take Action); and be it further</text:p>
            <text:p/>
            <text:p>RESOLVED, that our AMA call for research and policy efforts to address barriers for implementation of deprescribing in routine medical care (Directive to Take Action); and be it further</text:p>
            <text:p/>
            <text:p>RESOLVED, that our AMA advocate for all insurers to reimburse deprescribing activities<text:s text:c="2"/></text:p>
            <text:p>(Directive to Take Action); and be it further<text:s/></text:p>
            <text:p/>
            <text:p>RESOLVED, that our AMA shall report back on the status of deprescribing to the House of Delegates at A-26 and yearly thereafter, with appropriate metrics to address potential barriers and to guide further advocacy, until it has become implemented as a mainstream component of health care. (Directive to Take Action)<text:s text:c="2"/></text:p>
            <text:p/>
          </table:table-cell>
          <table:table-cell table:number-columns-repeated="16379"/>
        </table:table-row>
        <table:table-row table:style-name="ro74">
          <table:table-cell office:value-type="string" table:style-name="ce24">
            <text:p>K</text:p>
          </table:table-cell>
          <table:table-cell office:value-type="float" office:value="922" table:style-name="ce24">
            <text:p>922</text:p>
          </table:table-cell>
          <table:table-cell office:value-type="string" table:style-name="ce2">
            <text:p>Medical Student Section</text:p>
          </table:table-cell>
          <table:table-cell office:value-type="string" table:style-name="ce2">
            <text:p>Addressing Health Impacts of Indian Boarding Schools</text:p>
          </table:table-cell>
          <table:table-cell office:value-type="string" table:style-name="ce2">
            <text:p>RESOLVED, that our American Medical Association support efforts to address the historical injustices and ongoing health impacts of Indian boarding schools. (New HOD Policy)</text:p>
          </table:table-cell>
          <table:table-cell table:number-columns-repeated="16379"/>
        </table:table-row>
        <table:table-row table:style-name="ro16">
          <table:table-cell office:value-type="string" table:style-name="ce24">
            <text:p>K</text:p>
          </table:table-cell>
          <table:table-cell office:value-type="float" office:value="923" table:style-name="ce24">
            <text:p>923</text:p>
          </table:table-cell>
          <table:table-cell office:value-type="string" table:style-name="ce2">
            <text:p>Medical Student Section</text:p>
          </table:table-cell>
          <table:table-cell office:value-type="string" table:style-name="ce2">
            <text:p>Enhancing Disaster Preparedness Mechanisms for People with Disabilities</text:p>
          </table:table-cell>
          <table:table-cell office:value-type="string" table:style-name="ce2">
            <text:p>RESOLVED, that our American Medical Association, in coordination with relevant stakeholders, advocate for greater integration of inclusive emergency alert systems (e.g., visual, auditory, and haptic notifications) in emergency preparedness planning to ensure disaster response accessibility for people with disabilities (Directive to Take Action); and be it further</text:p>
            <text:p/>
            <text:p>RESOLVED, that our AMA support increased federal and state funding for disability-specific disaster preparedness measures such as assistive technologies, durable medical equipment, mobility devices, and education programs in collaboration with relevant stakeholders. (New HOD Policy)</text:p>
            <text:p/>
          </table:table-cell>
          <table:table-cell table:number-columns-repeated="16379"/>
        </table:table-row>
        <table:table-row table:style-name="ro28">
          <table:table-cell office:value-type="string" table:style-name="ce24">
            <text:p>K</text:p>
          </table:table-cell>
          <table:table-cell office:value-type="float" office:value="924" table:style-name="ce24">
            <text:p>924</text:p>
          </table:table-cell>
          <table:table-cell office:value-type="string" table:style-name="ce2">
            <text:p>LGBTQ+ Section</text:p>
          </table:table-cell>
          <table:table-cell office:value-type="string" table:style-name="ce2">
            <text:p>Preserving Access to Gamete Donation and Gestational Carriers and Protecting Parental Rights</text:p>
          </table:table-cell>
          <table:table-cell office:value-type="string" table:style-name="ce2">
            <text:p>RESOLVED, that our American Medical Association support policies and initiatives that protect, standardize, and improve access to gamete donation and gestational carrying as recognized options for assisted reproduction (New HOD Policy); and be it further</text:p>
            <text:p/>
            <text:p>RESOLVED, that our AMA support efforts by appropriate parties to provide resources for intended parents, gestational carriers, gamete donors, and children born with the aid of gamete donation and/or gestational carrying (New HOD Policy); and be it further</text:p>
            <text:p/>
            <text:p>RESOLVED, that our AMA advocates for accessibility, timeliness, and dignity in the process of establishing parentage for children born from gamete donation and/or gestational carrying. (Directive to Take Action)</text:p>
            <text:p/>
          </table:table-cell>
          <table:table-cell table:number-columns-repeated="16379"/>
        </table:table-row>
        <table:table-row table:style-name="ro5">
          <table:table-cell office:value-type="string" table:style-name="ce24">
            <text:p>K</text:p>
          </table:table-cell>
          <table:table-cell office:value-type="float" office:value="925" table:style-name="ce24">
            <text:p>925</text:p>
          </table:table-cell>
          <table:table-cell office:value-type="string" table:style-name="ce2">
            <text:p>Washington</text:p>
          </table:table-cell>
          <table:table-cell office:value-type="string" table:style-name="ce2">
            <text:p>Evidence-Based Vaccine and Preventive Services Recommendations</text:p>
          </table:table-cell>
          <table:table-cell office:value-type="string" table:style-name="ce2">
            <text:p>RESOLVED, that our American Medical Association will replace all references in our policies to the Advisory Committee on Immunization Practices (ACIP) and the U.S. Preventive Services Task Force (USPSTF) with “current evidence-based recommendations developed by authoritative medical entities” (Directive to Take Action); and be it further</text:p>
            <text:p/>
            <text:p>RESOLVED, that our AMA will study options for replacing, to the extent possible, the ACIP and USPSTF at the earliest possible time with a national entity which will develop and publish credible evidence-based recommendations for vaccines and preventive services. (Directive to Take Action)</text:p>
            <text:p/>
          </table:table-cell>
          <table:table-cell table:number-columns-repeated="16379"/>
        </table:table-row>
        <table:table-row table:style-name="ro75">
          <table:table-cell office:value-type="string" table:style-name="ce24">
            <text:p>K</text:p>
          </table:table-cell>
          <table:table-cell office:value-type="float" office:value="926" table:style-name="ce24">
            <text:p>926</text:p>
          </table:table-cell>
          <table:table-cell office:value-type="string" table:style-name="ce2">
            <text:p>American Urological Association</text:p>
          </table:table-cell>
          <table:table-cell office:value-type="string" table:style-name="ce2">
            <text:p>Establishment of Federal and State Offices of Men’s Health</text:p>
          </table:table-cell>
          <table:table-cell office:value-type="string" table:style-name="ce35">
            <text:p>RESOLVED, that our American Medical Association amend Policy D-160.985, Establishment of<text:s/><text:span text:style-name="T8">an</text:span><text:s/>Office of Men’s Health, to read as follows:</text:p>
            <text:p><text:s/></text:p>
            <text:p><text:span text:style-name="T13">Establishment of<text:s/></text:span><text:span text:style-name="T14">an</text:span><text:span text:style-name="T13"><text:s/></text:span><text:span text:style-name="T15">Federal and State</text:span><text:span text:style-name="T13"><text:s/>Office</text:span><text:span text:style-name="T15">s</text:span><text:span text:style-name="T13"><text:s/>of Men’s Health</text:span></text:p>
            <text:p><text:s/></text:p>
            <text:p><text:span text:style-name="T9">1.<text:s/></text:span>Our AMA encourages the establishment of an Office of Men's Health<text:s/><text:span text:style-name="T8">at the U.S.</text:span><text:s/><text:span text:style-name="T9">within the federal</text:span><text:s/>Department of Health and Human Services to coordinate awareness, outreach, and outcomes on men’s health.<text:s/></text:p>
            <text:p><text:s/></text:p>
            <text:p><text:span text:style-name="T9">2. Our AMA encourages the establishment of an Office of Men’s Health within each state’s Department of Health and Human Services to coordinate awareness, outreach, and outcomes on men’s health. <text:s/>(Modify Current HOD Policy)<text:s/></text:span></text:p>
          </table:table-cell>
          <table:table-cell table:number-columns-repeated="16379"/>
        </table:table-row>
        <table:table-row table:style-name="ro76">
          <table:table-cell office:value-type="string" table:style-name="ce24">
            <text:p>K</text:p>
          </table:table-cell>
          <table:table-cell office:value-type="float" office:value="927" table:style-name="ce24">
            <text:p>927</text:p>
          </table:table-cell>
          <table:table-cell office:value-type="string" table:style-name="ce2">
            <text:p>Federal and Military Section</text:p>
          </table:table-cell>
          <table:table-cell office:value-type="string" table:style-name="ce2">
            <text:p>Battlefield Acupuncture – An Educational Call to Arms</text:p>
          </table:table-cell>
          <table:table-cell office:value-type="string" table:style-name="ce2">
            <text:p>RESOLVED, that our American Medical Association encourage greater awareness of and/or instruction in the use of Battlefield Acupuncture as a quick, safe, and effective means to treat acute and chronic pain in patients, given its exceptional safety record, high level of reproducibility, and ability to be administered in an extremely cost-effective manner, without concerns for drug-drug interactions or dependence on narcotic analgesics. <text:s/>(New HOD Policy)<text:s/></text:p>
          </table:table-cell>
          <table:table-cell table:number-columns-repeated="16379"/>
        </table:table-row>
        <table:table-row table:style-name="ro77">
          <table:table-cell office:value-type="string" table:style-name="ce24">
            <text:p>K</text:p>
          </table:table-cell>
          <table:table-cell office:value-type="float" office:value="928" table:style-name="ce24">
            <text:p>928</text:p>
          </table:table-cell>
          <table:table-cell office:value-type="string" table:style-name="ce2">
            <text:p>New Jersey</text:p>
          </table:table-cell>
          <table:table-cell office:value-type="string" table:style-name="ce2">
            <text:p>AMA’s Continued Support for COVID‑19 Vaccination in Pregnant Individuals and Children</text:p>
          </table:table-cell>
          <table:table-cell office:value-type="string" table:style-name="ce2">
            <text:p>RESOLVED, that our American Medical Association calls on the U.S. Centers for Disease Control and Prevention, Health and Human Services, and the Department of Health and Human Services to restore explicit recommendations for COVID‑19 vaccination of pregnant individuals and young children aged 6 months to 17 years. (Directive to Take Action)<text:s/></text:p>
          </table:table-cell>
          <table:table-cell table:number-columns-repeated="16379"/>
        </table:table-row>
        <table:table-row table:style-name="ro73">
          <table:table-cell office:value-type="string" table:style-name="ce24">
            <text:p>K</text:p>
          </table:table-cell>
          <table:table-cell office:value-type="float" office:value="929" table:style-name="ce24">
            <text:p>929</text:p>
          </table:table-cell>
          <table:table-cell office:value-type="string" table:style-name="ce2">
            <text:p>American Academy of Child and Adolescent Psychiatry</text:p>
          </table:table-cell>
          <table:table-cell office:value-type="string" table:style-name="ce2">
            <text:p>Protecting Access to Evidence-based Psychotropic Medication for the Treatment of Pediatric Mental Illness</text:p>
          </table:table-cell>
          <table:table-cell office:value-type="string" table:style-name="ce2">
            <text:p>RESOLVED, that our AMA advocates that the U.S. Department of Health and Human Services and Congress use peer reviewed pediatric mental health research, and evidence based clinical guidelines developed by non-profit medical professional societies to inform pediatric mental health policy. (Directive to Take Action)</text:p>
          </table:table-cell>
          <table:table-cell table:number-columns-repeated="16379"/>
        </table:table-row>
        <table:table-row table:style-name="ro40">
          <table:table-cell office:value-type="string" table:style-name="ce24">
            <text:p>K</text:p>
          </table:table-cell>
          <table:table-cell office:value-type="float" office:value="930" table:style-name="ce24">
            <text:p>930</text:p>
          </table:table-cell>
          <table:table-cell office:value-type="string" table:style-name="ce2">
            <text:p>Medical Society of the District of Columbia</text:p>
          </table:table-cell>
          <table:table-cell office:value-type="string" table:style-name="ce2">
            <text:p>Establishing Fire Risk Standards for Civilian and Non-Industrial Clothing<text:s/></text:p>
          </table:table-cell>
          <table:table-cell office:value-type="string" table:style-name="ce2">
            <text:p>RESOLVED, that our American Medical Association study the flammability of and fire-resistant treatments for consumer clothing materials and their potential public health benefits (Directive to Take Action); and be it further</text:p>
            <text:p/>
            <text:p>RESOLVED, that our AMA study the value of updated flammability risk standards that incorporate modern textile compositions and their associated fire risks (Directive to Take Action); and be it further</text:p>
            <text:p/>
            <text:p>RESOLVED, that our AMA encourage the Consumer Product Safety Commission (CPSC) and relevant regulatory bodies to update and enforce stricter fire safety labeling and testing requirements for civilian clothing and support educating the public on flammability risk on apparel labels. (New HOD Policy)<text:s/></text:p>
            <text:p/>
          </table:table-cell>
          <table:table-cell table:number-columns-repeated="16379"/>
        </table:table-row>
        <table:table-row table:style-name="ro78">
          <table:table-cell office:value-type="string" table:style-name="ce24">
            <text:p>K<text:s/></text:p>
          </table:table-cell>
          <table:table-cell office:value-type="float" office:value="931" table:style-name="ce24">
            <text:p>931</text:p>
          </table:table-cell>
          <table:table-cell office:value-type="string" table:style-name="ce2">
            <text:p>American Academy of Dermatology</text:p>
          </table:table-cell>
          <table:table-cell office:value-type="string" table:style-name="ce2">
            <text:p>Preserving Evidence-Based, Equitable Grooming Standards in Military Service<text:s/></text:p>
          </table:table-cell>
          <table:table-cell office:value-type="string" table:style-name="ce2">
            <text:p>RESOLVED, that our American Medical Association advocate against Department of War policy changes that restrict or eliminate evidence-based, medically necessary shaving waivers for service members, and oppose administrative or physical evaluation board separation on this basis when service members otherwise meet qualifications for continued service (Directive to Take Action); and be it further</text:p>
            <text:p/>
            <text:p>RESOLVED, that our AMA urge the Department of War to implement any changes to shaving waiver policy through an evidence-based and transparent process that incorporates input from military dermatologists, occupational health experts, affected service members, and other interested parties with relevant expertise (Directive to Take Action); and be it further</text:p>
            <text:p/>
            <text:p>RESOLVED, that our AMA advocate for consistent and equitable shaving waiver policies across all military service branches, including standardized criteria, clear re-evaluation intervals and portability of waivers across duty stations (Directive to Take Action); and be it further</text:p>
            <text:p/>
            <text:p>RESOLVED, that our AMA urge the Department of War to authorize permanent shaving waivers for service members with severe or refractory pseudofolliculitis barbae, especially those who have already received military dermatologist recommendations for permanent waivers and are unresponsive to optimized medical therapy, and to extend this option consistently across all service branches (Directive to Take Action); and be it further<text:s/></text:p>
            <text:p/>
            <text:p>RESOLVED, that our AMA support ongoing research on pseudofolliculitis barbae and related dermatologic conditions, including medical management, equity impacts of grooming practices, and evidence-based approaches to accommodations within the Armed Forces. (New HOD Policy)</text:p>
            <text:p><text:s/></text:p>
            <text:p><text:s/></text:p>
            <text:p/>
          </table:table-cell>
          <table:table-cell table:number-columns-repeated="16379"/>
        </table:table-row>
        <table:table-row table:style-name="ro79">
          <table:table-cell office:value-type="string" table:style-name="ce64">
            <text:p>K<text:s/></text:p>
          </table:table-cell>
          <table:table-cell office:value-type="float" office:value="932" table:style-name="ce64">
            <text:p>932</text:p>
          </table:table-cell>
          <table:table-cell office:value-type="string" table:style-name="ce42">
            <text:p>American College of Radiology</text:p>
          </table:table-cell>
          <table:table-cell office:value-type="string" table:style-name="ce42">
            <text:p>Shared Decision-Making and Low Dose CT Lung Cancer Screening in Clinical Practice</text:p>
          </table:table-cell>
          <table:table-cell office:value-type="string" table:style-name="ce42">
            <text:p>RESOLVED, that our American Medical Association, in conjunction with other interested national specialty societies of expertise (e.g., ACP, AAFP, ACR, etc.), create and share educational resources and training to help physicians efficiently discuss and document LDCT lung cancer screening during shared decision-making visits for high-risk populations. (Directive to Take Action)</text:p>
          </table:table-cell>
          <table:table-cell table:number-columns-repeated="16379"/>
        </table:table-row>
        <table:table-row table:style-name="ro43">
          <table:table-cell office:value-type="string" table:style-name="ce65">
            <text:p>K<text:s/></text:p>
          </table:table-cell>
          <table:table-cell office:value-type="float" office:value="933" table:style-name="ce65">
            <text:p>933</text:p>
          </table:table-cell>
          <table:table-cell office:value-type="string" table:style-name="ce66">
            <text:p>American College of Surgeons<text:s/></text:p>
          </table:table-cell>
          <table:table-cell office:value-type="string" table:style-name="ce66">
            <text:p>Addressing Gaps in National Healthcare Safety Network (NHSN) Data Quality</text:p>
          </table:table-cell>
          <table:table-cell office:value-type="string" table:style-name="ce66">
            <text:p>RESOLVED, that our American Medical Association advocate for the CDC to use its January 2024 definition of Surgical Site Infection (SSI) in the National Healthcare Safety Network (NHSN), and require documented clinical impression of an SSI (Directive to Take Action); and be it further</text:p>
            <text:p/>
            <text:p>RESOLVED, that our AMA advocate for the CDC to establish and enforce consistent NHSN data collection methods across hospitals and audit hospital NHSN data quality regardless of hospital performance status.<text:s/></text:p>
            <text:p/>
          </table:table-cell>
          <table:table-cell table:number-columns-repeated="16379"/>
        </table:table-row>
        <table:table-row table:number-rows-repeated="1048540" table:style-name="ro80">
          <table:table-cell table:number-columns-repeated="16384"/>
        </table:table-row>
      </table:table>
      <table:table table:name="Informational_Reports" table:style-name="ta2">
        <table:table-column table:style-name="co16" table:default-cell-style-name="ce1"/>
        <table:table-column table:style-name="co17" table:number-columns-repeated="2" table:default-cell-style-name="ce1"/>
        <table:table-column table:style-name="co14" table:default-cell-style-name="ce1"/>
        <table:table-column table:style-name="co18" table:default-cell-style-name="ce8"/>
        <table:table-column table:style-name="co6" table:number-columns-repeated="16379" table:default-cell-style-name="ce1"/>
        <table:table-row table:style-name="ro81">
          <table:table-cell office:value-type="string" table:style-name="ce10">
            <text:p>Cmte</text:p>
          </table:table-cell>
          <table:table-cell office:value-type="string" table:style-name="ce11">
            <text:p>Item</text:p>
          </table:table-cell>
          <table:table-cell office:value-type="string" table:style-name="ce11">
            <text:p>Sponsor</text:p>
          </table:table-cell>
          <table:table-cell office:value-type="string" table:style-name="ce11">
            <text:p>Title</text:p>
          </table:table-cell>
          <table:table-cell office:value-type="string" table:style-name="ce12">
            <text:p>Conclusion</text:p>
          </table:table-cell>
          <table:table-cell table:number-columns-repeated="16379"/>
        </table:table-row>
        <table:table-row table:style-name="ro12">
          <table:table-cell office:value-type="string" table:style-name="ce2">
            <text:p>Info. Report</text:p>
          </table:table-cell>
          <table:table-cell office:value-type="string" table:style-name="ce4">
            <text:p>BOT 09</text:p>
          </table:table-cell>
          <table:table-cell office:value-type="string" table:style-name="ce4">
            <text:p>n/a</text:p>
          </table:table-cell>
          <table:table-cell office:value-type="string" table:style-name="ce4">
            <text:p>2025 AMA Advocacy Efforts</text:p>
          </table:table-cell>
          <table:table-cell office:value-type="string" table:style-name="ce2">
            <text:p>The AMA and the Federation of Medicine are fighting for physicians and patients on the top health care issues in 2025. There has been progress on some priorities, but there have also been some setbacks. The AMA will continue to fight to make inroads at both the federal and state levels. Please stay informed of the AMA’s efforts through the resources listed in this report, and it is vital that physicians make their voices heard when the AMA issues grassroots calls to action.<text:s/></text:p>
          </table:table-cell>
          <table:table-cell table:number-columns-repeated="16379"/>
        </table:table-row>
        <table:table-row table:style-name="ro12">
          <table:table-cell office:value-type="string" table:style-name="ce2">
            <text:p>Info. Report</text:p>
          </table:table-cell>
          <table:table-cell office:value-type="string" table:style-name="ce4">
            <text:p>BOT 14</text:p>
          </table:table-cell>
          <table:table-cell office:value-type="string" table:style-name="ce4">
            <text:p>n/a</text:p>
          </table:table-cell>
          <table:table-cell office:value-type="string" table:style-name="ce4">
            <text:p>AMA Efforts on Medicare Payment Reform and Increasing Transparency of AMA Medicare Payment Reform Strategy<text:s/></text:p>
          </table:table-cell>
          <table:table-cell office:value-type="string" table:style-name="ce2">
            <text:p>The AMA will continue pressing Congress to fix the broken Medicare physician payment system and protect patient access to care. Despite ongoing challenges, sustained engagement from physicians remains critical. We urge all physicians to stay informed, follow Advocacy Update, participate in grassroots advocacy, and use resources such as FixMedicareNow.org to make their voices heard.</text:p>
          </table:table-cell>
          <table:table-cell table:number-columns-repeated="16379"/>
        </table:table-row>
        <table:table-row table:style-name="ro17">
          <table:table-cell office:value-type="string" table:style-name="ce2">
            <text:p>Info. Report</text:p>
          </table:table-cell>
          <table:table-cell office:value-type="string" table:style-name="ce4">
            <text:p>BOT 17</text:p>
          </table:table-cell>
          <table:table-cell office:value-type="string" table:style-name="ce4">
            <text:p>n/a</text:p>
          </table:table-cell>
          <table:table-cell office:value-type="string" table:style-name="ce4">
            <text:p>Establishing an Advisory Committee on AI/AN Affairs</text:p>
          </table:table-cell>
          <table:table-cell office:value-type="string" table:style-name="ce42">
            <text:p>In response to the actions of the HOD, your Board of Trustees is taking the necessary steps to form an Advisory Committee on AI/AN Affairs and report back at the 2026 Annual Meeting.</text:p>
          </table:table-cell>
          <table:table-cell table:number-columns-repeated="16379"/>
        </table:table-row>
        <table:table-row table:style-name="ro17">
          <table:table-cell office:value-type="string" table:style-name="ce2">
            <text:p>Info. Report</text:p>
          </table:table-cell>
          <table:table-cell office:value-type="string" table:style-name="ce4">
            <text:p>BOT 20</text:p>
          </table:table-cell>
          <table:table-cell office:value-type="string" table:style-name="ce4">
            <text:p>n/a</text:p>
          </table:table-cell>
          <table:table-cell office:value-type="string" table:style-name="ce45">
            <text:p>AMA Reimbursement of Necessary HOD Business Meeting Expenses for Delegates and Alternates</text:p>
          </table:table-cell>
          <table:table-cell office:value-type="string" table:style-name="ce44">
            <text:p>The grant period is one year; the same 18 societies will be receiving grant money in November as well.<text:s/></text:p>
          </table:table-cell>
          <table:table-cell table:number-columns-repeated="16379"/>
        </table:table-row>
        <table:table-row table:style-name="ro41">
          <table:table-cell office:value-type="string" table:style-name="ce2">
            <text:p>Info. Report</text:p>
          </table:table-cell>
          <table:table-cell office:value-type="string" table:style-name="ce4">
            <text:p>CEJA OPINION 01</text:p>
          </table:table-cell>
          <table:table-cell office:value-type="string" table:style-name="ce4">
            <text:p>n/a</text:p>
          </table:table-cell>
          <table:table-cell office:value-type="string" table:style-name="ce4">
            <text:p>Contracts to Deliver Health Care Services</text:p>
          </table:table-cell>
          <table:table-cell office:value-type="string" table:style-name="ce46">
            <text:p>E-11.2.3 – Contracts to Deliver Health Care Services</text:p>
            <text:p/>
            <text:p>Prioritizing profits over patients is incompatible with physicians’ ethical obligations. No part of the health care system that supports or delivers patient care should place profits over such care. Physicians have a fundamental ethical obligation to put the welfare of patients ahead of other considerations, including personal financial interests. This obligation requires that before entering into contracts to deliver health care services, physicians consider carefully the proposed contract to assure themselves that its terms and conditions do not create untenable conflicts of interest or compromise their ability to fulfill their ethical and professional obligations to patients. Those physicians who enter into contracts with corporate entities, such as private equity firms, management service organizations, professional services corporations, insurance companies, or pharmaceutical benefit managers, who act within their capacity as a physician, even as administrators or intermediaries, also have a duty to uphold the ethical obligations of the medical profession.</text:p>
            <text:p/>
            <text:p>Ongoing evolution in the health care system continues to bring changes to medicine, including changes in reimbursement mechanisms, models for health care delivery, restrictions on referral and use of services, clinical practice guidelines, and limitations on benefits packages. While these changes are intended to enhance quality, efficiency, and safety in health care, they can also put at risk physicians’ ability to uphold professional ethical standards and can impede physicians’ freedom to exercise independent professional judgment and tailor care to meet the needs of individual patients.</text:p>
            <text:p/>
            <text:p>As physicians seek capital to support their practices or enter into various differently structured contracts to deliver health care services—with group practices, hospitals, health plans, investment firms, or other entities—they should be mindful that while some arrangements have the potential to promote desired improvements in care, other arrangements have the potential to put patients’ interests at risk and to interfere with physician autonomy.</text:p>
            <text:p/>
            <text:p>When contracting with entities, or having a representative do so on their behalf, to provide health care services, physicians should:</text:p>
            <text:p/>
            <text:p>(a)<text:tab/>Carefully review the terms of proposed contracts, preferably with the advice of legal and ethics counsel, to assure themselves that the arrangement:</text:p>
            <text:p/>
            <text:p>(i)<text:tab/>minimizes conflict of interest with respect to proposed reimbursement mechanisms, financial or performance incentives, restrictions on care, or other mechanisms intended to influence physicians’ treatment recommendations or direct what care patients receive, in keeping with ethics guidance;</text:p>
            <text:p/>
            <text:p>(ii)<text:tab/>does not compromise the physician’s own financial well-being or ability to provide high-quality care through unrealistic expectations regarding utilization of services or terms that expose the physician to excessive financial risk;</text:p>
            <text:p/>
            <text:p>(iii)<text:tab/>ensures the physician can appropriately exercise professional judgment;</text:p>
            <text:p/>
            <text:p>(iv)<text:tab/>includes a mechanism to address grievances and supports advocacy on behalf of individual patients;</text:p>
            <text:p/>
            <text:p>(v)<text:tab/>is transparent and permits disclosure to patients;</text:p>
            <text:p/>
            <text:p>(vi)<text:tab/>enables physicians to have significant influence on, or preferably outright control of, decisions that impact practice staffing;</text:p>
            <text:p/>
            <text:p>(vii) prohibits the corporate practice of medicine.</text:p>
            <text:p/>
            <text:p>(b)<text:tab/>Negotiate modification or removal of any terms that unduly compromise physicians’ ability to uphold ethical or professional standards.</text:p>
            <text:p/>
            <text:p>When entering into contracts as employees, preferably with the advice of legal and ethics counsel, physicians should:</text:p>
            <text:p/>
            <text:p>(c)<text:tab/>Advocate for contract provisions to specifically address and uphold physician ethics and professionalism.</text:p>
            <text:p/>
            <text:p>(d)<text:tab/>Advocate that contract provisions affecting practice align with the professional and ethical obligations of physicians and negotiate to ensure that alignment.<text:s/></text:p>
            <text:p/>
            <text:p>(e)<text:tab/>Advocate that contracts do not require the physician to practice beyond their professional capacity and provide contractual avenues for addressing concerns related to good practice, including burnout or related issues.</text:p>
            <text:p/>
            <text:p>(f)<text:tab/>Not enter into any contract that would require the physician to violate their professional ethical obligations. </text:p>
            <text:p>When contracted by a corporate entity involved in the delivery of health care services, physicians should:</text:p>
            <text:p/>
            <text:p>(g)<text:tab/>Terminate any contract that requires the physician to violate their professional ethical obligations and report any known or suspected ethical violations through the appropriate oversight mechanisms. (I, II, III, V, VI, VIII, IX)</text:p>
            <text:p/>
          </table:table-cell>
          <table:table-cell table:number-columns-repeated="16379"/>
        </table:table-row>
        <table:table-row table:style-name="ro82">
          <table:table-cell office:value-type="string" table:style-name="ce2">
            <text:p>Info. Report</text:p>
          </table:table-cell>
          <table:table-cell office:value-type="string" table:style-name="ce4">
            <text:p>CEJA OPINION 02</text:p>
          </table:table-cell>
          <table:table-cell office:value-type="string" table:style-name="ce4">
            <text:p>n/a</text:p>
          </table:table-cell>
          <table:table-cell office:value-type="string" table:style-name="ce4">
            <text:p>Organ Transplantation Allocation Decisions</text:p>
          </table:table-cell>
          <table:table-cell office:value-type="string" table:style-name="ce2">
            <text:p>E-6.2.1.1 Organ Transplantation Allocation Decisions</text:p>
            <text:p/>
            <text:p>When making organ transplantation allocation decisions, physicians have a responsibility to provide equitable and just access to health care, including only utilizing organ allocation protocols that are based on ethically sound and clinically relevant criteria.</text:p>
            <text:p/>
            <text:p>When making allocation decisions for organ transplantation, physicians should not consider non-medical factors, such as socioeconomic and/or immigration status, except to the extent that they are clinically relevant.</text:p>
            <text:p/>
            <text:p>Given the lifesaving potential of organ transplants, as a profession, physicians should:<text:s/></text:p>
            <text:p/>
            <text:p>(a)<text:tab/>Make efforts to increase the supply of organs for transplantation.</text:p>
            <text:p/>
            <text:p>(b)<text:tab/>Strive to reduce and overcome non-clinical barriers to transplantation access.</text:p>
            <text:p/>
            <text:p/>
          </table:table-cell>
          <table:table-cell table:number-columns-repeated="16379"/>
        </table:table-row>
        <table:table-row table:style-name="ro24">
          <table:table-cell office:value-type="string" table:style-name="ce2">
            <text:p>Info. Report</text:p>
          </table:table-cell>
          <table:table-cell office:value-type="string" table:style-name="ce4">
            <text:p>CSAPH 01</text:p>
          </table:table-cell>
          <table:table-cell office:value-type="string" table:style-name="ce4">
            <text:p>n/a</text:p>
          </table:table-cell>
          <table:table-cell office:value-type="string" table:style-name="ce4">
            <text:p>Drug Shortages: 2025 Update</text:p>
          </table:table-cell>
          <table:table-cell office:value-type="string" table:style-name="ce2">
            <text:p>Drug shortages continue to be a persistent problem resulting in risks to patient health and safety. In this annual update on drug shortages, trends highlight the reduction in overall drug shortages, but the increased time to resolve a shortage. New risks may be imminent for drug shortages secondary to changes in the political landscape and policy agenda, particularly with pharmaceutical tariffs and changes in the federal workforce. Extensive AMA policy has supported stakeholder engagement in 2024 and early 2025 and continues to allow the AMA to advocate for mechanisms to support pharmaceutical access by reducing drug shortages proactively and mitigating impact when they occur.<text:s text:c="2"/></text:p>
          </table:table-cell>
          <table:table-cell table:number-columns-repeated="16379"/>
        </table:table-row>
        <table:table-row table:style-name="ro17">
          <table:table-cell office:value-type="string" table:style-name="ce2">
            <text:p>Info. Report</text:p>
          </table:table-cell>
          <table:table-cell office:value-type="string" table:style-name="ce4">
            <text:p>SPEAKER 03</text:p>
          </table:table-cell>
          <table:table-cell office:value-type="string" table:style-name="ce4">
            <text:p>n/a</text:p>
          </table:table-cell>
          <table:table-cell office:value-type="string" table:style-name="ce4">
            <text:p>Speaker Recorded Interviews for AMA Elections</text:p>
          </table:table-cell>
          <table:table-cell office:value-type="string" table:style-name="ce2">
            <text:p>Given the low viewership over the past two election cycles and the resources required to produce them, Speaker recorded virtual interviews of announced candidates will no longer be continued.</text:p>
          </table:table-cell>
          <table:table-cell table:number-columns-repeated="16379"/>
        </table:table-row>
        <table:table-row table:number-rows-repeated="104856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0" number:min-decimal-places="0" number:min-integer-digits="3"/>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Jeanne Uehling  (she/her/hers)</meta:initial-creator>
    <dc:creator>Donna Fasone  (she/her/hers)</dc:creator>
    <meta:creation-date>2023-10-17T17:32:24Z</meta:creation-date>
    <dc:date>2025-10-09T03:54:15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