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3" style:family="table-cell" style:parent-style-name="Default" style:data-style-name="N0">
      <style:table-cell-properties fo:border="thin solid #000000" style:vertical-align="top" fo:wrap-option="wrap"/>
      <style:text-properties fo:font-size="10pt" style:font-size-asian="10pt" style:font-size-complex="10pt"/>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0pt" style:font-size-asian="10pt" style:font-size-complex="10pt"/>
    </style:style>
    <style:style style:name="ce5"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0pt" style:font-size-asian="10pt" style:font-size-complex="10pt"/>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fo:border="thin solid #000000" style:vertical-align="middle" fo:background-color="#D9D9D9"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middle" fo:background-color="#D9D9D9"/>
      <style:text-properties fo:font-weight="bold" style:font-weight-asian="bold" style:font-weight-complex="bold"/>
    </style:style>
    <style:style style:name="ce11" style:family="table-cell" style:parent-style-name="Default" style:data-style-name="N0">
      <style:table-cell-properties fo:border="thin solid #000000" style:vertical-align="top" fo:background-color="#D9D9D9"/>
      <style:text-properties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start" fo:margin-left="0cm"/>
    </style:style>
    <style:style style:name="ce13" style:family="table-cell" style:parent-style-name="Default" style:data-style-name="N0">
      <style:table-cell-properties fo:border="thin solid #000000" style:vertical-align="top" fo:background-color="#D9D9D9"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style:vertical-align="top" fo:wrap-option="wrap" fo:background-color="#D9D9D9"/>
      <style:text-properties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top" style:repeat-content="false"/>
      <style:paragraph-properties fo:text-align="start" fo:margin-left="0cm"/>
    </style:style>
    <style:style style:name="ce17"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style>
    <style:style style:name="ce19" style:family="table-cell" style:parent-style-name="Default" style:data-style-name="N0">
      <style:table-cell-properties fo:border="thin solid #000000" style:vertical-align="top" fo:background-color="#D9D9D9"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hin solid #000000" style:vertical-align="top" fo:wrap-option="wrap" style:repeat-content="false"/>
      <style:paragraph-properties fo:text-align="center"/>
      <style:text-properties fo:color="#000000" fo:font-size="10pt" style:font-size-asian="10pt" style:font-size-complex="10pt"/>
    </style:style>
    <style:style style:name="ce2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style:vertical-align="top" style:repeat-content="false"/>
      <style:paragraph-properties fo:text-align="center"/>
    </style:style>
    <style:style style:name="ce24" style:family="table-cell" style:parent-style-name="Default" style:data-style-name="N30">
      <style:table-cell-properties fo:border="thin solid #000000" style:vertical-align="top" fo:background-color="#D9D9D9"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hin solid #000000" style:vertical-align="top" style:repeat-content="false"/>
      <style:paragraph-properties fo:text-align="center"/>
      <style:text-properties fo:font-size="10pt" style:font-size-asian="10pt" style:font-size-complex="10pt"/>
    </style:style>
    <style:style style:name="ce26" style:family="table-cell" style:parent-style-name="Default" style:data-style-name="N30">
      <style:table-cell-properties style:vertical-align="top" style:repeat-content="false"/>
      <style:paragraph-properties fo:text-align="center"/>
    </style:style>
    <style:style style:name="ce27" style:family="table-cell" style:parent-style-name="Default" style:data-style-name="N0">
      <style:table-cell-properties fo:border="thin solid #000000" style:vertical-align="top" fo:wrap-option="wrap"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fo:font-size="10pt" style:font-size-asian="10pt" style:font-size-complex="10pt"/>
    </style:style>
    <style:style style:name="ce30"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33" style:family="table-cell" style:parent-style-name="Default" style:data-style-name="N0">
      <style:table-cell-properties fo:border="thin solid #000000" style:vertical-align="top" fo:wrap-option="wrap"/>
      <style:text-properties fo:font-size="10pt" style:font-size-asian="10pt" style:font-size-complex="10pt"/>
    </style:style>
    <style:style style:name="ce3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10pt" style:font-size-asian="10pt" style:font-size-complex="10pt"/>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6" style:family="table-cell" style:parent-style-name="Default" style:data-style-name="N0">
      <style:table-cell-properties fo:border="thin solid #000000" style:vertical-align="top"/>
      <style:text-properties fo:font-size="10pt" style:font-size-asian="10pt" style:font-size-complex="10pt"/>
    </style:style>
    <style:style style:name="ce37" style:family="table-cell" style:parent-style-name="Default" style:data-style-name="N0">
      <style:table-cell-properties style:vertical-align="top"/>
      <style:text-properties fo:font-size="10pt" style:font-size-asian="10pt" style:font-size-complex="10pt"/>
    </style:style>
    <style:style style:name="ce38"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0pt" style:font-size-asian="10pt" style:font-size-complex="10pt"/>
    </style:style>
    <style:style style:name="ce39"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fo:font-size="10pt" style:font-size-asian="10pt" style:font-size-complex="10pt"/>
    </style:style>
    <style:style style:name="ce41" style:family="table-cell" style:parent-style-name="Default" style:data-style-name="N0">
      <style:table-cell-properties style:vertical-align="top" fo:wrap-option="wrap" style:repeat-content="false"/>
      <style:paragraph-properties fo:text-align="start" fo:margin-left="0cm"/>
      <style:text-properties fo:color="#000000" fo:font-size="10pt" style:font-size-asian="10pt" style:font-size-complex="10pt"/>
    </style:style>
    <style:style style:name="ce42" style:family="table-cell" style:parent-style-name="Default" style:data-style-name="N0">
      <style:table-cell-properties fo:border="thin solid #000000" style:vertical-align="top" fo:wrap-option="wrap" style:repeat-content="false"/>
      <style:paragraph-properties fo:text-align="center"/>
      <style:text-properties fo:color="#000000" fo:font-size="10pt" style:font-size-asian="10pt" style:font-size-complex="10pt"/>
    </style:style>
    <style:style style:name="ce4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style:style>
    <style:style style:name="ce44" style:family="table-cell" style:parent-style-name="Default" style:data-style-name="N0">
      <style:table-cell-properties fo:border="thin solid #000000" style:vertical-align="middle"/>
      <style:text-properties fo:color="#000000" fo:font-size="10pt" style:font-size-asian="10pt" style:font-size-complex="10pt"/>
    </style:style>
    <style:style style:name="ce45"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fo:font-size="10pt" style:font-size-asian="10pt" style:font-size-complex="10pt"/>
    </style:style>
    <style:style style:name="ce46"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fo:font-size="10pt" style:font-size-asian="10pt" style:font-size-complex="10pt"/>
    </style:style>
    <style:style style:name="ce4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fo:font-size="10pt" style:font-size-asian="10pt" style:font-size-complex="10pt"/>
    </style:style>
    <style:style style:name="ce4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fo:font-size="10pt" style:font-size-asian="10pt" style:font-size-complex="10pt"/>
    </style:style>
    <style:style style:name="ce49"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fo:font-size="10pt" style:font-size-asian="10pt" style:font-size-complex="10pt"/>
    </style:style>
    <style:style style:name="ce50" style:family="table-cell" style:parent-style-name="Default" style:data-style-name="N36">
      <style:table-cell-properties fo:border="thin solid #000000" style:vertical-align="top" fo:wrap-option="wrap" style:repeat-content="false"/>
      <style:paragraph-properties fo:text-align="center"/>
      <style:text-properties fo:color="#000000" fo:font-size="10pt" style:font-size-asian="10pt" style:font-size-complex="10pt"/>
    </style:style>
    <style:style style:name="ce51" style:family="table-cell" style:parent-style-name="Default" style:data-style-name="N36">
      <style:table-cell-properties fo:border="thin solid #000000" style:vertical-align="top" fo:wrap-option="wrap" style:repeat-content="false"/>
      <style:paragraph-properties fo:text-align="start" fo:margin-left="0cm"/>
      <style:text-properties fo:color="#000000" fo:font-size="10pt" style:font-size-asian="10pt" style:font-size-complex="10pt"/>
    </style:style>
    <style:style style:name="ce52" style:family="table-cell" style:parent-style-name="Default" style:data-style-name="N0">
      <style:table-cell-properties fo:border="thin solid #000000" style:vertical-align="top" fo:wrap-option="wrap" style:repeat-content="false"/>
      <style:paragraph-properties fo:text-align="center"/>
      <style:text-properties fo:color="#000000" fo:font-size="10pt" style:font-size-asian="10pt" style:font-size-complex="10pt"/>
    </style:style>
    <style:style style:name="ce5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style:style>
    <style:style style:name="ce54" style:family="table-cell" style:parent-style-name="Default" style:data-style-name="N36">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55"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56"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style:vertical-align="automatic" style:repeat-content="false"/>
      <style:paragraph-properties fo:text-align="center"/>
    </style:style>
    <style:style style:name="ce5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fo:font-size="10pt" style:font-size-asian="10pt" style:font-size-complex="10pt"/>
    </style:style>
    <style:style style:name="ce59"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10pt" style:font-size-asian="10pt" style:font-size-complex="10pt"/>
    </style:style>
    <style:style style:name="ce6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6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10pt" style:font-size-asian="10pt" style:font-size-complex="10pt"/>
    </style:style>
    <style:style style:name="ce65" style:family="table-cell" style:parent-style-name="Default" style:data-style-name="N0">
      <style:table-cell-properties fo:border-top="thin solid #000000" fo:border-bottom="thin solid #000000" fo:border-left="none" fo:border-right="thin solid #000000" style:vertical-align="top" fo:wrap-option="wrap"/>
      <style:text-properties fo:font-size="10pt" style:font-size-asian="10pt" style:font-size-complex="10pt"/>
    </style:style>
    <style:style style:name="ce66" style:family="table-cell" style:parent-style-name="Default" style:data-style-name="N0">
      <style:table-cell-properties fo:border-top="thin solid #000000" fo:border-bottom="thin solid #000000" fo:border-left="none" fo:border-right="thin solid #000000" style:vertical-align="top" fo:wrap-option="wrap"/>
      <style:text-properties fo:color="#000000" fo:font-size="10pt" style:font-size-asian="10pt" style:font-size-complex="10pt"/>
    </style:style>
    <style:style style:name="ce67" style:family="table-cell" style:parent-style-name="Default" style:data-style-name="N0">
      <style:table-cell-properties fo:border-top="thin solid #000000" fo:border-bottom="none" fo:border-left="none" fo:border-right="thin solid #000000" style:vertical-align="top" fo:wrap-option="wrap"/>
      <style:text-properties fo:font-size="10pt" style:font-size-asian="10pt" style:font-size-complex="10pt"/>
    </style:style>
    <style:style style:name="ce68" style:family="table-cell" style:parent-style-name="Default" style:data-style-name="N36">
      <style:table-cell-properties fo:border="thin solid #000000" style:vertical-align="top" fo:wrap-option="wrap"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hin solid #000000" style:vertical-align="top" style:repeat-content="false"/>
      <style:paragraph-properties fo:text-align="start" fo:margin-left="0cm"/>
      <style:text-properties fo:font-size="10pt" style:font-size-asian="10pt" style:font-size-complex="10pt"/>
    </style:style>
    <style:style style:name="ce70"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71" style:family="table-cell" style:parent-style-name="Default" style:data-style-name="N36">
      <style:table-cell-properties fo:border="thin solid #000000" style:vertical-align="top" fo:wrap-option="wrap" style:repeat-content="false"/>
      <style:paragraph-properties fo:text-align="start" fo:margin-left="0cm"/>
      <style:text-properties fo:color="#000000" fo:font-size="10pt" style:font-size-asian="10pt" style:font-size-complex="10pt"/>
    </style:style>
    <style:style style:name="ce72" style:family="table-cell" style:parent-style-name="Default" style:data-style-name="N36">
      <style:table-cell-properties fo:border="thin solid #000000" style:vertical-align="top" fo:wrap-option="wrap" style:repeat-content="false"/>
      <style:paragraph-properties fo:text-align="start" fo:margin-left="0cm"/>
      <style:text-properties fo:color="#000000" fo:font-size="10pt" style:font-size-asian="10pt" style:font-size-complex="10pt"/>
    </style:style>
    <style:style style:name="ce73" style:family="table-cell" style:parent-style-name="Default" style:data-style-name="N0">
      <style:table-cell-properties fo:border="thin solid #000000" style:vertical-align="top" fo:wrap-option="wrap"/>
      <style:text-properties fo:font-size="10pt" style:font-size-asian="10pt" style:font-size-complex="10pt"/>
    </style:style>
    <style:style style:name="ce74" style:family="table-cell" style:parent-style-name="Default" style:data-style-name="N0">
      <style:table-cell-properties fo:border="thin solid #000000" style:vertical-align="top" fo:wrap-option="wrap" style:repeat-content="false"/>
      <style:paragraph-properties fo:text-align="start" fo:margin-left="0cm"/>
      <style:text-properties fo:color="#3C4043" fo:font-size="10pt" style:font-size-asian="10pt" style:font-size-complex="10pt"/>
    </style:style>
    <style:style style:name="ce7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fo:font-size="10pt" style:font-size-asian="10pt" style:font-size-complex="10pt"/>
    </style:style>
    <style:style style:name="ce76" style:family="table-cell" style:parent-style-name="Default" style:data-style-name="N0">
      <style:table-cell-properties fo:border-top="thin solid #000000" fo:border-bottom="none" fo:border-left="none" fo:border-right="thin solid #000000" style:vertical-align="top" fo:wrap-option="wrap"/>
      <style:text-properties fo:font-size="10pt" style:font-size-asian="10pt" style:font-size-complex="10pt"/>
    </style:style>
    <style:style style:name="ce77"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0pt" style:font-size-asian="10pt" style:font-size-complex="10pt" fo:font-style="italic" style:font-style-asian="italic" style:font-style-complex="italic"/>
    </style:style>
    <style:style style:name="ce78" style:family="table-cell" style:parent-style-name="Default" style:data-style-name="N0">
      <style:table-cell-properties fo:border="thin solid #000000" style:vertical-align="top" style:repeat-content="false"/>
      <style:paragraph-properties fo:text-align="start" fo:margin-left="0cm"/>
      <style:text-properties fo:font-size="10pt" style:font-size-asian="10pt" style:font-size-complex="10pt" fo:font-style="italic" style:font-style-asian="italic" style:font-style-complex="italic"/>
    </style:style>
    <style:style style:name="ce79" style:family="table-cell" style:parent-style-name="Default" style:data-style-name="N0">
      <style:table-cell-properties style:vertical-align="top" fo:wrap-option="wrap"/>
      <style:text-properties fo:font-size="10pt" style:font-size-asian="10pt" style:font-size-complex="10pt"/>
    </style:style>
    <style:style style:name="ce80" style:family="table-cell" style:parent-style-name="Default" style:data-style-name="N0">
      <style:table-cell-properties fo:border="thin solid #000000" style:vertical-align="top" fo:wrap-option="wrap"/>
    </style:style>
    <style:style style:name="ce81" style:family="table-cell" style:parent-style-name="Default" style:data-style-name="N0">
      <style:table-cell-properties fo:border="thin solid #000000" style:vertical-align="top" fo:background-color="#D9D9D9"/>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solid"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solid"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FF0000" style:text-line-through-style="solid"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FF0000" style:text-line-through-style="solid"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23472222222222cm"/>
    </style:style>
    <style:style style:name="co2" style:family="table-column">
      <style:table-column-properties fo:break-before="auto" style:column-width="1.55222222222222cm"/>
    </style:style>
    <style:style style:name="co3" style:family="table-column">
      <style:table-column-properties fo:break-before="auto" style:column-width="3.33375cm"/>
    </style:style>
    <style:style style:name="co4" style:family="table-column">
      <style:table-column-properties fo:break-before="auto" style:column-width="5.20347222222222cm"/>
    </style:style>
    <style:style style:name="co5" style:family="table-column">
      <style:table-column-properties fo:break-before="auto" style:column-width="31.7676388888889cm"/>
    </style:style>
    <style:style style:name="co6" style:family="table-column">
      <style:table-column-properties fo:break-before="auto" style:column-width="1.69333333333333cm"/>
    </style:style>
    <style:style style:name="co7" style:family="table-column">
      <style:table-column-properties fo:break-before="auto" style:column-width="1.27cm"/>
    </style:style>
    <style:style style:name="co8" style:family="table-column">
      <style:table-column-properties fo:break-before="auto" style:column-width="1.62277777777778cm"/>
    </style:style>
    <style:style style:name="co9" style:family="table-column">
      <style:table-column-properties fo:break-before="auto" style:column-width="3.13972222222222cm"/>
    </style:style>
    <style:style style:name="co10" style:family="table-column">
      <style:table-column-properties fo:break-before="auto" style:column-width="6.52638888888889cm"/>
    </style:style>
    <style:style style:name="co11" style:family="table-column">
      <style:table-column-properties fo:break-before="auto" style:column-width="25.6998611111111cm"/>
    </style:style>
    <style:style style:name="co12" style:family="table-column">
      <style:table-column-properties fo:break-before="auto" style:column-width="2.13430555555556cm"/>
    </style:style>
    <style:style style:name="co13" style:family="table-column">
      <style:table-column-properties fo:break-before="auto" style:column-width="3.66888888888889cm"/>
    </style:style>
    <style:style style:name="co14" style:family="table-column">
      <style:table-column-properties fo:break-before="auto" style:column-width="7.58472222222222cm"/>
    </style:style>
    <style:style style:name="co15" style:family="table-column">
      <style:table-column-properties fo:break-before="auto" style:column-width="23.2304166666667cm"/>
    </style:style>
    <style:style style:name="co16" style:family="table-column">
      <style:table-column-properties fo:break-before="auto" style:column-width="3.52777777777778cm"/>
    </style:style>
    <style:style style:name="co17" style:family="table-column">
      <style:table-column-properties fo:break-before="auto" style:column-width="9.22513888888889cm"/>
    </style:style>
    <style:style style:name="co18" style:family="table-column">
      <style:table-column-properties fo:break-before="auto" style:column-width="24.7120833333333cm"/>
    </style:style>
    <style:style style:name="co19" style:family="table-column">
      <style:table-column-properties fo:break-before="auto" style:column-width="23.7066666666667cm"/>
    </style:style>
    <style:style style:name="co20" style:family="table-column">
      <style:table-column-properties fo:break-before="auto" style:column-width="9.06638888888889cm"/>
    </style:style>
    <style:style style:name="co21" style:family="table-column">
      <style:table-column-properties fo:break-before="auto" style:column-width="3.68652777777778cm"/>
    </style:style>
    <style:style style:name="co22" style:family="table-column">
      <style:table-column-properties fo:break-before="auto" style:column-width="2.75166666666667cm"/>
    </style:style>
    <style:style style:name="co23" style:family="table-column">
      <style:table-column-properties fo:break-before="auto" style:column-width="2.64583333333333cm"/>
    </style:style>
    <style:style style:name="co24" style:family="table-column">
      <style:table-column-properties fo:break-before="auto" style:column-width="2.29305555555556cm"/>
    </style:style>
    <style:style style:name="co25" style:family="table-column">
      <style:table-column-properties fo:break-before="auto" style:column-width="25.8409722222222cm"/>
    </style:style>
    <style:style style:name="ro1" style:family="table-row">
      <style:table-row-properties style:row-height="14.5pt" style:use-optimal-row-height="true" fo:break-before="auto"/>
    </style:style>
    <style:style style:name="ro2" style:family="table-row">
      <style:table-row-properties style:row-height="30.5pt" style:use-optimal-row-height="false" fo:break-before="auto"/>
    </style:style>
    <style:style style:name="ro3" style:family="table-row">
      <style:table-row-properties style:row-height="17pt" style:use-optimal-row-height="false" fo:break-before="auto"/>
    </style:style>
    <style:style style:name="ro4" style:family="table-row">
      <style:table-row-properties style:row-height="409.5pt" style:use-optimal-row-height="true" fo:break-before="auto"/>
    </style:style>
    <style:style style:name="ro5" style:family="table-row">
      <style:table-row-properties style:row-height="325pt" style:use-optimal-row-height="true" fo:break-before="auto"/>
    </style:style>
    <style:style style:name="ro6" style:family="table-row">
      <style:table-row-properties style:row-height="364pt" style:use-optimal-row-height="true" fo:break-before="auto"/>
    </style:style>
    <style:style style:name="ro7" style:family="table-row">
      <style:table-row-properties style:row-height="65pt" style:use-optimal-row-height="true" fo:break-before="auto"/>
    </style:style>
    <style:style style:name="ro8" style:family="table-row">
      <style:table-row-properties style:row-height="39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247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399pt" style:use-optimal-row-height="false" fo:break-before="auto"/>
    </style:style>
    <style:style style:name="ro13" style:family="table-row">
      <style:table-row-properties style:row-height="26pt" style:use-optimal-row-height="true" fo:break-before="auto"/>
    </style:style>
    <style:style style:name="ro14" style:family="table-row">
      <style:table-row-properties style:row-height="78pt" style:use-optimal-row-height="true" fo:break-before="auto"/>
    </style:style>
    <style:style style:name="ro15" style:family="table-row">
      <style:table-row-properties style:row-height="104pt" style:use-optimal-row-height="true" fo:break-before="auto"/>
    </style:style>
    <style:style style:name="ro16" style:family="table-row">
      <style:table-row-properties style:row-height="208pt" style:use-optimal-row-height="true" fo:break-before="auto"/>
    </style:style>
    <style:style style:name="ro17" style:family="table-row">
      <style:table-row-properties style:row-height="52pt" style:use-optimal-row-height="true" fo:break-before="auto"/>
    </style:style>
    <style:style style:name="ro18" style:family="table-row">
      <style:table-row-properties style:row-height="121pt" style:use-optimal-row-height="false" fo:break-before="auto"/>
    </style:style>
    <style:style style:name="ro19" style:family="table-row">
      <style:table-row-properties style:row-height="355pt" style:use-optimal-row-height="false" fo:break-before="auto"/>
    </style:style>
    <style:style style:name="ro20" style:family="table-row">
      <style:table-row-properties style:row-height="286pt" style:use-optimal-row-height="true" fo:break-before="auto"/>
    </style:style>
    <style:style style:name="ro21" style:family="table-row">
      <style:table-row-properties style:row-height="143pt" style:use-optimal-row-height="true" fo:break-before="auto"/>
    </style:style>
    <style:style style:name="ro22" style:family="table-row">
      <style:table-row-properties style:row-height="117pt" style:use-optimal-row-height="true" fo:break-before="auto"/>
    </style:style>
    <style:style style:name="ro23" style:family="table-row">
      <style:table-row-properties style:row-height="29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91pt" style:use-optimal-row-height="true" fo:break-before="auto"/>
    </style:style>
    <style:style style:name="ro26" style:family="table-row">
      <style:table-row-properties style:row-height="100.5pt" style:use-optimal-row-height="false" fo:break-before="auto"/>
    </style:style>
    <style:style style:name="ro27" style:family="table-row">
      <style:table-row-properties style:row-height="321.5pt" style:use-optimal-row-height="false" fo:break-before="auto"/>
    </style:style>
    <style:style style:name="ro28" style:family="table-row">
      <style:table-row-properties style:row-height="114pt" style:use-optimal-row-height="false" fo:break-before="auto"/>
    </style:style>
    <style:style style:name="ro29" style:family="table-row">
      <style:table-row-properties style:row-height="156pt" style:use-optimal-row-height="true" fo:break-before="auto"/>
    </style:style>
    <style:style style:name="ro30" style:family="table-row">
      <style:table-row-properties style:row-height="169pt" style:use-optimal-row-height="true" fo:break-before="auto"/>
    </style:style>
    <style:style style:name="ro31" style:family="table-row">
      <style:table-row-properties style:row-height="402pt" style:use-optimal-row-height="false" fo:break-before="auto"/>
    </style:style>
    <style:style style:name="ro32" style:family="table-row">
      <style:table-row-properties style:row-height="182pt" style:use-optimal-row-height="true" fo:break-before="auto"/>
    </style:style>
    <style:style style:name="ro33" style:family="table-row">
      <style:table-row-properties style:row-height="124pt" style:use-optimal-row-height="false" fo:break-before="auto"/>
    </style:style>
    <style:style style:name="ro34" style:family="table-row">
      <style:table-row-properties style:row-height="198.5pt" style:use-optimal-row-height="false" fo:break-before="auto"/>
    </style:style>
    <style:style style:name="ro35" style:family="table-row">
      <style:table-row-properties style:row-height="308pt" style:use-optimal-row-height="false" fo:break-before="auto"/>
    </style:style>
    <style:style style:name="ro36" style:family="table-row">
      <style:table-row-properties style:row-height="113pt" style:use-optimal-row-height="false" fo:break-before="auto"/>
    </style:style>
    <style:style style:name="ro37" style:family="table-row">
      <style:table-row-properties style:row-height="273pt" style:use-optimal-row-height="true" fo:break-before="auto"/>
    </style:style>
    <style:style style:name="ro38" style:family="table-row">
      <style:table-row-properties style:row-height="111.5pt" style:use-optimal-row-height="false" fo:break-before="auto"/>
    </style:style>
    <style:style style:name="ro39" style:family="table-row">
      <style:table-row-properties style:row-height="260pt" style:use-optimal-row-height="true" fo:break-before="auto"/>
    </style:style>
    <style:style style:name="ro40" style:family="table-row">
      <style:table-row-properties style:row-height="130pt" style:use-optimal-row-height="true" fo:break-before="auto"/>
    </style:style>
    <style:style style:name="ro41" style:family="table-row">
      <style:table-row-properties style:row-height="44.5pt" style:use-optimal-row-height="false" fo:break-before="auto"/>
    </style:style>
    <style:style style:name="ro42" style:family="table-row">
      <style:table-row-properties style:row-height="189pt" style:use-optimal-row-height="false" fo:break-before="auto"/>
    </style:style>
    <style:style style:name="ro43" style:family="table-row">
      <style:table-row-properties style:row-height="338pt" style:use-optimal-row-height="true" fo:break-before="auto"/>
    </style:style>
    <style:style style:name="ro44" style:family="table-row">
      <style:table-row-properties style:row-height="390pt" style:use-optimal-row-height="true" fo:break-before="auto"/>
    </style:style>
    <style:style style:name="ro45" style:family="table-row">
      <style:table-row-properties style:row-height="299pt" style:use-optimal-row-height="true" fo:break-before="auto"/>
    </style:style>
    <style:style style:name="ro46" style:family="table-row">
      <style:table-row-properties style:row-height="312pt" style:use-optimal-row-height="true" fo:break-before="auto"/>
    </style:style>
    <style:style style:name="ro47" style:family="table-row">
      <style:table-row-properties style:row-height="129pt" style:use-optimal-row-height="false" fo:break-before="auto"/>
    </style:style>
    <style:style style:name="ro48" style:family="table-row">
      <style:table-row-properties style:row-height="161.5pt" style:use-optimal-row-height="false" fo:break-before="auto"/>
    </style:style>
    <style:style style:name="ro49" style:family="table-row">
      <style:table-row-properties style:row-height="292.5pt" style:use-optimal-row-height="false" fo:break-before="auto"/>
    </style:style>
    <style:style style:name="ro50" style:family="table-row">
      <style:table-row-properties style:row-height="184.5pt" style:use-optimal-row-height="false" fo:break-before="auto"/>
    </style:style>
    <style:style style:name="ro51" style:family="table-row">
      <style:table-row-properties style:row-height="33.5pt" style:use-optimal-row-height="false" fo:break-before="auto"/>
    </style:style>
    <style:style style:name="ro52" style:family="table-row">
      <style:table-row-properties style:row-height="186.5pt" style:use-optimal-row-height="false" fo:break-before="auto"/>
    </style:style>
    <style:style style:name="ro53" style:family="table-row">
      <style:table-row-properties style:row-height="131pt" style:use-optimal-row-height="false" fo:break-before="auto"/>
    </style:style>
    <style:style style:name="ro54" style:family="table-row">
      <style:table-row-properties style:row-height="135.5pt" style:use-optimal-row-height="false" fo:break-before="auto"/>
    </style:style>
    <style:style style:name="ro55" style:family="table-row">
      <style:table-row-properties style:row-height="163pt" style:use-optimal-row-height="false" fo:break-before="auto"/>
    </style:style>
    <style:style style:name="ro56" style:family="table-row">
      <style:table-row-properties style:row-height="137.5pt" style:use-optimal-row-height="false" fo:break-before="auto"/>
    </style:style>
    <style:style style:name="ro57" style:family="table-row">
      <style:table-row-properties style:row-height="34.5pt" style:use-optimal-row-height="false" fo:break-before="auto"/>
    </style:style>
    <style:style style:name="ro58" style:family="table-row">
      <style:table-row-properties style:row-height="129.5pt" style:use-optimal-row-height="false" fo:break-before="auto"/>
    </style:style>
    <style:style style:name="ro59" style:family="table-row">
      <style:table-row-properties style:row-height="300pt" style:use-optimal-row-height="false" fo:break-before="auto"/>
    </style:style>
    <style:style style:name="ro60" style:family="table-row">
      <style:table-row-properties style:row-height="179.5pt" style:use-optimal-row-height="false" fo:break-before="auto"/>
    </style:style>
    <style:style style:name="ro61" style:family="table-row">
      <style:table-row-properties style:row-height="199.5pt" style:use-optimal-row-height="false" fo:break-before="auto"/>
    </style:style>
    <style:style style:name="ro62" style:family="table-row">
      <style:table-row-properties style:row-height="91pt" style:use-optimal-row-height="false" fo:break-before="auto"/>
    </style:style>
    <style:style style:name="ro63" style:family="table-row">
      <style:table-row-properties style:row-height="234pt" style:use-optimal-row-height="false" fo:break-before="auto"/>
    </style:style>
    <style:style style:name="ro64" style:family="table-row">
      <style:table-row-properties style:row-height="52.5pt" style:use-optimal-row-height="false" fo:break-before="auto"/>
    </style:style>
    <style:style style:name="ro65" style:family="table-row">
      <style:table-row-properties style:row-height="22pt" style:use-optimal-row-height="false" fo:break-before="auto"/>
    </style:style>
    <style:style style:name="ro66" style:family="table-row">
      <style:table-row-properties style:row-height="71pt" style:use-optimal-row-height="false" fo:break-before="auto"/>
    </style:style>
    <style:style style:name="ro67" style:family="table-row">
      <style:table-row-properties style:row-height="112.5pt" style:use-optimal-row-height="false" fo:break-before="auto"/>
    </style:style>
    <style:style style:name="ro68" style:family="table-row">
      <style:table-row-properties style:row-height="163.5pt" style:use-optimal-row-height="false" fo:break-before="auto"/>
    </style:style>
    <style:style style:name="ro69" style:family="table-row">
      <style:table-row-properties style:row-height="140.5pt" style:use-optimal-row-height="false" fo:break-before="auto"/>
    </style:style>
    <style:style style:name="ro70" style:family="table-row">
      <style:table-row-properties style:row-height="88.5pt" style:use-optimal-row-height="false" fo:break-before="auto"/>
    </style:style>
    <style:style style:name="ro71" style:family="table-row">
      <style:table-row-properties style:row-height="278.5pt" style:use-optimal-row-height="false" fo:break-before="auto"/>
    </style:style>
    <style:style style:name="ro72" style:family="table-row">
      <style:table-row-properties style:row-height="182pt" style:use-optimal-row-height="false" fo:break-before="auto"/>
    </style:style>
    <style:style style:name="ro73" style:family="table-row">
      <style:table-row-properties style:row-height="215.5pt" style:use-optimal-row-height="false" fo:break-before="auto"/>
    </style:style>
    <style:style style:name="ro74" style:family="table-row">
      <style:table-row-properties style:row-height="59pt" style:use-optimal-row-height="false" fo:break-before="auto"/>
    </style:style>
    <style:style style:name="ro75" style:family="table-row">
      <style:table-row-properties style:row-height="195.5pt" style:use-optimal-row-height="false" fo:break-before="auto"/>
    </style:style>
    <style:style style:name="ro76" style:family="table-row">
      <style:table-row-properties style:row-height="128.5pt" style:use-optimal-row-height="false" fo:break-before="auto"/>
    </style:style>
    <style:style style:name="ro77" style:family="table-row">
      <style:table-row-properties style:row-height="247pt" style:use-optimal-row-height="false" fo:break-before="auto"/>
    </style:style>
    <style:style style:name="ro78" style:family="table-row">
      <style:table-row-properties style:row-height="197.5pt" style:use-optimal-row-height="false" fo:break-before="auto"/>
    </style:style>
    <style:style style:name="ro79" style:family="table-row">
      <style:table-row-properties style:row-height="144pt" style:use-optimal-row-height="false" fo:break-before="auto"/>
    </style:style>
    <style:style style:name="ro80" style:family="table-row">
      <style:table-row-properties style:row-height="56pt" style:use-optimal-row-height="false" fo:break-before="auto"/>
    </style:style>
    <style:style style:name="ro81" style:family="table-row">
      <style:table-row-properties style:row-height="127.5pt" style:use-optimal-row-height="false" fo:break-before="auto"/>
    </style:style>
    <style:style style:name="ro82" style:family="table-row">
      <style:table-row-properties style:row-height="62pt" style:use-optimal-row-height="false" fo:break-before="auto"/>
    </style:style>
    <style:style style:name="ro83" style:family="table-row">
      <style:table-row-properties style:row-height="122.5pt" style:use-optimal-row-height="false" fo:break-before="auto"/>
    </style:style>
    <style:style style:name="ro84" style:family="table-row">
      <style:table-row-properties style:row-height="43.5pt" style:use-optimal-row-height="false" fo:break-before="auto"/>
    </style:style>
    <style:style style:name="ro85" style:family="table-row">
      <style:table-row-properties style:row-height="234pt" style:use-optimal-row-height="true" fo:break-before="auto"/>
    </style:style>
    <style:style style:name="ro86" style:family="table-row">
      <style:table-row-properties style:row-height="71.25pt" style:use-optimal-row-height="false" fo:break-before="auto"/>
    </style:style>
    <style:style style:name="ro87" style:family="table-row">
      <style:table-row-properties style:row-height="25.5pt" style:use-optimal-row-height="false" fo:break-before="auto"/>
    </style:style>
    <style:style style:name="ro88" style:family="table-row">
      <style:table-row-properties style:row-height="72pt" style:use-optimal-row-height="false" fo:break-before="auto"/>
    </style:style>
    <style:style style:name="ro89" style:family="table-row">
      <style:table-row-properties style:row-height="28.5pt" style:use-optimal-row-height="false" fo:break-before="auto"/>
    </style:style>
    <style:style style:name="ro90" style:family="table-row">
      <style:table-row-properties style:row-height="160.5pt" style:use-optimal-row-height="false" fo:break-before="auto"/>
    </style:style>
    <style:style style:name="ro91" style:family="table-row">
      <style:table-row-properties style:row-height="221pt" style:use-optimal-row-height="true" fo:break-before="auto"/>
    </style:style>
    <style:style style:name="ro92" style:family="table-row">
      <style:table-row-properties style:row-height="232.5pt" style:use-optimal-row-height="false" fo:break-before="auto"/>
    </style:style>
    <style:style style:name="ro93" style:family="table-row">
      <style:table-row-properties style:row-height="117.75pt" style:use-optimal-row-height="false" fo:break-before="auto"/>
    </style:style>
    <style:style style:name="ro94" style:family="table-row">
      <style:table-row-properties style:row-height="147.75pt" style:use-optimal-row-height="false" fo:break-before="auto"/>
    </style:style>
    <style:style style:name="ro95" style:family="table-row">
      <style:table-row-properties style:row-height="17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amp;B_Abridged" table:style-name="ta1">
        <table:table-column table:style-name="co1" table:default-cell-style-name="ce23"/>
        <table:table-column table:style-name="co2" table:default-cell-style-name="ce26"/>
        <table:table-column table:style-name="co3" table:default-cell-style-name="ce12"/>
        <table:table-column table:style-name="co4" table:default-cell-style-name="ce12"/>
        <table:table-column table:style-name="co5" table:default-cell-style-name="ce16"/>
        <table:table-column table:style-name="co6" table:number-columns-repeated="16379" table:default-cell-style-name="ce16"/>
        <table:table-row table:style-name="ro1">
          <table:table-cell office:value-type="string" table:style-name="ce19">
            <text:p>Cmte</text:p>
          </table:table-cell>
          <table:table-cell office:value-type="string" table:style-name="ce24">
            <text:p>Item</text:p>
          </table:table-cell>
          <table:table-cell office:value-type="string" table:style-name="ce15">
            <text:p>Sponsor</text:p>
          </table:table-cell>
          <table:table-cell office:value-type="string" table:style-name="ce15">
            <text:p>Title</text:p>
          </table:table-cell>
          <table:table-cell office:value-type="string" table:style-name="ce13">
            <text:p>Resolved/Recommendation</text:p>
          </table:table-cell>
          <table:table-cell table:number-columns-repeated="16379"/>
        </table:table-row>
        <table:table-row table:style-name="ro2">
          <table:table-cell office:value-type="string" table:style-name="ce27">
            <text:p>E&amp;B</text:p>
          </table:table-cell>
          <table:table-cell office:value-type="string" table:style-name="ce52">
            <text:p>BOT 02</text:p>
          </table:table-cell>
          <table:table-cell office:value-type="string" table:style-name="ce18">
            <text:p>n/a</text:p>
          </table:table-cell>
          <table:table-cell office:value-type="string" table:style-name="ce39">
            <text:p>New Specialty Organizations Representation in the House of Delegates</text:p>
          </table:table-cell>
          <table:table-cell office:value-type="string" table:style-name="ce30">
            <text:p>The Board of Trustees recommends that the American Association of Hip and Knee Surgeons, the American Epilepsy Society, and the American Society of Neuroimaging be granted representation in the AMA House of Delegates and that the remainder of the report be filed.<text:s/></text:p>
          </table:table-cell>
          <table:table-cell table:number-columns-repeated="16379"/>
        </table:table-row>
        <table:table-row table:style-name="ro3">
          <table:table-cell office:value-type="string" table:style-name="ce27">
            <text:p>E&amp;B</text:p>
          </table:table-cell>
          <table:table-cell office:value-type="string" table:style-name="ce52">
            <text:p>CCB 02</text:p>
          </table:table-cell>
          <table:table-cell office:value-type="string" table:style-name="ce18">
            <text:p>n/a</text:p>
          </table:table-cell>
          <table:table-cell office:value-type="string" table:style-name="ce39">
            <text:p>HOD Representation and Composition</text:p>
          </table:table-cell>
          <table:table-cell office:value-type="string" table:style-name="ce78">
            <text:p>Refer to report CCB 02 for recommendations.</text:p>
          </table:table-cell>
          <table:table-cell table:number-columns-repeated="16379"/>
        </table:table-row>
        <table:table-row table:style-name="ro4">
          <table:table-cell office:value-type="string" table:style-name="ce27">
            <text:p>E&amp;B</text:p>
          </table:table-cell>
          <table:table-cell office:value-type="string" table:style-name="ce52">
            <text:p>CCB 03</text:p>
          </table:table-cell>
          <table:table-cell office:value-type="string" table:style-name="ce18">
            <text:p>n/a</text:p>
          </table:table-cell>
          <table:table-cell office:value-type="string" table:style-name="ce39">
            <text:p>Rights &amp; Privileges of HOD Members</text:p>
          </table:table-cell>
          <table:table-cell office:value-type="string" table:style-name="ce2">
            <text:p>RECOMMENDATIONS</text:p>
            <text:p>The Council on Constitution and Bylaws recommends that the following Bylaws amendments and deletions (shown in<text:s/><text:span text:style-name="T9">red</text:span><text:s/>and amended by<text:s/><text:span text:style-name="T10">insertion</text:span><text:s/>or<text:s/><text:span text:style-name="T11">deletion</text:span>) be adopted, and that the remainder of the report be filed. Adoption requires the affirmative vote of two-thirds of the members of the House of Delegates present and voting following a one-day layover.</text:p>
            <text:p/>
            <text:p>2—House of Delegates</text:p>
            <text:p>***</text:p>
            <text:p>2.0.1 <text:tab/>Composition and Representation. The House of Delegates is composed of delegates selected by recognized constituent associations and specialty societies, and other delegates as provided in this bylaw.<text:s/><text:span text:style-name="T10">A delegate may introduce resolutions into the House of Delegates, speak and debate on the floor of the House, offer an amendment to a pending matter, make motions, vote on items of business and vote in elections.</text:span></text:p>
            <text:p>***</text:p>
            <text:p>2.0.1.1<text:tab/>Qualification of Members of the House of Delegates. ***</text:p>
            <text:p>2.0.1.2<text:tab/>Representation. ***</text:p>
            <text:p><text:span text:style-name="T10">2.0.1.3</text:span><text:s/><text:tab/><text:span text:style-name="T11">2.8</text:span><text:s/>Alternate Delegates. ***</text:p>
            <text:p><text:span text:style-name="T10">2.0.1.3.1</text:span><text:tab/>2.8.5 Rights and Privileges.<text:s/><text:span text:style-name="T11">An alternate delegate may substitute for a delegate, on the floor of the House of Delegates, at the request of the delegate by complying with the procedures established by the Committee on Rules and Credentials. 2.8.6 Status.</text:span><text:s/>The alternate delegate is not a “member of the House of Delegates” as that term is used in these Bylaws. Accordingly, an alternate delegate may not introduce resolutions into the House of Delegates, nor vote in any election conducted by the House of Delegates. An alternate delegate is not eligible for nomination or election as Speaker or Vice Speaker of the House of Delegates.</text:p>
            <text:p><text:span text:style-name="T10">2.0.1.3.2</text:span><text:tab/><text:span text:style-name="T10">Alternate Delegate Seated for a Delegate.<text:s/></text:span><text:span text:style-name="T11">2.8.5</text:span><text:s/><text:span text:style-name="T10">At the request of their corresponding delegate,</text:span><text:s/><text:span text:style-name="T11">A</text:span><text:span text:style-name="T10">a</text:span>n alternate delegate may<text:s/><text:span text:style-name="T10">be seated for them</text:span><text:s/><text:span text:style-name="T11">substitute for a delegate,</text:span><text:s/>on the floor of the House of Delegates<text:span text:style-name="T11">, at the request of the delegate by complying with the procedures established by the Committee on Rules and Credentials</text:span>.<text:s/><text:span text:style-name="T10">The alternate delegate must display their corresponding delegate’s temporary credential (salmon badge).<text:s/></text:span>While<text:s/><text:span text:style-name="T10">seated</text:span><text:s/><text:span text:style-name="T11">substituting</text:span><text:s/>for a delegate, the alternate delegate may speak and debate on the floor of the House, offer an amendment to a pending matter, make motions, and vote.<text:s/><text:span text:style-name="T11">2.8.6</text:span><text:s/>The alternate delegate must immediately relinquish their position on the floor of the House of Delegates<text:span text:style-name="T9"><text:s/></text:span><text:span text:style-name="T10">at</text:span><text:span text:style-name="T9"><text:s/></text:span><text:span text:style-name="T11">upon</text:span><text:s/>the request of<text:s/><text:span text:style-name="T11">the delegate for whom the alternate delegate is substituting</text:span><text:s/><text:span text:style-name="T10">their corresponding delegate.</text:span></text:p>
            <text:p><text:span text:style-name="T11">2.8.1<text:tab/>Qualifications. Alternate delegates must be active members of the AMA and of the entity they represent.</text:span></text:p>
            <text:p><text:span text:style-name="T11">2.8.2<text:tab/>Certification. Alternate delegates shall be certified to the AMA in the same manner as delegates.</text:span></text:p>
            <text:p><text:span text:style-name="T11">2.8.3<text:tab/>Term. Alternate delegates shall be selected for a 2-year term, and shall assume office on the date set by the organization, unless otherwise provided in these Bylaws.</text:span></text:p>
            <text:p><text:span text:style-name="T11">2.8.4<text:tab/>Vacancies. Alternate delegates selected to fill a vacancy shall assume office immediately after selection and shall serve for the remainder of that term.</text:span></text:p>
            <text:p>***</text:p>
            <text:p>2.5<text:tab/>Speaker and Vice Speaker Additional Delegate<text:span text:style-name="T10">s</text:span>. Upon election of the Speaker and Vice Speaker of the House of Delegates from among the members of the House of Delegates, the organizations represented by the delegates elected to be Speaker and Vice Speaker of the House of Delegates shall be entitled to an additional delegate for the term of service of the Speaker and Vice Speaker. The additional delegates so selected shall have the full rights and privileges of delegates in the House of Delegates.</text:p>
            <text:p>2.5.1<text:tab/><text:span text:style-name="T12">Rights and Privileges</text:span><text:s/><text:span text:style-name="T11">Status of Speaker and Vice Speaker</text:span>. Upon their election, the Speaker and Vice Speaker shall continue to be members of the House of Delegates, with all of the rights and privileges of members of the House of Delegates. They shall be entitled to vote in the House of Delegates. The Speaker and Vice Speaker, as members of the House of Delegates, shall be eligible to be nominated for re-election to the office of Speaker and Vice Speaker of the House of Delegates.</text:p>
            <text:p>***</text:p>
            <text:p><text:span text:style-name="T10">2.8</text:span><text:tab/><text:span text:style-name="T10">Additional Alternate Delegates.</text:span></text:p>
            <text:p><text:span text:style-name="T12">2.8.1</text:span></text:p>
            <text:p><text:span text:style-name="T11">2.10.5</text:span><text:tab/>Constituent Association President. The current president of a constituent association may also be<text:s/><text:span text:style-name="T11">certified</text:span><text:s/><text:span text:style-name="T10">credentialed</text:span><text:s/>as an additional alternate delegate at the discretion of each constituent association.</text:p>
            <text:p><text:span text:style-name="T10">2.8.2</text:span></text:p>
            <text:p><text:span text:style-name="T11">2.10.6<text:tab/></text:span>National Medical Specialty Society or Professional Interest Medical Association President. The current president of a national medical specialty society or a professional interest medical association may also be<text:s/><text:span text:style-name="T11">certified</text:span><text:s/><text:span text:style-name="T10">credentialed</text:span><text:s/>as an additional alternate delegate at the discretion of each national medical specialty society or professional interest medical association.<text:s/></text:p>
          </table:table-cell>
          <table:table-cell table:number-columns-repeated="16379"/>
        </table:table-row>
        <table:table-row table:style-name="ro5">
          <table:table-cell office:value-type="string" table:style-name="ce27">
            <text:p>E&amp;B</text:p>
          </table:table-cell>
          <table:table-cell office:value-type="string" table:style-name="ce52">
            <text:p>CCB 04</text:p>
          </table:table-cell>
          <table:table-cell office:value-type="string" table:style-name="ce18">
            <text:p>n/a</text:p>
          </table:table-cell>
          <table:table-cell office:value-type="string" table:style-name="ce34">
            <text:p>Credentialing of HOD Delegates and Alternate Delegates</text:p>
          </table:table-cell>
          <table:table-cell office:value-type="string" table:style-name="ce2">
            <text:p>RECOMMENDATIONS</text:p>
            <text:p>The Council on Constitution and Bylaws recommends that the following Bylaws amendments and deletions (shown in<text:s/><text:span text:style-name="T9">red</text:span><text:s/>and amended by<text:s/><text:span text:style-name="T10">insertion</text:span><text:s/>or<text:s/><text:span text:style-name="T13">deletion</text:span>) be adopted, and that the remainder of the report be filed. Adoption requires the affirmative vote of two-thirds of the members of the House of Delegates present and voting following a one-day layover.</text:p>
            <text:p/>
            <text:p>2.1.3<text:tab/><text:span text:style-name="T11">Certification</text:span><text:s/><text:span text:style-name="T10">Credentialing</text:span>. The president<text:s/><text:span text:style-name="T10">or chief executive officer</text:span><text:s/>of each constituent association, or<text:s/><text:span text:style-name="T11">the president’s</text:span><text:s/><text:span text:style-name="T10">their</text:span><text:s/>designee, shall<text:s/><text:span text:style-name="T10">provide</text:span><text:s/><text:span text:style-name="T11">certify to</text:span><text:s/>the AMA<text:s/><text:span text:style-name="T10">Office of House of Delegates Affairs with the names and contact information of</text:span><text:s/>the<text:span text:style-name="T10">ir</text:span><text:s/>delegates and alternate delegates<text:s/><text:span text:style-name="T11">from their respective associations. Certification must occur</text:span><text:s/>at least 45 days prior to<text:s/><text:span text:style-name="T10">each meeting</text:span><text:s/><text:span text:style-name="T11">the Annual or Interim Meeting</text:span><text:s/>of the House of Delegates.<text:s/><text:span text:style-name="T10">These appropriately identified individuals shall be duly credentialed for that meeting only.</text:span></text:p>
            <text:p>***</text:p>
            <text:p>2.2.3<text:tab/><text:span text:style-name="T11">Certification</text:span><text:s/><text:span text:style-name="T10">Credentialing</text:span>. The president<text:s/><text:span text:style-name="T10">or chief executive officer</text:span><text:s/>of each specialty society, or<text:s/><text:span text:style-name="T11">the president’s</text:span><text:s/><text:span text:style-name="T10">their</text:span><text:s/>designee, shall<text:s/><text:span text:style-name="T10">provide</text:span><text:s/><text:span text:style-name="T11">certify to</text:span><text:s/>the AMA<text:s/><text:span text:style-name="T10">Office of House of Delegates Affairs with the names and contact information of</text:span><text:s/>the<text:span text:style-name="T10">ir</text:span><text:s/>delegates and alternate delegates<text:s/><text:span text:style-name="T11">from their respective societies. Certification must occur<text:s/></text:span>at least 45 days prior to<text:s/><text:span text:style-name="T10">each meeting<text:s/></text:span><text:span text:style-name="T11">the Annual or Interim Meeting</text:span><text:s/>of the House of Delegates.<text:s/><text:span text:style-name="T10">These appropriately identified individuals shall be duly credentialed for that meeting only.</text:span></text:p>
            <text:p>***</text:p>
            <text:p>2.3.4<text:tab/><text:span text:style-name="T11">Certification</text:span><text:s/><text:span text:style-name="T10">Credentialing</text:span>. The<text:s/><text:span text:style-name="T11">C</text:span><text:span text:style-name="T10">c</text:span>hair of the Medical Student Section Governing Council<text:s/><text:span text:style-name="T10">or the director of the Medical Student Section</text:span>, or the<text:span text:style-name="T10">ir</text:span><text:s/><text:span text:style-name="T11">Chair’s</text:span><text:s/>designee, shall<text:s/><text:span text:style-name="T10">provide</text:span><text:s/><text:span text:style-name="T11">certify to</text:span><text:s/>the AMA<text:s/><text:span text:style-name="T10">Office of House of Delegates Affairs with the names and contact information of</text:span><text:s/>the delegates and alternate delegates for each Medical Student Region<text:s/><text:span text:style-name="T10">elected in accordance with 2.3.3</text:span>.<text:s/><text:span text:style-name="T11">Certification</text:span><text:s/><text:span text:style-name="T10">Credentialing</text:span><text:s/>must occur at least 45 days prior to<text:s/><text:span text:style-name="T10">each meeting</text:span><text:s/><text:span text:style-name="T11">the Annual Meeting</text:span><text:s/>of the House of Delegates.<text:s/><text:span text:style-name="T10">These appropriately identified individuals shall be duly credentialed for that meeting only.</text:span></text:p>
            <text:p>***</text:p>
            <text:p>2.4.4<text:tab/><text:span text:style-name="T11">Certification</text:span><text:s/><text:span text:style-name="T10">Credentialing</text:span>. The<text:s/><text:span text:style-name="T11">C</text:span><text:span text:style-name="T10">c</text:span>hair of the Resident and Fellow Section Governing Council<text:s/><text:span text:style-name="T10">or the director of the Resident and Fellow Section, or<text:s/></text:span>the<text:span text:style-name="T10">ir</text:span><text:s/><text:span text:style-name="T11">Chair’s</text:span><text:s/>designee, shall<text:s/><text:span text:style-name="T10">provide</text:span><text:s/><text:span text:style-name="T11">certify to</text:span><text:s/>the<text:s/><text:span text:style-name="T2">AMA</text:span><text:span text:style-name="T10"><text:s/>Office of House of Delegates Affairs the names and contact information of</text:span><text:s/>the<text:s/><text:span text:style-name="T10">resident and fellow sectional</text:span><text:s/>delegates and alternate delegates<text:s/><text:span text:style-name="T10">elected in accordance with 2.4.3.<text:s/></text:span><text:span text:style-name="T11">Certification</text:span><text:span text:style-name="T9"><text:s/></text:span><text:span text:style-name="T10">Credentialing</text:span><text:s/>of delegates and alternate delegates must occur at least 45 days prior to<text:s/><text:span text:style-name="T10">each meeting</text:span><text:s/><text:span text:style-name="T11">the Annual Meeting<text:s/></text:span>of the House of Delegates.<text:s/><text:span text:style-name="T10">These appropriately identified individuals shall be duly credentialed for that meeting only.</text:span></text:p>
            <text:p>***</text:p>
            <text:p>2.6.1<text:tab/><text:span text:style-name="T11">Certification</text:span><text:s/><text:span text:style-name="T10">Credentialing</text:span>. The president,<text:s/><text:span text:style-name="T10">chief executive officer, AMA Section chair or director,<text:s/></text:span>or other authorized individual of<text:s/><text:span text:style-name="T10">each entity described in Bylaw 2.6</text:span><text:s/>shall<text:s/><text:span text:style-name="T10">provide</text:span><text:s/><text:span text:style-name="T11">certify to<text:s/></text:span>the AMA<text:s/><text:span text:style-name="T10">Office of House of Delegates Affairs with the names and contact information of</text:span><text:s/>their respective delegate and alternate delegate<text:s/><text:span text:style-name="T10">at least</text:span><text:s/>45 days prior to<text:s/><text:span text:style-name="T10">each meeting</text:span><text:s/><text:span text:style-name="T11">the Annual or Interim Meeting<text:s/></text:span><text:span text:style-name="T10">of the House of Delegates.</text:span><text:s/><text:span text:style-name="T10">These appropriately identified individuals shall be duly credentialed for that meeting only.<text:s/></text:span></text:p>
            <text:p>2.6.2<text:tab/>Term. ***<text:span text:style-name="T11">Certification of delegates and alternate delegates must occur at least 45 days prior to the Annual or Interim Meeting of the House of Delegates.</text:span></text:p>
          </table:table-cell>
          <table:table-cell table:number-columns-repeated="16379"/>
        </table:table-row>
        <table:table-row table:style-name="ro6">
          <table:table-cell office:value-type="string" table:style-name="ce27">
            <text:p>E&amp;B</text:p>
          </table:table-cell>
          <table:table-cell office:value-type="string" table:style-name="ce52">
            <text:p>CCB 05</text:p>
          </table:table-cell>
          <table:table-cell office:value-type="string" table:style-name="ce18">
            <text:p>n/a</text:p>
          </table:table-cell>
          <table:table-cell office:value-type="string" table:style-name="ce40">
            <text:p>Inclusion of Medical Students and Resident/Fellow Physicians in HOD Delegations</text:p>
          </table:table-cell>
          <table:table-cell office:value-type="string" table:style-name="ce2">
            <text:p>RECOMMENDATIONS</text:p>
            <text:p>The Council on Constitution and Bylaws recommends that the following Bylaws amendments and deletions (shown in<text:s/><text:span text:style-name="T9">red</text:span><text:s/>and amended by<text:s/><text:span text:style-name="T10">insertion</text:span><text:s/>or<text:s/><text:span text:style-name="T11">deletion</text:span>) be adopted, and that the remainder of the report be filed. Adoption requires the affirmative vote of two-thirds of the members of the House of Delegates present and voting following a one-day layover.</text:p>
            <text:p>2.1.2<text:tab/>Selection. Each constituent association shall select and adjust the number of delegates<text:s/><text:span text:style-name="T10">and alternate delegates</text:span><text:s/>to conform with the number of seats authorized under this bylaw.</text:p>
            <text:p>***</text:p>
            <text:p>2.1.6<text:tab/>Resident/Fellow Physician and Medical Student Delegates<text:s/><text:span text:style-name="T10">and Alternate Delegates.<text:s/></text:span>A constituent association may designate one or more of its delegate and alternate delegate seats to be filled by a resident/fellow physician member or a medical student member.</text:p>
            <text:p>2.1.6.1 <text:tab/>Term. Such resident/fellow physician or medical student delegate or alternate delegate shall serve for a one-year term<text:s/><text:span text:style-name="T11">beginning as of the date of certification of the delegate or alternate delegate by the constituent association to the AMA.</text:span></text:p>
            <text:p>2.1.6.2 <text:tab/>No Restriction on Selection. Nothing in this bylaw shall preclude a resident/fellow physician or medical student member from being selected to fill a full<text:s/><text:span text:style-name="T10">two</text:span><text:span text:style-name="T11">2-</text:span>year term as a delegate or alternate delegate from a constituent association as provided in Bylaw 2.1.4.</text:p>
            <text:p>***</text:p>
            <text:p>2.2.2<text:tab/>Selection. Each specialty society shall select and adjust the number of delegates<text:s/><text:span text:style-name="T10">and alternate delegates</text:span><text:s/>to conform with the number of seats authorized under this bylaw.</text:p>
            <text:p>***</text:p>
            <text:p><text:span text:style-name="T10">2.2.6</text:span><text:tab/><text:span text:style-name="T10">Resident/Fellow Physician and Medical Student Delegates and Alternate Delegates. A national medical specialty society may designate one or more of its delegate and alternate delegate seats to be filled by a resident/fellow physician member or a medical student member.</text:span></text:p>
            <text:p><text:span text:style-name="T10">2.2.6.1</text:span><text:s/><text:tab/><text:span text:style-name="T10">Term. Such resident/fellow physician or medical student delegate or alternate delegate shall serve for a one-year term.</text:span></text:p>
            <text:p><text:span text:style-name="T10">2.2.6.2</text:span><text:s/><text:tab/><text:span text:style-name="T10">No Restriction on Selection. Nothing in this bylaw shall preclude a resident/fellow physician or medical student member from being selected to fill a full two-year term as a delegate or alternate delegate from a specialty association as provided in Bylaw 2.2.4.</text:span></text:p>
            <text:p>***</text:p>
            <text:p>2.6<text:tab/>Other Delegates. ***</text:p>
            <text:p>***</text:p>
            <text:p><text:span text:style-name="T2">2.6.2<text:s/></text:span><text:tab/>Term. ***<text:s/></text:p>
            <text:p><text:span text:style-name="T10">2.6.2.1<text:s/></text:span><text:tab/><text:span text:style-name="T10">Resident/Fellow Physician and Medical Student Delegates. These entities may designate their delegate and/or alternate delegate seat to be filled by a resident/fellow physician member or a medical student member.</text:span></text:p>
            <text:p><text:span text:style-name="T10">2.6.2.1.1<text:s/></text:span><text:tab/><text:span text:style-name="T10">Term. Such resident/fellow physician or medical student delegate or alternate delegate shall serve for a one-year term.<text:s/></text:span></text:p>
            <text:p><text:span text:style-name="T10">2.6.2.1.2<text:s/></text:span><text:tab/><text:span text:style-name="T10">No Restriction on Selection. Nothing in this bylaw shall preclude a resident/fellow physician or medical student member from being selected to fill a full two-year term as a delegate or alternate delegate from a specialty association as provided in Bylaw 2.6.2.</text:span></text:p>
          </table:table-cell>
          <table:table-cell table:number-columns-repeated="16379"/>
        </table:table-row>
        <table:table-row table:style-name="ro7">
          <table:table-cell office:value-type="string" table:style-name="ce27">
            <text:p>E&amp;B</text:p>
          </table:table-cell>
          <table:table-cell office:value-type="string" table:style-name="ce52">
            <text:p>CCB 06</text:p>
          </table:table-cell>
          <table:table-cell office:value-type="string" table:style-name="ce18">
            <text:p>n/a</text:p>
          </table:table-cell>
          <table:table-cell office:value-type="string" table:style-name="ce39">
            <text:p>Medical Student Regional Delegates and Alternate Delegates and Resident and Fellow Sectional Delegates and Alternate Delegates in the HOD</text:p>
          </table:table-cell>
          <table:table-cell office:value-type="string" table:style-name="ce77">
            <text:p>Refer to report CCB 06 <text:s/>for recommendations.</text:p>
          </table:table-cell>
          <table:table-cell table:number-columns-repeated="16379"/>
        </table:table-row>
        <table:table-row table:style-name="ro8">
          <table:table-cell office:value-type="string" table:style-name="ce27">
            <text:p>E&amp;B</text:p>
          </table:table-cell>
          <table:table-cell office:value-type="string" table:style-name="ce52">
            <text:p>CCB 07</text:p>
          </table:table-cell>
          <table:table-cell office:value-type="string" table:style-name="ce18">
            <text:p>n/a</text:p>
          </table:table-cell>
          <table:table-cell office:value-type="string" table:style-name="ce39">
            <text:p>HOD Delegate and Alternate Delegate Vacancies and Meeting Absences</text:p>
          </table:table-cell>
          <table:table-cell office:value-type="string" table:style-name="ce77">
            <text:p>Refer to report CCB 07 for recommendations.</text:p>
          </table:table-cell>
          <table:table-cell table:number-columns-repeated="16379"/>
        </table:table-row>
        <table:table-row table:style-name="ro9">
          <table:table-cell office:value-type="string" table:style-name="ce27">
            <text:p>E&amp;B</text:p>
          </table:table-cell>
          <table:table-cell office:value-type="string" table:style-name="ce52">
            <text:p>CCB 08</text:p>
          </table:table-cell>
          <table:table-cell office:value-type="string" table:style-name="ce18">
            <text:p>n/a</text:p>
          </table:table-cell>
          <table:table-cell office:value-type="string" table:style-name="ce39">
            <text:p>Business Meetings of the AMA Sections</text:p>
          </table:table-cell>
          <table:table-cell office:value-type="string" table:style-name="ce4">
            <text:p>RECOMMENDATIONS</text:p>
            <text:p>The Council on Constitution and Bylaws recommends that the following Bylaw amendments and deletions (shown in<text:s/><text:span text:style-name="T9">red</text:span><text:s/>and amended by<text:s/><text:span text:style-name="T10">insertion</text:span><text:s/>or<text:s/><text:span text:style-name="T11">deletion</text:span>) be adopted and that the remainder of the report be filed. Adoption requires the affirmative vote of two-thirds of the members of the House of Delegates present and voting following a one-day layover.</text:p>
            <text:p/>
            <text:p>7.0.6 <text:tab/>Business Meeting. There shall be a Business Meeting of members of each Section<text:span text:style-name="T11">. The Business Meeting shall be held on a day<text:s/></text:span>prior to each<text:s/><text:span text:style-name="T11">Annual and Interim M</text:span><text:span text:style-name="T10">m</text:span>eeting of the House of Delegates.<text:s/></text:p>
            <text:p>7.0.6.1<text:tab/>Purpose. The purposes of the Business Meeting shall be:<text:s/></text:p>
            <text:p>7.0.6.1.1<text:tab/>To hear such reports as may be appropriate.</text:p>
            <text:p>7.0.6.1.2<text:tab/>To consider other business and vote upon such matters as may properly come before the meeting.</text:p>
            <text:p>7.0.6.1.3<text:tab/>To adopt resolutions for submission by the Section to the House of Delegates.<text:s/></text:p>
            <text:p>7.0.6.1.4<text:tab/>To hold elections.</text:p>
            <text:p>7.0.6.2<text:tab/>Meeting Procedure.</text:p>
            <text:p>7.0.6.2.1<text:tab/>The Business Meeting shall be open to all members of the AMA.</text:p>
            <text:p>7.0.6.2.2<text:tab/>Only duly selected representatives who are AMA members shall have the right to vote at the Business Meeting.</text:p>
            <text:p>7.0.6.2.3<text:tab/>The Business Meeting shall be conducted pursuant to rules of procedure adopted by the<text:s/><text:span text:style-name="T11">Governing Council<text:s/></text:span>Section<text:s/><text:span text:style-name="T10">and approved by the Board of Trustees</text:span>. The rules of procedure may specify the rights and privileges of Section members, including any limitations on participation or vote.</text:p>
          </table:table-cell>
          <table:table-cell table:number-columns-repeated="16379"/>
        </table:table-row>
        <table:table-row table:style-name="ro10">
          <table:table-cell office:value-type="string" table:style-name="ce27">
            <text:p>E&amp;B</text:p>
          </table:table-cell>
          <table:table-cell office:value-type="string" table:style-name="ce52">
            <text:p>CCB 09</text:p>
          </table:table-cell>
          <table:table-cell office:value-type="string" table:style-name="ce18">
            <text:p>n/a</text:p>
          </table:table-cell>
          <table:table-cell office:value-type="string" table:style-name="ce39">
            <text:p>Continuity of AMA Resident and Fellow Section Governing Council Leadership</text:p>
          </table:table-cell>
          <table:table-cell office:value-type="string" table:style-name="ce4">
            <text:p>RECOMMENDATIONS</text:p>
            <text:p>The Council on Constitution and Bylaws recommends that the following amendments to the Bylaws (shown in<text:s/><text:span text:style-name="T9">red</text:span><text:span text:style-name="T4"><text:s/>and amended by<text:s/></text:span><text:span text:style-name="T10">insertion</text:span><text:span text:style-name="T4"><text:s/>or<text:s/></text:span><text:span text:style-name="T11">deletion</text:span><text:span text:style-name="T4">) be adopted, that Policy D-600.950 be sunset, and that the remainder of the report be filed. Adoption requires the affirmative vote of two-thirds of the members of the House of Delegates present and voting following a one-day layover.</text:span></text:p>
            <text:p><text:span text:style-name="T4">7.1<text:tab/><text:tab/>Resident and Fellow Section. The Resident and Fellow Section is a fixed Section.</text:span></text:p>
            <text:p><text:span text:style-name="T4">7.1.1 <text:tab/>Membership. All active resident/fellow physician members of the AMA shall be members of the Resident and Fellow Section.</text:span></text:p>
            <text:p><text:span text:style-name="T4">7.1.1.1<text:tab/>Definition of a Resident. For purposes of membership in the Resident and Fellow Section, the term Resident shall be applied to any physicians who meet at least one of the following criteria:</text:span></text:p>
            <text:p><text:span text:style-name="T4">a) Members who are enrolled in a residency approved by the Accreditation Council for Graduate Medical Education.</text:span></text:p>
            <text:p><text:span text:style-name="T4">b) Members who are active duty military or public health service residents required to provide service after their internship as general medical officers (including underseas medical officers or flight surgeons) before their return to complete a residency.</text:span></text:p>
            <text:p><text:span text:style-name="T4">c) Members who are serving, as their primary occupation, in a structured educational, vocational, or research program of at least one year to broaden competency in a specialized field prior to completion of their residency.</text:span></text:p>
            <text:p><text:span text:style-name="T4">7.1.1.2<text:tab/>Definition of a Fellow. For purposes of membership in the Resident and Fellow Section, the term Fellow shall be applied to any physicians who have completed a residency and meet at least one of the following criteria:</text:span></text:p>
            <text:p><text:span text:style-name="T4">a) Members who are serving in fellowships approved by the Accreditation Council for Graduate Medical Education.</text:span></text:p>
            <text:p><text:span text:style-name="T4">b) Members who are serving, as their primary occupation, in a structured clinical, educational, vocational, or research training program of at least six months to broaden competency in a specialized field.</text:span></text:p>
            <text:p><text:span text:style-name="T4">7.1.2 <text:tab/>Cessation of Eligibility. If any officer or Governing Council member ceases to meet the membership requirements of Bylaw 7.1.1 prior to the expiration of the term for which elected, the term of such officer or member shall terminate and the position shall be declared vacant. If the officer or member completes residency or fellowship within 90 days prior to an Annual Meeting, the officer or member shall be permitted to continue to serve in office until the completion of the Annual Meeting.<text:s/></text:span><text:span text:style-name="T10">An immediate past chair who completes residency or fellowship during their term as immediate past chair shall be permitted to serve as a nonvoting ex officio member of the Governing Council for the remainder of their immediate past chair term.</text:span></text:p>
          </table:table-cell>
          <table:table-cell table:number-columns-repeated="16379"/>
        </table:table-row>
        <table:table-row table:style-name="ro4">
          <table:table-cell office:value-type="string" table:style-name="ce27">
            <text:p>E&amp;B</text:p>
          </table:table-cell>
          <table:table-cell office:value-type="string" table:style-name="ce52">
            <text:p>CEJA 01</text:p>
          </table:table-cell>
          <table:table-cell office:value-type="string" table:style-name="ce18">
            <text:p>n/a</text:p>
          </table:table-cell>
          <table:table-cell office:value-type="string" table:style-name="ce39">
            <text:p>Guidelines on Chaperones for Sensitive Exams</text:p>
          </table:table-cell>
          <table:table-cell office:value-type="string" table:style-name="ce4">
            <text:p>RECOMMENDATION</text:p>
            <text:p>The Council on Ethical and Judicial Affairs recommends the following be adopted and the remainder of the report be filed:</text:p>
            <text:p><text:s/>1.<text:tab/>Opinion 1.2.4 “Use of Chaperones” be amended by deletion and addition as follows:</text:p>
            <text:p><text:s/><text:span text:style-name="T5">Chaperones should be authorized members of the health care team. All chaperones should understand the responsibilities of the role and be aware of mechanisms for reporting unprofessional conduct in keeping with ethics guidance and without fear of retaliation. Physicians should establish clear expectations that chaperones will uphold professional and legal standards of privacy and confidentiality.</text:span></text:p>
            <text:p/>
            <text:p><text:span text:style-name="T5">Respecting patient boundaries and promoting patient dignity requires providing a safe and therapeutic clinical encounter during sensitive examinations and procedures while also empowering patients.</text:span><text:s/><text:span text:style-name="T6">Efforts to provide a comfortable and considerate atmosphere for the patient and the physician are part of respecting patients’ dignity.</text:span><text:s/>Such<text:s/><text:span text:style-name="T6">These</text:span><text:s/>efforts<text:s/><text:span text:style-name="T6">may</text:span><text:s/>include<text:s/><text:span text:style-name="T5">measures that promote patient privacy, such as</text:span><text:s/>providing appropriate gowns, private facilities for undressing, sensitive use of draping, clearly explaining various components of the physical examination,<text:s/><text:span text:style-name="T5">and the use of</text:span><text:s/><text:span text:style-name="T6">having</text:span><text:s/><text:span text:style-name="T5">a</text:span><text:s/>chaperone<text:s/><text:span text:style-name="T6">available</text:span>.<text:s/><text:span text:style-name="T5">While a sensitive exam is typically understood as one involving any examination of, or procedure involving, the genitalia, breasts, perianal region or the rectum, physicians should be aware that a patient’s personal history, beliefs or identity may broaden their definition of what constitutes a sensitive examination or procedure.</text:span></text:p>
            <text:p/>
            <text:p>Having<text:s/><text:span text:style-name="T5">a</text:span><text:s/>chaperone<text:span text:style-name="T6">s</text:span><text:s/>present<text:s/><text:span text:style-name="T6">also</text:span><text:s/><text:span text:style-name="T5">during a sensitive exam</text:span><text:s/>help<text:span text:style-name="T5">s</text:span><text:s/><text:span text:style-name="T5">protect the integrity of the patient-physician relationship</text:span><text:s/><text:span text:style-name="T6">prevent misunderstandings between patient and physician</text:span>.<text:s/><text:span text:style-name="T5">Physicians should, as always, be mindful of any applicable legal or regulatory requirements regarding the use of chaperones. Additionally,<text:s/></text:span>Physicians should:</text:p>
            <text:p><text:s/>(a)<text:tab/><text:span text:style-name="T5">Provide a chaperone for all sensitive exams, regardless of patient capacity, unless the delay in obtaining a chaperone would result in significant harm to the patient.</text:span></text:p>
            <text:p>(b)<text:tab/><text:span text:style-name="T5">Allow patients to decline the presence of a chaperone, unless the physician deems a chaperone necessary for the exam.<text:s/></text:span></text:p>
            <text:p>i.<text:tab/><text:span text:style-name="T5">If the patient and physician cannot come to an agreement, then the physician may defer non-emergent examinations or procedures and refer the patient to another clinician.</text:span></text:p>
            <text:p>ii.<text:tab/><text:span text:style-name="T5">In emergency situations, the physician may proceed in providing care with the presence of a chaperone and document the rationale.<text:s/></text:span></text:p>
            <text:p><text:span text:style-name="T6">(c)<text:tab/>Have an authorized member of the health care team serve as a chaperone. Physicians should establish clear expectations that chaperones will uphold professional standards of privacy and confidentiality.</text:span></text:p>
            <text:p><text:span text:style-name="T6">(d)<text:tab/>In general, use a chaperone even when a patient’s trusted companion is present.</text:span></text:p>
            <text:p><text:span text:style-name="T6">(e)</text:span><text:span text:style-name="T5">(c)</text:span><text:s text:c="2"/>Minimize inquiries or history taking of a sensitive nature while a chaperone is present.</text:p>
            <text:p><text:span text:style-name="T5">(d)<text:tab/>Make a reasonable effort to accommodate the expressed preferences of the patient regarding the characteristics of their chaperone, consistent with the interests of patients, physicians, and the maintenance of professional boundaries.<text:s/></text:span></text:p>
            <text:p><text:span text:style-name="T5">(e)<text:tab/>Allow a parent or guardian to act as the chaperone for young pediatric patients. If a parent or guardian is unavailable, or their presence may interfere with the examination, another chaperone should be present. For adolescent patients, it is appropriate to use a chaperone either in addition to, or instead of, a family member or guardian as determined during shared decision making between patient and physician.</text:span></text:p>
            <text:p/>
            <text:p><text:span text:style-name="T5">All outpatient practices and inpatient services should have a policy regarding sensitive examinations and procedures that includes the use of chaperones to protect patients and minimize risk.<text:s/></text:span></text:p>
            <text:p><text:span text:style-name="T5"/></text:p>
            <text:p><text:span text:style-name="T5">For non-sensitive examinations and procedures, patients may request a chaperone, and reasonable efforts should be made to make one available upon request.<text:s text:c="3"/></text:span>(Modify HOD/CEJA Policy)</text:p>
            <text:p/>
            <text:p>2.<text:tab/>Policy D-140.950 be rescinded as it has been accomplished by this report. (Rescind AMA Policy)</text:p>
          </table:table-cell>
          <table:table-cell table:number-columns-repeated="16379"/>
        </table:table-row>
        <table:table-row table:style-name="ro11">
          <table:table-cell office:value-type="string" table:style-name="ce27">
            <text:p>E&amp;B</text:p>
          </table:table-cell>
          <table:table-cell office:value-type="string" table:style-name="ce52">
            <text:p>CEJA 02</text:p>
          </table:table-cell>
          <table:table-cell office:value-type="string" table:style-name="ce18">
            <text:p>n/a</text:p>
          </table:table-cell>
          <table:table-cell office:value-type="string" table:style-name="ce39">
            <text:p>Managing Conflict of Interest Inherent in New Payment Models—Patient Disclosure</text:p>
          </table:table-cell>
          <table:table-cell office:value-type="string" table:style-name="ce4">
            <text:p>The Council on Ethical and Judicial affairs recommends that Policy D-140.946 be rescinded as having been accomplished by this report.</text:p>
          </table:table-cell>
          <table:table-cell table:number-columns-repeated="16379"/>
        </table:table-row>
        <table:table-row table:style-name="ro12">
          <table:table-cell office:value-type="string" table:style-name="ce27">
            <text:p>E&amp;B</text:p>
          </table:table-cell>
          <table:table-cell office:value-type="string" table:style-name="ce52">
            <text:p>CEJA 03</text:p>
          </table:table-cell>
          <table:table-cell office:value-type="string" table:style-name="ce18">
            <text:p>n/a</text:p>
          </table:table-cell>
          <table:table-cell office:value-type="string" table:style-name="ce40">
            <text:p>Supporting Efforts to Strengthen Medical Staffs Through Collective Actions and/or Unionization</text:p>
          </table:table-cell>
          <table:table-cell office:value-type="string" table:style-name="ce2">
            <text:p>RECOMMENDATIONS</text:p>
            <text:p>The Council on Ethical and Judicial Affairs recommends that the following be adopted and the remainder of the report be filed:</text:p>
            <text:p>1.<text:tab/>That Opinion 1.2.10 be amended by addition and deletion with a change in title as follows:<text:s/></text:p>
            <text:p><text:span text:style-name="T8">Advocacy and Collective Actions by Physicians</text:span><text:s/><text:span text:style-name="T7">Political Action by Physicians</text:span></text:p>
            <text:p/>
            <text:p>Like all Americans, physicians enjoy the right to advocate for change in law and policy, in the public arena, and within their institutions. Indeed, physicians have an ethical responsibility to seek change when they believe the requirements of law<text:span text:style-name="T8">,</text:span><text:s/><text:span text:style-name="T7">or</text:span><text:s/>policy<text:span text:style-name="T8">, or practice</text:span><text:s/>are contrary to the best interests of patients. However,<text:s/><text:span text:style-name="T8">advocacy actions should not put the wellbeing of patients in jeopardy.</text:span></text:p>
            <text:p/>
            <text:p><text:span text:style-name="T8">Collective action is one means by which physicians can advocate for patients, the health of communities, the profession, and their own health. Physicians have a responsibility to avoid disruption to patient care when engaging in any collective action. When considering collective actions that have the potential to be disruptive, whether aimed at changing the policies of government, the private sector, or their own institutions, there are additional considerations that should be addressed. These include avoiding harm to patients, minimizing the impact of actions on patient access to care, maintaining trust in the patient-physician relationship, fulfilling the responsibility to improve patient care, avoiding mental and physical harms to physicians, promoting physician wellbeing, upholding the values and integrity of the profession, and considering alternative measures that could reasonably be expected to achieve similar results with less potential effect on patient and physician wellbeing.</text:span></text:p>
            <text:p/>
            <text:p><text:span text:style-name="T8">When considering participation</text:span><text:s/><text:span text:style-name="T7">Physicians who participate</text:span><text:s/>in advocacy activities<text:span text:style-name="T8">, including collective actions</text:span>:</text:p>
            <text:p>(a)<text:tab/><text:span text:style-name="T7">Ensure that the health of patients is not jeopardized, and that patient care is not compromised.<text:s/></text:span><text:span text:style-name="T8">Physicians should recognize that, in pursuing their primary commitment to patients, physicians can, and at times may have an obligation to, engage in collective political action to advocate for changes in law and institutional policy aimed at promoting patient care and wellbeing.</text:span></text:p>
            <text:p>(b)<text:tab/><text:span text:style-name="T7">Avoid using disruptive means to press for reform. Strikes and other collective actions may reduce access to care, eliminate or delay needed care, and interfere with continuity of care and should not be used as a bargaining tactic. In rare circumstances, briefly limiting personal availability may be appropriate as a means of calling attention to the need for changes in patient care.<text:s/></text:span><text:span text:style-name="T8">Physicians should be aware that some actions may put them or their organizations at risk of violating antitrust laws or laws pertaining to medical licensure or malpractice. Physicians may also engage in collective action to advocate for changes within their institutions, including changes in patient care practices, physician work conditions, health and wellbeing, and/or institutional culture that negatively affect patient care.</text:span></text:p>
            <text:p>(i)<text:tab/><text:span text:style-name="T8">Physicians should refrain from collective action that would likely jeopardize the health of patients or compromise patient care.</text:span></text:p>
            <text:p>(ii)<text:tab/><text:span text:style-name="T8">Physicians may, if non-disruptive actions fail, consider engaging in disruptive forms of collective action that do not compromise patient care, with the primary objective to improve patient care and outcomes by calling attention to and/or making needed changes in practices, protocols, incentives, expectations, structures, and/or institutional culture.</text:span></text:p>
            <text:p>(iii)<text:tab/><text:span text:style-name="T8">Physicians should avoid disruptive collective actions that could directly compromise patient care, including strikes, due to their potential to undermine physicians’ primary duty to patient welfare, and should not use such actions primarily for physician self-interest.</text:span></text:p>
            <text:p>(c)<text:tab/>Physicians should avoid forming workplace<text:s/><text:span text:style-name="T8">or other</text:span><text:s/>alliances, such as unions, with<text:s/><text:span text:style-name="T7">workers</text:span><text:s/><text:span text:style-name="T8">colleagues and others</text:span><text:s/>who do not share physicians’ primary and overriding commitment to patients.</text:p>
            <text:p>(d)<text:tab/><text:span text:style-name="T8">Physicians should</text:span><text:s/>refrain from using<text:s/><text:span text:style-name="T7">undue influence or pressure colleagues</text:span><text:s/><text:span text:style-name="T8">punitive or coercive means to force others</text:span><text:s/>to participate in advocacy activities<text:s/><text:span text:style-name="T8">or collective actions, or to penalize others</text:span><text:s/><text:span text:style-name="T7">and should not punish colleagues, overtly or covertly,</text:span><text:s/>for deciding not to participate<text:s/><text:span text:style-name="T8">in such activities</text:span>.  </text:p>
            <text:p>2.<text:tab/>That Policy H-405.946(2) be rescinded as having been accomplished by this report. (Rescind AMA Policy)</text:p>
          </table:table-cell>
          <table:table-cell table:number-columns-repeated="16379"/>
        </table:table-row>
        <table:table-row table:style-name="ro13">
          <table:table-cell office:value-type="string" table:style-name="ce25">
            <text:p>E&amp;B</text:p>
          </table:table-cell>
          <table:table-cell office:value-type="string" table:style-name="ce53">
            <text:p>CEJA 05</text:p>
          </table:table-cell>
          <table:table-cell office:value-type="string" table:style-name="ce32">
            <text:p>n/a</text:p>
          </table:table-cell>
          <table:table-cell office:value-type="string" table:style-name="ce40">
            <text:p>CEJA’s Sunset Review of 2016 House Policies</text:p>
          </table:table-cell>
          <table:table-cell office:value-type="string" table:style-name="ce2">
            <text:p>The Council on Ethical and Judicial Affairs recommends that the House of Delegates policies that are listed in the Appendix to this report be acted upon in the manner indicated and the remainder of this report be filed. (Directive to Take Action)</text:p>
          </table:table-cell>
          <table:table-cell table:number-columns-repeated="16379" table:style-name="ce17"/>
        </table:table-row>
        <table:table-row table:style-name="ro8">
          <table:table-cell office:value-type="string" table:style-name="ce22">
            <text:p>E&amp;B</text:p>
          </table:table-cell>
          <table:table-cell office:value-type="float" office:value="1" table:style-name="ce50">
            <text:p>001</text:p>
          </table:table-cell>
          <table:table-cell office:value-type="string" table:style-name="ce28">
            <text:p>American College of Medical Genetics and Genomics</text:p>
          </table:table-cell>
          <table:table-cell office:value-type="string" table:style-name="ce51">
            <text:p>Ethical Guidance on Postmortem Sample Collection for Genetic Testing</text:p>
          </table:table-cell>
          <table:table-cell office:value-type="string" table:style-name="ce2">
            <text:p>RESOLVED, that our American Medical Association study the ethical responsibility of physicians in the collection and storage of postmortem biological samples for genetic testing and research when clinically indicated and aligned with existing specialty guidelines. (Directive to Take Action)<text:s/></text:p>
          </table:table-cell>
          <table:table-cell table:number-columns-repeated="16379"/>
        </table:table-row>
        <table:table-row table:style-name="ro14">
          <table:table-cell office:value-type="string" table:style-name="ce22">
            <text:p>E&amp;B</text:p>
          </table:table-cell>
          <table:table-cell office:value-type="float" office:value="2" table:style-name="ce50">
            <text:p>002</text:p>
          </table:table-cell>
          <table:table-cell office:value-type="string" table:style-name="ce28">
            <text:p>Florida</text:p>
          </table:table-cell>
          <table:table-cell office:value-type="string" table:style-name="ce28">
            <text:p>Physician Workload and Scheduling<text:s/></text:p>
          </table:table-cell>
          <table:table-cell office:value-type="string" table:style-name="ce2">
            <text:p>RESOLVED, that our American Medical Association adopt policy affirming that physicians have the professional right and authority to decline, modify, or limit patient volume expectations, scheduling mandates, and staffing conditions that compromise patient safety or their ability to provide safe, thorough, and patient-centered care (New HOD Policy)</text:p>
            <text:p/>
            <text:p>RESOLVED, that our AMA advocate for and support state and federal legislation or regulation that ensures local practicing physicians direct and control the development and implementation of patient scheduling protocols, workload standards, patient panel limits, and clinical staffing models within their practices and health systems, based on clinical complexity, time required for direct and indirect care, and safe practice standards rather than productivity or revenue targets. (Directive to Take Action)</text:p>
          </table:table-cell>
          <table:table-cell table:number-columns-repeated="16379"/>
        </table:table-row>
        <table:table-row table:style-name="ro15">
          <table:table-cell office:value-type="string" table:style-name="ce22">
            <text:p>E&amp;B</text:p>
          </table:table-cell>
          <table:table-cell office:value-type="float" office:value="3" table:style-name="ce50">
            <text:p>003</text:p>
          </table:table-cell>
          <table:table-cell office:value-type="string" table:style-name="ce28">
            <text:p>American Academy of Ophthalmology</text:p>
          </table:table-cell>
          <table:table-cell office:value-type="string" table:style-name="ce51">
            <text:p>Artificial Intelligence to Bolster Physician-Led Team-Based Care</text:p>
          </table:table-cell>
          <table:table-cell office:value-type="string" table:style-name="ce2">
            <text:p>RESOLVED, that our American Medical Association make efforts to educate physicians on evidence-based artificial intelligence (AI) tools that can strengthen collaboration with non-physician clinicians through improved interdisciplinary communication, decision support, and workflow integration (Directive to Take Action)</text:p>
            <text:p/>
            <text:p>RESOLVED, that our AMA support the development and dissemination of best practices for AI integration into physician-led care teams, with emphasis on safety monitoring, transparency, cyber hygiene, and preserving physician leadership in clinical decision-making (New HOD Policy)</text:p>
            <text:p/>
            <text:p>RESOLVED, that our AMA encourage further research on AI interventions that demonstrate how AI can enhance physician-led team effectiveness, reduce misalignment of clinical risk perception, and improve coordination of care.</text:p>
          </table:table-cell>
          <table:table-cell table:number-columns-repeated="16379"/>
        </table:table-row>
        <table:table-row table:style-name="ro16">
          <table:table-cell office:value-type="string" table:style-name="ce22">
            <text:p>E&amp;B</text:p>
          </table:table-cell>
          <table:table-cell office:value-type="float" office:value="4" table:style-name="ce50">
            <text:p>004</text:p>
          </table:table-cell>
          <table:table-cell office:value-type="string" table:style-name="ce28">
            <text:p>Women Physicians Section</text:p>
          </table:table-cell>
          <table:table-cell office:value-type="string" table:style-name="ce28">
            <text:p>Ethical Reproductive Care for Individuals with Intellectual and Developmental Disabilities</text:p>
          </table:table-cell>
          <table:table-cell office:value-type="string" table:style-name="ce2">
            <text:p>RESOLVED, that our American Medical Association affirm that individuals with intellectual and developmental disabilities (IDD) have the right to meaningful participation in all reproductive healthcare decisions to the maximum extent of their abilities (New HOD Policy); and be it further</text:p>
            <text:p/>
            <text:p>RESOLVED, that our AMA amend H-90.968 “Medical Care of Persons with Disabilities” by addition to paragraph 11 to read as follows:</text:p>
            <text:p>11.<text:tab/>Specific to people with developmental and intellectual disabilities, a uniquely underserved population, our AMA encourages:</text:p>
            <text:p>a.<text:tab/>Medical schools and graduate medical education programs to acknowledge the benefits of teaching about the nuances of uneven skill sets, often found in the functioning profiles of persons with developmental and intellectual disabilities, to improve quality in clinical education.</text:p>
            <text:p>b.<text:tab/>Medical schools and graduate medical education programs to establish and encourage enrollment in elective rotations for medical students and residents at health care facilities specializing in care for individuals with developmental and intellectual disabilities.</text:p>
            <text:p>c.<text:tab/>Cooperation among physicians, health and human services professionals, and a wide variety of adults with intellectual and developmental disabilities to implement priorities and quality improvements for the care of persons with intellectual and developmental disabilities.</text:p>
            <text:p><text:span text:style-name="T8">d.<text:tab/>Clinicians to obtain direct, task‑specific informed consent from individuals with IDD whenever they demonstrate capacity for the decision at hand and, when legally required, the consent of a guardian or other authorized decision‑maker.</text:span></text:p>
            <text:p><text:span text:style-name="T8"/></text:p>
            <text:p>RESOLVED, that our AMA support clinician education on disability‑competent reproductive care, including accessible communication strategies, historical context, and best practices for ethical contraceptive counseling for individuals with IDD. <text:s/>(New HOD Policy)<text:s/></text:p>
          </table:table-cell>
          <table:table-cell table:number-columns-repeated="16379"/>
        </table:table-row>
        <table:table-row table:style-name="ro8">
          <table:table-cell office:value-type="string" table:style-name="ce22">
            <text:p>E&amp;B</text:p>
          </table:table-cell>
          <table:table-cell office:value-type="float" office:value="5" table:style-name="ce50">
            <text:p>005</text:p>
          </table:table-cell>
          <table:table-cell office:value-type="string" table:style-name="ce28">
            <text:p>Indiana</text:p>
          </table:table-cell>
          <table:table-cell office:value-type="string" table:style-name="ce28">
            <text:p>Impersonation of a Physician</text:p>
          </table:table-cell>
          <table:table-cell office:value-type="string" table:style-name="ce2">
            <text:p>RESOLVED, that our American Medical Association recognizes physician impersonation as a significant threat to public health and patient safety; supports the creation and enforcement of state laws prohibiting such conduct; encourages clear public reporting mechanisms through state medical boards; and promotes improved coordination among regulatory bodies to prevent and address impersonation of licensed physicians. (New HOD Policy)<text:s/></text:p>
          </table:table-cell>
          <table:table-cell table:number-columns-repeated="16379"/>
        </table:table-row>
        <table:table-row table:style-name="ro8">
          <table:table-cell office:value-type="string" table:style-name="ce22">
            <text:p>E&amp;B</text:p>
          </table:table-cell>
          <table:table-cell office:value-type="float" office:value="6" table:style-name="ce50">
            <text:p>006</text:p>
          </table:table-cell>
          <table:table-cell office:value-type="string" table:style-name="ce28">
            <text:p>Indiana</text:p>
          </table:table-cell>
          <table:table-cell office:value-type="string" table:style-name="ce28">
            <text:p>Investigating Moral Injury Related to Organ Procurement Practices</text:p>
          </table:table-cell>
          <table:table-cell office:value-type="string" table:style-name="ce2">
            <text:p>RESOLVED, that our American Medical Association study the national scope and causes of physician moral injury related to organ procurement, and to develop ethical guidelines and best practices that prioritize patient dignity and physician integrity in organ procurement practices. (Directive to Take Action)<text:s/></text:p>
          </table:table-cell>
          <table:table-cell table:number-columns-repeated="16379"/>
        </table:table-row>
        <table:table-row table:style-name="ro8">
          <table:table-cell office:value-type="string" table:style-name="ce22">
            <text:p>E&amp;B</text:p>
          </table:table-cell>
          <table:table-cell office:value-type="float" office:value="7" table:style-name="ce50">
            <text:p>007</text:p>
          </table:table-cell>
          <table:table-cell office:value-type="string" table:style-name="ce28">
            <text:p>Indiana</text:p>
          </table:table-cell>
          <table:table-cell office:value-type="string" table:style-name="ce28">
            <text:p>Supporting Privacy in the Use of Artificial Intelligence Based Scribe Software</text:p>
          </table:table-cell>
          <table:table-cell office:value-type="string" table:style-name="ce2">
            <text:p>RESOLVED, that our American Medical Association pursue federal regulation of artificial intelligence (AI) scribe technologies that protects clinician and patient privacy by mandating informed consent, opt-in for secondary use, data minimization, and federal vendor accountability. (Directive to Take Action)<text:s/></text:p>
          </table:table-cell>
          <table:table-cell table:number-columns-repeated="16379"/>
        </table:table-row>
        <table:table-row table:style-name="ro7">
          <table:table-cell office:value-type="string" table:style-name="ce22">
            <text:p>E&amp;B<text:s/></text:p>
          </table:table-cell>
          <table:table-cell office:value-type="float" office:value="8" table:style-name="ce50">
            <text:p>008</text:p>
          </table:table-cell>
          <table:table-cell office:value-type="string" table:style-name="ce28">
            <text:p>Senior Physicians Section</text:p>
          </table:table-cell>
          <table:table-cell office:value-type="string" table:style-name="ce28">
            <text:p>Senior Physicians Improving Patient Access<text:s text:c="2"/></text:p>
          </table:table-cell>
          <table:table-cell office:value-type="string" table:style-name="ce2">
            <text:p>RESOLVED, that our American Medical Association look for innovative approaches to help alleviate the workload of actively practicing physicians while at the same time providing late-career physicians with opportunities for fulfilling part-time work (Directive to Take Action)</text:p>
            <text:p/>
            <text:p>RESOLVED, that our American Medical Association study programs [such as WIN CUBED1] that enable timely follow-up after hospital discharge or ambulatory services by providing meaningful part-time work opportunities to late-career physicians (both semi-retired and retired). (Directive to Take Action)</text:p>
          </table:table-cell>
          <table:table-cell table:number-columns-repeated="16379"/>
        </table:table-row>
        <table:table-row table:style-name="ro13">
          <table:table-cell office:value-type="string" table:style-name="ce22">
            <text:p>E&amp;B<text:s/></text:p>
          </table:table-cell>
          <table:table-cell office:value-type="float" office:value="9" table:style-name="ce50">
            <text:p>009</text:p>
          </table:table-cell>
          <table:table-cell office:value-type="string" table:style-name="ce28">
            <text:p>Resident and Fellow Section</text:p>
          </table:table-cell>
          <table:table-cell office:value-type="string" table:style-name="ce51">
            <text:p>Preserving Access to Care for Undocumented Individuals</text:p>
          </table:table-cell>
          <table:table-cell office:value-type="string" table:style-name="ce2">
            <text:p>RESOLVED, that our American Medical Association study the impacts of the One Big Beautiful Bill on Medicaid-expansion and health safety net programs and insurance coverage for undocumented people with recommendations to improve healthcare coverage for undocumented individuals with a report back. (New HOD Policy)</text:p>
          </table:table-cell>
          <table:table-cell table:number-columns-repeated="16379"/>
        </table:table-row>
        <table:table-row table:style-name="ro17">
          <table:table-cell office:value-type="string" table:style-name="ce22">
            <text:p>E&amp;B<text:s/></text:p>
          </table:table-cell>
          <table:table-cell office:value-type="float" office:value="10" table:style-name="ce50">
            <text:p>010</text:p>
          </table:table-cell>
          <table:table-cell office:value-type="string" table:style-name="ce28">
            <text:p>Resident and Fellow Section</text:p>
          </table:table-cell>
          <table:table-cell office:value-type="string" table:style-name="ce51">
            <text:p>Fatigue Mitigation: Supporting Fully-Funded Transportation for Trainee Physicians After Extended or Overnight Shifts</text:p>
          </table:table-cell>
          <table:table-cell office:value-type="string" table:style-name="ce2">
            <text:p>RESOLVED, that our American Medical Association supports the provision of fully-funded transportation options (including, but not limited to, rideshares and taxis) for intern, resident, and fellow physicians after extended or overnight shifts as a core fatigue mitigation strategy, with costs not borne by trainees. (New HOD Policy)<text:s/></text:p>
          </table:table-cell>
          <table:table-cell table:number-columns-repeated="16379"/>
        </table:table-row>
        <table:table-row table:number-rows-repeated="1048552" table:style-name="ro1">
          <table:table-cell table:number-columns-repeated="16384"/>
        </table:table-row>
      </table:table>
      <table:table table:name="A_Abridged" table:style-name="ta2">
        <table:table-column table:style-name="co7" table:default-cell-style-name="ce23"/>
        <table:table-column table:style-name="co8" table:default-cell-style-name="ce23"/>
        <table:table-column table:style-name="co9" table:default-cell-style-name="ce8"/>
        <table:table-column table:style-name="co10" table:default-cell-style-name="ce7"/>
        <table:table-column table:style-name="co11" table:default-cell-style-name="ce7"/>
        <table:table-column table:style-name="co6" table:number-columns-repeated="16379" table:default-cell-style-name="ce7"/>
        <table:table-row table:style-name="ro1">
          <table:table-cell office:value-type="string" table:style-name="ce19">
            <text:p>Cmte</text:p>
          </table:table-cell>
          <table:table-cell office:value-type="string" table:style-name="ce19">
            <text:p>Item</text:p>
          </table:table-cell>
          <table:table-cell office:value-type="string" table:style-name="ce14">
            <text:p>Sponsor</text:p>
          </table:table-cell>
          <table:table-cell office:value-type="string" table:style-name="ce11">
            <text:p>Title</text:p>
          </table:table-cell>
          <table:table-cell office:value-type="string" table:style-name="ce11">
            <text:p>Resolved/Recommendation</text:p>
          </table:table-cell>
          <table:table-cell table:number-columns-repeated="16379"/>
        </table:table-row>
        <table:table-row table:style-name="ro18">
          <table:table-cell office:value-type="string" table:style-name="ce27">
            <text:p>A</text:p>
          </table:table-cell>
          <table:table-cell office:value-type="string" table:style-name="ce52">
            <text:p>BOT 23</text:p>
          </table:table-cell>
          <table:table-cell office:value-type="string" table:style-name="ce28">
            <text:p>n/a<text:s/></text:p>
          </table:table-cell>
          <table:table-cell office:value-type="string" table:style-name="ce39">
            <text:p>Liberalized Remorse Period for Medicare Advantage Plan Insureds</text:p>
          </table:table-cell>
          <table:table-cell office:value-type="string" table:style-name="ce5">
            <text:p>RECOMMENDATIONS</text:p>
            <text:p>The Board of Trustees recommends that the following be adopted in lieu of Resolution 117-A-25 and the remainder of the report be filed:</text:p>
            <text:p/>
            <text:p>1)<text:tab/>That our American Medical Association (AMA) urge the Centers for Medicare &amp; Medicaid Services to create a comprehensive strategy to educate people approaching the age of Medicare eligibility and for annual enrollment periods about key aspects of Medicare affecting choices between traditional Medicare and Medicare Advantage (MA) plans. (Directive to Take Action)</text:p>
            <text:p>2)<text:tab/>That our AMA support a Medicare policy that allows beneficiaries who enroll in MA for the first time to disenroll for any reason and return to traditional Medicare within the first 12 months of enrollment in the plan. (New HOD Policy)</text:p>
            <text:p>3)<text:tab/>That our AMA reaffirm Policy H-330.866, “Medigap Patient Protections.” (Reaffirm HOD Policy)</text:p>
          </table:table-cell>
          <table:table-cell table:number-columns-repeated="16379"/>
        </table:table-row>
        <table:table-row table:style-name="ro19">
          <table:table-cell office:value-type="string" table:style-name="ce27">
            <text:p>A</text:p>
          </table:table-cell>
          <table:table-cell office:value-type="string" table:style-name="ce42">
            <text:p>CMS 03</text:p>
          </table:table-cell>
          <table:table-cell office:value-type="string" table:style-name="ce28">
            <text:p>n/a</text:p>
          </table:table-cell>
          <table:table-cell office:value-type="string" table:style-name="ce39">
            <text:p>Improving Patient Access to Pharmacies and Medications in Pharmacy Deserts</text:p>
          </table:table-cell>
          <table:table-cell office:value-type="string" table:style-name="ce5">
            <text:p>RECOMMENDATIONS</text:p>
            <text:p>The Council on Medical Service recommends that the following recommendations be adopted in lieu of Resolution 113-A-25, and the remainder of the report be filed:</text:p>
            <text:p/>
            <text:p>1.<text:tab/>Our American Medical Association (AMA) supports efforts to ensure that pharmacy reimbursement by all payers covers the actual cost of obtaining and dispensing the medication, including necessary staffing and operational costs. (New HOD Policy)</text:p>
            <text:p/>
            <text:p>2.<text:tab/>Our AMA supports the establishment and enforcement of a minimum preferred pharmacy network adequacy standard requiring all health plans to contract with sufficient numbers of pharmacies, including, when possible, independent pharmacies, such that patient medications or medical products are accessible without unreasonable travel or delay. (New HOD Policy)</text:p>
            <text:p>3.<text:tab/>Our AMA recognizes telepharmacy and remote dispensing as avenues to improve access to prescription medications and supports their expansion and encourages payer coverage when the following criteria are met:</text:p>
            <text:p>a.<text:tab/>Services are provided by pharmacists within a clearly defined scope of practice that does not constitute the practice of medicine without appropriate physician supervision.</text:p>
            <text:p>b.<text:tab/>Medications are delivered to patients accurately and in a timely manner.</text:p>
            <text:p>c.<text:tab/>Communication between pharmacy systems is maintained to ensure an accurate medication list so that patients are educated on all their medications with key safety information.</text:p>
            <text:p>d.<text:tab/>Patients are not subjected to increased cost-sharing or major shipping and handling fees to receive their medications.</text:p>
            <text:p>e.<text:tab/>Existing community pharmacies are not displaced. (New HOD Policy)</text:p>
            <text:p/>
            <text:p>4.<text:tab/>Our AMA supports the development of innovative programs designed to improve access to pharmacies and the appropriate regulatory changes to allow for these programs to be implemented while ensuring high-quality, physician-led care in alignment with AMA policy. (New HOD Policy)</text:p>
            <text:p/>
            <text:p>5.<text:tab/>Our AMA supports practices by payers/insurers or pharmacy benefit managers (PBMs) that promote fair market competition, patient access and choice of pharmacy, and supports the financial viability of full-service independent/community pharmacies. (New HOD Policy)</text:p>
            <text:p/>
            <text:p>6.<text:tab/>That our AMA reaffirm Policy H-120.989, which recognizes mail order pharmacy services as legitimate method for drug distribution and outlines its appropriate use. (Reaffirm HOD Policy)</text:p>
            <text:p/>
            <text:p>7.<text:tab/>That our AMA reaffirm Policy D-110.987, which outlines AMA advocacy and support for PBM regulation. (Reaffirm HOD Policy)</text:p>
          </table:table-cell>
          <table:table-cell table:number-columns-repeated="16379"/>
        </table:table-row>
        <table:table-row table:style-name="ro7">
          <table:table-cell office:value-type="string" table:style-name="ce27">
            <text:p>A</text:p>
          </table:table-cell>
          <table:table-cell office:value-type="string" table:style-name="ce42">
            <text:p>CMS 05</text:p>
          </table:table-cell>
          <table:table-cell office:value-type="string" table:style-name="ce28">
            <text:p>n/a</text:p>
          </table:table-cell>
          <table:table-cell office:value-type="string" table:style-name="ce39">
            <text:p>Inclusion of Discounted Prescription Medication in Patient Cost-Sharing</text:p>
          </table:table-cell>
          <table:table-cell office:value-type="string" table:style-name="ce3">
            <text:p>RECOMMENDATION</text:p>
            <text:p>The Council on Medical Service recommends that the following recommendation be adopted in lieu of Resolution 710-A-25, and the remainder of the report be filed:</text:p>
            <text:p/>
            <text:p>1.<text:tab/>Our American Medical Association supports efforts to ensure that all payers and pharmacy benefit managers include any out-of-pocket prescription drug spending related to a covered benefit submitted by the patient, or on behalf of the patient, in cost-sharing, and/or out-of-pocket spending calculations. (New HOD Policy)</text:p>
          </table:table-cell>
          <table:table-cell table:number-columns-repeated="16379"/>
        </table:table-row>
        <table:table-row table:style-name="ro20">
          <table:table-cell office:value-type="string" table:style-name="ce27">
            <text:p>A</text:p>
          </table:table-cell>
          <table:table-cell office:value-type="string" table:style-name="ce43">
            <text:p>CMS 08</text:p>
          </table:table-cell>
          <table:table-cell office:value-type="string" table:style-name="ce29">
            <text:p>n/a</text:p>
          </table:table-cell>
          <table:table-cell office:value-type="string" table:style-name="ce40">
            <text:p>Rural Health Transformation Program Update &amp; Workforce Challenges</text:p>
          </table:table-cell>
          <table:table-cell office:value-type="string" table:style-name="ce3">
            <text:p>RECOMMENDATIONS</text:p>
            <text:p>The Council on Medical Service recommends that the following recommendations be adopted and the remainder of the report be filed:</text:p>
            <text:p/>
            <text:p>1.<text:tab/>That our American Medical Association (AMA) monitor legislative and regulatory proposals related to the rural health transformation program or similar rural health initiatives to educate physicians and policymakers regarding the potential opportunities and challenges associated with such programs. (New HOD Policy)</text:p>
            <text:p/>
            <text:p>2.<text:tab/>That our AMA support the development of funding avenues designated to support costs associated with telehealth in rural hospitals and medical practices. (New HOD Policy)</text:p>
            <text:p/>
            <text:p>3.<text:tab/>That our AMA support the development and implementation of programs that ensure physicians practicing in rural settings have access to opportunities to meet continuing medical education and continuing professional development requirements. (New HOD Policy)</text:p>
            <text:p/>
            <text:p>4.<text:tab/>That our AMA encourage the expansion of programs designed to define physician shortage areas and support physicians working in these areas to include specialties necessary to the functioning of a rural medical practice or hospital. (New HOD Policy)</text:p>
            <text:p/>
            <text:p>5.<text:tab/>That our AMA reaffirm Policy H-465.994, which details efforts to support, promote, and innovate solutions to improve rural health. (Reaffirm HOD Policy)</text:p>
            <text:p/>
            <text:p>6.<text:tab/>That our AMA reaffirm Policy D-200.980, which outlines support for various strategies to bolster the physician workforce in underserved areas, including rural communities. (Reaffirm HOD Policy)</text:p>
            <text:p/>
            <text:p>7.<text:tab/>That our AMA reaffirm Policy H-465.988, which specifies strategies and efforts to improve the physician workforce that focus on education and practice solutions. (Reaffirm HOD Policy)</text:p>
          </table:table-cell>
          <table:table-cell table:number-columns-repeated="16379"/>
        </table:table-row>
        <table:table-row table:style-name="ro8">
          <table:table-cell office:value-type="string" table:style-name="ce27">
            <text:p>A</text:p>
          </table:table-cell>
          <table:table-cell office:value-type="float" office:value="101" table:style-name="ce27">
            <text:p>101</text:p>
          </table:table-cell>
          <table:table-cell office:value-type="string" table:style-name="ce2">
            <text:p>Washington</text:p>
          </table:table-cell>
          <table:table-cell office:value-type="string" table:style-name="ce54">
            <text:p>Revise the Use of Language Stigmatizing Obesity in ICD-10 Code E66.01“Morbid (Severe) Obesity Due to Excess Calories”</text:p>
          </table:table-cell>
          <table:table-cell office:value-type="string" table:style-name="ce3">
            <text:p>RESOLVED, that our American Medical Association will advocate to the Centers for Medicare &amp; Medicaid Services and other payors for equivalent, risk-adjusted payment for alternate codes with more patient-centered, neutral, and non-stigmatizing language in place of ICD-10 code E66.01. (Directive to Take Action)</text:p>
          </table:table-cell>
          <table:table-cell table:number-columns-repeated="16379"/>
        </table:table-row>
        <table:table-row table:style-name="ro13">
          <table:table-cell office:value-type="string" table:style-name="ce27">
            <text:p>A</text:p>
          </table:table-cell>
          <table:table-cell office:value-type="float" office:value="102" table:style-name="ce27">
            <text:p>102</text:p>
          </table:table-cell>
          <table:table-cell office:value-type="string" table:style-name="ce2">
            <text:p>Pennsylvania</text:p>
          </table:table-cell>
          <table:table-cell office:value-type="string" table:style-name="ce4">
            <text:p>Study for EMTALA Relief in Psychiatric Facilities<text:s/></text:p>
          </table:table-cell>
          <table:table-cell office:value-type="string" table:style-name="ce3">
            <text:p>RESOLVED, that our American Medical Association perform a study to determine whether it would be appropriate to seek EMTALA relief, exemption, or modifications for exclusively psychiatric hospital facilities. (Directive to Take Action)</text:p>
          </table:table-cell>
          <table:table-cell table:number-columns-repeated="16379"/>
        </table:table-row>
        <table:table-row table:style-name="ro21">
          <table:table-cell office:value-type="string" table:style-name="ce27">
            <text:p>A</text:p>
          </table:table-cell>
          <table:table-cell office:value-type="float" office:value="103" table:style-name="ce27">
            <text:p>103</text:p>
          </table:table-cell>
          <table:table-cell office:value-type="string" table:style-name="ce2">
            <text:p>Florida</text:p>
          </table:table-cell>
          <table:table-cell office:value-type="string" table:style-name="ce2">
            <text:p>Supporting Non-Insurance Directed Sales of Pharmaceuticals to Patients to Improve Access and Reduce Costs</text:p>
          </table:table-cell>
          <table:table-cell office:value-type="string" table:style-name="ce3">
            <text:p>RESOLVED, that our American Medical Association advocate for legislation and regulation to ensure that when a patient with health insurance purchases an FDA-approved prescription medication pursuant to a valid prescription through a lawful cash-pay, coupon-based, direct-to-consumer pharmacy, or direct manufacturer-to-patient sales platform, the patient’s out-of-pocket payment for that medication shall be credited toward the patient’s deductible and annual out-of-pocket maximum to the same extent as if the medication had been obtained through the patient’s insurance-arranged pharmacy or distribution channel (Directive to Take Action)</text:p>
            <text:p/>
            <text:p>RESOLVED, that our AMA advocate that health insurers, pharmacy benefit managers, pharmacies, and affiliated distribution entities should match the lowest available bona fide patient price for the same drug, strength, dosage form, and quantity available through a valid prescription, whether offered through the patient’s insurance benefit, a coupon-based retail program, a direct-to-consumer pharmacy, or a direct manufacturer-to-patient sales channel (Directive to Take Action)</text:p>
            <text:p/>
            <text:p>RESOLVED, that our AMA advocate that patients and prescribing physicians receive transparent point-of-sale disclosure of the patient’s expected out-of-pocket cost through the insurance benefit and any lower lawful cash or direct-purchase price available for the prescribed medication. (Directive to Take Action)</text:p>
          </table:table-cell>
          <table:table-cell table:number-columns-repeated="16379"/>
        </table:table-row>
        <table:table-row table:style-name="ro14">
          <table:table-cell office:value-type="string" table:style-name="ce27">
            <text:p>A</text:p>
          </table:table-cell>
          <table:table-cell office:value-type="float" office:value="104" table:style-name="ce27">
            <text:p>104</text:p>
          </table:table-cell>
          <table:table-cell office:value-type="string" table:style-name="ce2">
            <text:p>New England</text:p>
          </table:table-cell>
          <table:table-cell office:value-type="string" table:style-name="ce4">
            <text:p>Improving Choice, Competition, and Affordability in the ACA Marketplaces</text:p>
          </table:table-cell>
          <table:table-cell office:value-type="string" table:style-name="ce3">
            <text:p>RESOLVED, that our American Medical Association support expanding choice and competition on ACA Marketplaces, including by allowing ACA premium tax credits to be applied to the entire premium for qualifying Marketplace health plans, including the portion of the premium attributable to benefits that are not considered Essential Health Benefits (New HOD Policy)</text:p>
            <text:p><text:s/></text:p>
            <text:p>RESOLVED, that our AMA support improving the benchmark plan on the ACA Marketplaces from the second-lowest cost silver plan to at least the second-lowest cost gold plan. (New HOD Policy)<text:s/></text:p>
          </table:table-cell>
          <table:table-cell table:number-columns-repeated="16379"/>
        </table:table-row>
        <table:table-row table:style-name="ro13">
          <table:table-cell office:value-type="string" table:style-name="ce27">
            <text:p>A</text:p>
          </table:table-cell>
          <table:table-cell office:value-type="float" office:value="105" table:style-name="ce27">
            <text:p>105</text:p>
          </table:table-cell>
          <table:table-cell office:value-type="string" table:style-name="ce55">
            <text:p>New York</text:p>
          </table:table-cell>
          <table:table-cell office:value-type="string" table:style-name="ce2">
            <text:p>Oppose Medicare Advantage Auto Enrollment<text:s/></text:p>
          </table:table-cell>
          <table:table-cell office:value-type="string" table:style-name="ce3">
            <text:p>RESOLVED, that our American Medical Association oppose efforts to force Medicare recipients to be auto enrolled into Medicare Advantage plans, thus making Medicare Advantage plans the default option. (New HOD Policy)</text:p>
          </table:table-cell>
          <table:table-cell table:number-columns-repeated="16379"/>
        </table:table-row>
        <table:table-row table:style-name="ro13">
          <table:table-cell office:value-type="string" table:style-name="ce27">
            <text:p>A</text:p>
          </table:table-cell>
          <table:table-cell office:value-type="float" office:value="106" table:style-name="ce27">
            <text:p>106</text:p>
          </table:table-cell>
          <table:table-cell office:value-type="string" table:style-name="ce2">
            <text:p>Women Physicians Section</text:p>
          </table:table-cell>
          <table:table-cell office:value-type="string" table:style-name="ce2">
            <text:p>Insurance Coverage for Scalp Cooling (Cold Capping) Therapy</text:p>
          </table:table-cell>
          <table:table-cell office:value-type="string" table:style-name="ce5">
            <text:p>RESOLVED, that our American Medical Association supports insurance coverage for scalp cooling (“cold capping”) for patients undergoing chemotherapy in order to minimize cost-sharing and ensure equitable access to this evidence-based intervention. (New HOD Policy)<text:s/></text:p>
          </table:table-cell>
          <table:table-cell table:number-columns-repeated="16379"/>
        </table:table-row>
        <table:table-row table:style-name="ro9">
          <table:table-cell office:value-type="string" table:style-name="ce27">
            <text:p>A</text:p>
          </table:table-cell>
          <table:table-cell office:value-type="float" office:value="107" table:style-name="ce27">
            <text:p>107</text:p>
          </table:table-cell>
          <table:table-cell office:value-type="string" table:style-name="ce2">
            <text:p>Indiana</text:p>
          </table:table-cell>
          <table:table-cell office:value-type="string" table:style-name="ce2">
            <text:p>Oversight of Medicare Advantage Plan</text:p>
          </table:table-cell>
          <table:table-cell office:value-type="string" table:style-name="ce6">
            <text:p>RESOLVED, that our American Medical Association support equivalence in treatment and prior-authorization guidelines between Medicare Advantage plans and Traditional Medicare (New HOD Policy)</text:p>
            <text:p/>
            <text:p>RESOLVED, that our AMA support and seek legislation that proprietary criteria shall not supersede the professional judgment of the patient’s physician when determining Medicare and Medicare Advantage patient eligibility for procedures and admissions (Directive to Take Action)</text:p>
            <text:p/>
            <text:p>RESOLVED, that our AMA support the revision of Medicare Advantage risk adjustment formulas to ensure that claims data is based on the actual cost of providing care (New HOD Policy);</text:p>
            <text:p/>
            <text:p>RESOLVED, that our AMA lobby in support of Medicare Payment Advisory Commission recommendations to develop an improved risk adjustment model and change the current benchmark policy to one that bases federal payments to Medicare Advantage organizations and Medicare Advantage payments to physicians/healthcare centers on more accurate fee-for-service-derived benchmarks (Directive to Take Action)</text:p>
            <text:p/>
            <text:p>RESOLVED, that our AMA support the allocation of federal funds to study how financial savings generated through enactment of Medicare Payment Advisory Commission recommendations and AMA policies for reform of the Medicare Advantage program can be used to improve Traditional Medicare. (New HOD Policy)</text:p>
          </table:table-cell>
          <table:table-cell table:number-columns-repeated="16379"/>
        </table:table-row>
        <table:table-row table:style-name="ro8">
          <table:table-cell office:value-type="string" table:style-name="ce27">
            <text:p>A</text:p>
          </table:table-cell>
          <table:table-cell office:value-type="float" office:value="108" table:style-name="ce27">
            <text:p>108</text:p>
          </table:table-cell>
          <table:table-cell office:value-type="string" table:style-name="ce2">
            <text:p>Integrated Physician Practice Section</text:p>
          </table:table-cell>
          <table:table-cell office:value-type="string" table:style-name="ce2">
            <text:p>Ensuring Physician Input in the Development of CMMI Models</text:p>
          </table:table-cell>
          <table:table-cell office:value-type="string" table:style-name="ce6">
            <text:p>RESOLVED, that our American Medical Association seek meaningful and transparent involvement of physicians who could potentially be participants in Center for Medicare and Medicaid Innovation (CMMI) models throughout the model development process, prior to approval for testing or implementation. (Directive to Take Action)</text:p>
          </table:table-cell>
          <table:table-cell table:number-columns-repeated="16379"/>
        </table:table-row>
        <table:table-row table:style-name="ro14">
          <table:table-cell office:value-type="string" table:style-name="ce27">
            <text:p>A</text:p>
          </table:table-cell>
          <table:table-cell office:value-type="float" office:value="109" table:style-name="ce27">
            <text:p>109</text:p>
          </table:table-cell>
          <table:table-cell office:value-type="string" table:style-name="ce2">
            <text:p>American Association of Neurological Surgeons</text:p>
          </table:table-cell>
          <table:table-cell office:value-type="string" table:style-name="ce4">
            <text:p>Insurance Coverage for Pediatric Intracranial Neuromodulation for Drug-Resistant Epilepsy</text:p>
          </table:table-cell>
          <table:table-cell office:value-type="string" table:style-name="ce6">
            <text:p>RESOLVED, that our American Medical Association advocate for insurance coverage of intracranial neuromodulation as an acceptable treatment for appropriate pediatric patients with drug-resistant epilepsy (Directive to Take Action)</text:p>
            <text:p/>
            <text:p>RESOLVED, that our AMA advocate for insurance coverage of chronic pain neuromodulation therapies such as intracranial, spinal cord and peripheral stimulation, as acceptable treatment for appropriate pediatric patients with chronic refractory pain. (Directive to Take Action)</text:p>
            <text:p><text:s/></text:p>
            <text:p/>
          </table:table-cell>
          <table:table-cell table:number-columns-repeated="16379"/>
        </table:table-row>
        <table:table-row table:style-name="ro8">
          <table:table-cell office:value-type="string" table:style-name="ce27">
            <text:p>A</text:p>
          </table:table-cell>
          <table:table-cell office:value-type="float" office:value="110" table:style-name="ce27">
            <text:p>110</text:p>
          </table:table-cell>
          <table:table-cell office:value-type="string" table:style-name="ce2">
            <text:p>Senior Physicians Section</text:p>
          </table:table-cell>
          <table:table-cell office:value-type="string" table:style-name="ce2">
            <text:p>Medicaid Coverage for Incarcerated Individuals</text:p>
          </table:table-cell>
          <table:table-cell office:value-type="string" table:style-name="ce6">
            <text:p>RESOLVED, that our American Medical Association advocate such that Medicaid programs ensure continued financial coverage for ongoing medications during incarceration, in order to prevent adverse and potentially irreversible health outcomes resulting from the discontinuation of established and evidence-based medication therapies. (Directive to Take Action)</text:p>
          </table:table-cell>
          <table:table-cell table:number-columns-repeated="16379"/>
        </table:table-row>
        <table:table-row table:style-name="ro22">
          <table:table-cell office:value-type="string" table:style-name="ce27">
            <text:p>A</text:p>
          </table:table-cell>
          <table:table-cell office:value-type="float" office:value="111" table:style-name="ce27">
            <text:p>111</text:p>
          </table:table-cell>
          <table:table-cell office:value-type="string" table:style-name="ce2">
            <text:p>Illinois</text:p>
          </table:table-cell>
          <table:table-cell office:value-type="string" table:style-name="ce2">
            <text:p>Advocating for Insurance Coverage of Scalp Cooling Therapy to Prevent Chemotherapy-Induced Alopecia</text:p>
          </table:table-cell>
          <table:table-cell office:value-type="string" table:style-name="ce6">
            <text:p>RESOLVED, that our American Medical Association advocate for all payers to provide insurance coverage for scalp cooling systems for patients receiving chemotherapy who are at risk of chemotherapy-induced alopecia (Directive to Take Action)</text:p>
            <text:p/>
            <text:p>RESOLVED, that our AMA engage in continued national advocacy to promote broad and equitable access to scalp cooling therapy through public and private health insurance plans (Directive to Take Action)</text:p>
            <text:p/>
            <text:p>RESOLVED, that our AMA collaborate with relevant dermatology organizations (such as the American Academy of Dermatology), oncology organizations (such as the American Society of Clinical Oncology), and other appropriate medical societies and patient advocacy groups to advance public awareness and legislative action supporting insurance coverage for scalp cooling therapy. (Directive to Take Action)<text:s/></text:p>
          </table:table-cell>
          <table:table-cell table:number-columns-repeated="16379"/>
        </table:table-row>
        <table:table-row table:style-name="ro23">
          <table:table-cell office:value-type="string" table:style-name="ce27">
            <text:p>A</text:p>
          </table:table-cell>
          <table:table-cell office:value-type="float" office:value="112" table:style-name="ce27">
            <text:p>112</text:p>
          </table:table-cell>
          <table:table-cell office:value-type="string" table:style-name="ce2">
            <text:p>Illinois</text:p>
          </table:table-cell>
          <table:table-cell office:value-type="string" table:style-name="ce4">
            <text:p>Ensuring Coverage and Access to Adult Strabismus Surgery</text:p>
          </table:table-cell>
          <table:table-cell office:value-type="string" table:style-name="ce6">
            <text:p>RESOLVED, that our American Medical Association advocate for national insurer recognition of adult strabismus surgery as medically necessary, and to oppose insurer policies that misclassify such surgery as cosmetic. (Directive to Take Action)<text:s/></text:p>
          </table:table-cell>
          <table:table-cell table:number-columns-repeated="16379"/>
        </table:table-row>
        <table:table-row table:style-name="ro23">
          <table:table-cell office:value-type="string" table:style-name="ce27">
            <text:p>A</text:p>
          </table:table-cell>
          <table:table-cell office:value-type="float" office:value="113" table:style-name="ce27">
            <text:p>113</text:p>
          </table:table-cell>
          <table:table-cell office:value-type="string" table:style-name="ce4">
            <text:p>Medical Student Section</text:p>
          </table:table-cell>
          <table:table-cell office:value-type="string" table:style-name="ce2">
            <text:p>Health Insurance Coverage of Hearing Devices and Related Services</text:p>
          </table:table-cell>
          <table:table-cell office:value-type="string" table:style-name="ce6">
            <text:p>RESOLVED, that our American Medical Association support public and private health insurance coverage of hearing services and devices, including digital hearing aids and routine replacements, for hearing-impaired adults aged 18-64. (New HOD Policy)</text:p>
          </table:table-cell>
          <table:table-cell table:number-columns-repeated="16379"/>
        </table:table-row>
        <table:table-row table:style-name="ro24">
          <table:table-cell office:value-type="string" table:style-name="ce27">
            <text:p>A</text:p>
          </table:table-cell>
          <table:table-cell office:value-type="float" office:value="114" table:style-name="ce27">
            <text:p>114</text:p>
          </table:table-cell>
          <table:table-cell office:value-type="string" table:style-name="ce4">
            <text:p>Medical Student Section</text:p>
          </table:table-cell>
          <table:table-cell office:value-type="string" table:style-name="ce2">
            <text:p>Opposing Alternative Funding Programs</text:p>
          </table:table-cell>
          <table:table-cell office:value-type="string" table:style-name="ce6">
            <text:p>RESOLVED, that our American Medical Association oppose the use of Alternative Funding Programs (AFPs) and similarly functioning benefit designs and advocate for federal and state legislation and regulation prohibiting their use. (New HOD Policy)<text:s/></text:p>
          </table:table-cell>
          <table:table-cell table:number-columns-repeated="16379"/>
        </table:table-row>
        <table:table-row table:style-name="ro25">
          <table:table-cell office:value-type="string" table:style-name="ce27">
            <text:p>A</text:p>
          </table:table-cell>
          <table:table-cell office:value-type="float" office:value="115" table:style-name="ce27">
            <text:p>115</text:p>
          </table:table-cell>
          <table:table-cell office:value-type="string" table:style-name="ce2">
            <text:p>Association for Clinical Oncology</text:p>
          </table:table-cell>
          <table:table-cell office:value-type="string" table:style-name="ce54">
            <text:p>Patient Continuity Protections During Payer, PBM Changes</text:p>
          </table:table-cell>
          <table:table-cell office:value-type="string" table:style-name="ce6">
            <text:p>RESOLVED, that our American Medical Association seek federal and state legislation and regulation mandating a minimum 90-day transition-of-care grace period for patients with chronic or life-threatening conditions during which their existing treatment plan, including prior authorizations and formulary status, must be honored without interruption (Directive to Take Action);<text:s/></text:p>
            <text:p/>
            <text:p>RESOLVED, that our AMA advocate that these 90-day protections specifically apply to instances where a patient’s health plan or pharmacy benefit manager undergoes structural changes, including but not limited to corporate mergers, acquisitions, or pharmacy benefit manager contract transitions, to prevent non-medical switching and ensure continuity of care. (Directive to Take Action)<text:s/></text:p>
          </table:table-cell>
          <table:table-cell table:number-columns-repeated="16379"/>
        </table:table-row>
        <table:table-row table:style-name="ro26">
          <table:table-cell office:value-type="string" table:style-name="ce27">
            <text:p>A</text:p>
          </table:table-cell>
          <table:table-cell office:value-type="float" office:value="116" table:style-name="ce27">
            <text:p>116</text:p>
          </table:table-cell>
          <table:table-cell office:value-type="string" table:style-name="ce2">
            <text:p>American Academy of Pediatrics</text:p>
          </table:table-cell>
          <table:table-cell office:value-type="string" table:style-name="ce54">
            <text:p>Study of Cost Implications of Medicaid Managed Care Organizations Compared with State-Administered Medicaid Programs</text:p>
          </table:table-cell>
          <table:table-cell office:value-type="string" table:style-name="ce6">
            <text:p>RESOLVED, That our American Medical Association study and report back to the HOD at I-26 on Medicaid managed care organizations and state-administered Medicaid programs, including:</text:p>
            <text:p>•<text:tab/>The comparative fiscal implications of programs administered through Medicaid managed care organizations versus those administered directly by states, including administrative costs, medical expenditures, and program oversight costs.</text:p>
            <text:p>•<text:tab/>Whether Medicaid managed care arrangements result in net cost savings, increased costs, or cost neutrality compared with state-administered models.</text:p>
            <text:p>•<text:tab/>The administrative impact of Medicaid managed care participation on physicians and health systems, including prior authorization requirements, network contracting, and claims administration. (Directive to Take Action)</text:p>
          </table:table-cell>
          <table:table-cell table:number-columns-repeated="16379"/>
        </table:table-row>
        <table:table-row table:style-name="ro23">
          <table:table-cell office:value-type="string" table:style-name="ce27">
            <text:p>A</text:p>
          </table:table-cell>
          <table:table-cell office:value-type="float" office:value="117" table:style-name="ce27">
            <text:p>117</text:p>
          </table:table-cell>
          <table:table-cell office:value-type="string" table:style-name="ce2">
            <text:p>Private Practice Physicians Section</text:p>
          </table:table-cell>
          <table:table-cell office:value-type="string" table:style-name="ce54">
            <text:p>Universal Out of Network Benefits</text:p>
          </table:table-cell>
          <table:table-cell office:value-type="string" table:style-name="ce6">
            <text:p>RESOLVED, that our American Medical Association will advocate for state and federal laws and regulations that require all insurers to offer plans that include out-of-network benefits. (Directive to Take Action)<text:s/></text:p>
          </table:table-cell>
          <table:table-cell table:number-columns-repeated="16379"/>
        </table:table-row>
        <table:table-row table:style-name="ro14">
          <table:table-cell office:value-type="string" table:style-name="ce27">
            <text:p>A</text:p>
          </table:table-cell>
          <table:table-cell office:value-type="float" office:value="118" table:style-name="ce27">
            <text:p>118</text:p>
          </table:table-cell>
          <table:table-cell office:value-type="string" table:style-name="ce2">
            <text:p>American College of Rheumatology</text:p>
          </table:table-cell>
          <table:table-cell office:value-type="string" table:style-name="ce54">
            <text:p>Addressing Proposals to Implement International Reference Pricing for Physician-Administered Drugs</text:p>
          </table:table-cell>
          <table:table-cell office:value-type="string" table:style-name="ce6">
            <text:p>RESOLVED, that our American Medical Association remain committed to the position that international price indices or averages should not be used in isolation to set or determine prescription drug prices or payments (New HOD Policy)</text:p>
            <text:p/>
            <text:p>RESOLVED, that our AMA work with state medical societies and specialty societies to educate policymakers on the risks of misaligned reimbursement under international reference pricing models and to promote approaches that reduce drug costs without jeopardizing patient access or practice sustainability (Directive to Take Action); and be it further<text:s/></text:p>
          </table:table-cell>
          <table:table-cell table:number-columns-repeated="16379"/>
        </table:table-row>
        <table:table-row table:style-name="ro27">
          <table:table-cell office:value-type="string" table:style-name="ce27">
            <text:p>A</text:p>
          </table:table-cell>
          <table:table-cell office:value-type="float" office:value="118" table:style-name="ce27">
            <text:p>118</text:p>
          </table:table-cell>
          <table:table-cell office:value-type="string" table:style-name="ce2">
            <text:p>American College of Rheumatology</text:p>
          </table:table-cell>
          <table:table-cell office:value-type="string" table:style-name="ce54">
            <text:p>Addressing Proposals to Implement International Reference Pricing for Physician-Administered Drugs</text:p>
          </table:table-cell>
          <table:table-cell office:value-type="string" table:style-name="ce3">
            <text:p>RESOLVED, that our AMA amend policy H-110.980 by addition to read as follows:<text:s/></text:p>
            <text:p>1.<text:tab/>Our American Medical Association will advocate that the use of arbitration in determining the price of prescription drugs meet the following standards to lower the cost of prescription drugs without stifling innovation:</text:p>
            <text:p>a.<text:tab/>The arbitration process should be overseen by objective, independent entities.</text:p>
            <text:p>b.<text:tab/>The objective, independent entity overseeing arbitration should have the authority to select neutral arbitrators or an arbitration panel.</text:p>
            <text:p>c.<text:tab/>All conflicts of interest of arbitrators must be disclosed and safeguards developed to minimize actual and potential conflicts of interest to ensure that they do not undermine the integrity and legitimacy of the arbitration process.</text:p>
            <text:p>d.<text:tab/>The arbitration process should be informed by comparative effectiveness research and cost-effectiveness analysis addressing the drug in question.</text:p>
            <text:p>e.<text:tab/>The arbitration process should include the submission of a value-based price for the drug in question to inform the arbitrator’s decision.</text:p>
            <text:p>f.<text:tab/>The arbitrator should be required to choose either the bid of the pharmaceutical manufacturer or the bid of the payer.</text:p>
            <text:p>g.<text:tab/>The arbitration process should be used for pharmaceuticals that have insufficient competition; have high list prices; or have experienced unjustifiable price increases.</text:p>
            <text:p>h.<text:tab/>The arbitration process should include a mechanism for either party to appeal the arbitrator’s decision.</text:p>
            <text:p>i.<text:tab/>The arbitration process should include a mechanism to revisit the arbitrator’s decision due to new evidence or data.<text:s/></text:p>
            <text:p>2.<text:tab/>Our AMA will advocate that any use of international price indices and averages in determining the price of and payment for drugs should abide by the following principles:</text:p>
            <text:p>a.<text:tab/>Any international drug price index or average should not be used to determine or set a drug’s price, or determine whether a drug’s price is excessive, in isolation.</text:p>
            <text:p>b.<text:tab/>The use of any international drug price index or average should preserve patient access to necessary medications.</text:p>
            <text:p>c.<text:tab/>The use of any international drug price index or average should limit burdens on physician practices by:</text:p>
            <text:p><text:span text:style-name="T8">1.<text:tab/>Ensuring reimbursement at or above acquisition cost for physician-administered drugs.</text:span></text:p>
            <text:p><text:span text:style-name="T8">2.<text:tab/>Protecting patient access to in-office treatments.</text:span></text:p>
            <text:p><text:span text:style-name="T8">3.<text:tab/>Avoiding shifting care to higher-cost settings.</text:span></text:p>
            <text:p><text:span text:style-name="T8">4.<text:tab/>Minimizing administrative and financial burdens on physician practices.</text:span></text:p>
            <text:p>d.<text:tab/>Any data used to determine an international price index or average to guide prescription drug pricing should be transparent and updated regularly.</text:p>
            <text:p>3.<text:tab/>Our AMA supports the use of contingent exclusivity periods for pharmaceuticals, which would tie the length of the exclusivity period of the drug product to its cost-effectiveness at its list price at the time of market introduction. (Modify Current HOD Policy)<text:s/></text:p>
            <text:p><text:s/></text:p>
          </table:table-cell>
          <table:table-cell table:number-columns-repeated="16379"/>
        </table:table-row>
        <table:table-row table:number-rows-repeated="1048552" table:style-name="ro1">
          <table:table-cell table:number-columns-repeated="16384"/>
        </table:table-row>
      </table:table>
      <table:table table:name="B_Abridged" table:style-name="ta3">
        <table:table-column table:style-name="co7" table:default-cell-style-name="ce23"/>
        <table:table-column table:style-name="co12" table:default-cell-style-name="ce23"/>
        <table:table-column table:style-name="co13" table:default-cell-style-name="ce8"/>
        <table:table-column table:style-name="co14" table:default-cell-style-name="ce7"/>
        <table:table-column table:style-name="co15" table:default-cell-style-name="ce37"/>
        <table:table-column table:style-name="co6" table:number-columns-repeated="16379" table:default-cell-style-name="ce7"/>
        <table:table-row table:style-name="ro1">
          <table:table-cell office:value-type="string" table:style-name="ce19">
            <text:p>Cmte</text:p>
          </table:table-cell>
          <table:table-cell office:value-type="string" table:style-name="ce19">
            <text:p>Item</text:p>
          </table:table-cell>
          <table:table-cell office:value-type="string" table:style-name="ce14">
            <text:p>Sponsor</text:p>
          </table:table-cell>
          <table:table-cell office:value-type="string" table:style-name="ce11">
            <text:p>Title</text:p>
          </table:table-cell>
          <table:table-cell office:value-type="string" table:style-name="ce81">
            <text:p>Resolved/Recommendation</text:p>
          </table:table-cell>
          <table:table-cell table:number-columns-repeated="16379"/>
        </table:table-row>
        <table:table-row table:style-name="ro8">
          <table:table-cell office:value-type="string" table:style-name="ce27">
            <text:p>B</text:p>
          </table:table-cell>
          <table:table-cell office:value-type="string" table:style-name="ce52">
            <text:p>BOT 08</text:p>
          </table:table-cell>
          <table:table-cell office:value-type="string" table:style-name="ce28">
            <text:p>n/a</text:p>
          </table:table-cell>
          <table:table-cell office:value-type="string" table:style-name="ce39">
            <text:p>Council on Legislation Sunset Review of 2016 House Policies<text:s/></text:p>
          </table:table-cell>
          <table:table-cell office:value-type="string" table:style-name="ce5">
            <text:p>RECOMMENDATION<text:s/></text:p>
            <text:p>The Board of Trustees recommends that the House of Delegates policies that are listed in the appendix to this report be acted upon in the manner indicated and the remainder of this report be filed.</text:p>
          </table:table-cell>
          <table:table-cell table:number-columns-repeated="16379"/>
        </table:table-row>
        <table:table-row table:style-name="ro28">
          <table:table-cell office:value-type="string" table:style-name="ce27">
            <text:p>B</text:p>
          </table:table-cell>
          <table:table-cell office:value-type="string" table:style-name="ce52">
            <text:p>BOT 12</text:p>
          </table:table-cell>
          <table:table-cell office:value-type="string" table:style-name="ce28">
            <text:p>n/a</text:p>
          </table:table-cell>
          <table:table-cell office:value-type="string" table:style-name="ce39">
            <text:p>The Uniform Health-Care Decisions Act</text:p>
          </table:table-cell>
          <table:table-cell office:value-type="string" table:style-name="ce5">
            <text:p>RECOMMENDATIONS</text:p>
            <text:p>The Board recommends that the following be adopted in lieu of Resolution 250-A-24 and the remainder of the report be filed.</text:p>
            <text:p/>
            <text:p>1.<text:tab/>That Policy H-85.957, “Encouraging Standardized Advance Directives Forms Within States,” be reaffirmed. (Reaffirm HOD Policy)</text:p>
            <text:p>2.<text:tab/>That Policy H-140.845, “Encouraging the Use of Advance Directives and Health Care Powers of Attorney,” be reaffirmed. (Reaffirm HOD Policy)</text:p>
            <text:p>3.<text:tab/>That Policy H-85.956, “Educating Physicians About Advance Care Planning,” be reaffirmed. (Reaffirm HOD Policy)</text:p>
            <text:p>4.<text:tab/>That Policy H-140.970, “Decisions to Forgo Life-Sustaining Treatment for Incompetent Patients,” be reaffirmed. (Reaffirm HOD Policy)</text:p>
            <text:p>5.<text:tab/>That Policy H-140.826, “Use of Psychiatric Advance Directives,” be reaffirmed. (Reaffirm HOD Policy)</text:p>
          </table:table-cell>
          <table:table-cell table:number-columns-repeated="16379"/>
        </table:table-row>
        <table:table-row table:style-name="ro29">
          <table:table-cell office:value-type="string" table:style-name="ce27">
            <text:p>B</text:p>
          </table:table-cell>
          <table:table-cell office:value-type="string" table:style-name="ce52">
            <text:p>BOT 13</text:p>
          </table:table-cell>
          <table:table-cell office:value-type="string" table:style-name="ce28">
            <text:p>n/a</text:p>
          </table:table-cell>
          <table:table-cell office:value-type="string" table:style-name="ce39">
            <text:p>Reducing Risk of Federal Investigation or Prosecution for Prescribing Controlled Substances for Legitimate Medicaid Purposes<text:s/></text:p>
          </table:table-cell>
          <table:table-cell office:value-type="string" table:style-name="ce3">
            <text:p>RECOMMENDATIONS</text:p>
            <text:p>The Board of Trustees recommends the following be adopted and the remainder of the report be filed.</text:p>
            <text:p/>
            <text:p>1.<text:tab/>That the referred clause from Resolution 209-A-25, “Reducing Risk of Federal Investigation or Prosecution for Prescribing Controlled Substances for Legitimate Medical Purposes,” not be adopted.<text:s/></text:p>
            <text:p>2.<text:tab/>That our American Medical Association advocate to the U.S. Department of Justice to rely on state medical board definitions of “the practice of medicine” to guide investigations into whether a practitioner has acted without a legitimate medical purpose. (Directive to Take Action)</text:p>
            <text:p>3.<text:tab/>That our AMA advocate to the U.S. Department of Justice to work more closely with the AMA and its interested medical association partners to more clearly identify the factors it uses during an investigation to minimize disruptions to patient care. (Directive to Take Action)</text:p>
            <text:p>4.<text:tab/>That our AMA support the U.S. Centers for Disease Control and Prevention Opioid Rapid Response Program and similar state-based efforts that seek to ensure continuity of care when patients lose access to care due to a law enforcement or other action that results in the closure of a physician’s practice. (New AMA Policy)</text:p>
          </table:table-cell>
          <table:table-cell table:number-columns-repeated="16379"/>
        </table:table-row>
        <table:table-row table:style-name="ro16">
          <table:table-cell office:value-type="string" table:style-name="ce27">
            <text:p>B</text:p>
          </table:table-cell>
          <table:table-cell office:value-type="string" table:style-name="ce52">
            <text:p>BOT 14</text:p>
          </table:table-cell>
          <table:table-cell office:value-type="string" table:style-name="ce28">
            <text:p>n/a</text:p>
          </table:table-cell>
          <table:table-cell office:value-type="string" table:style-name="ce39">
            <text:p>Binding Arbitration in Health Insurance Contracts<text:s/></text:p>
          </table:table-cell>
          <table:table-cell office:value-type="string" table:style-name="ce3">
            <text:p>RECOMMENDATION</text:p>
            <text:p>The Board of Trustees recommends that the following be adopted, and the remainder of the report be filed:</text:p>
            <text:p/>
            <text:p>1.<text:tab/>That our American Medical Association Policy D-435.967, “Binding Arbitration in Health Insurance Contracts,” be rescinded having been accomplished by this report. (Rescind HOD Policy)</text:p>
            <text:p>2.<text:tab/>That our AMA create resources to help physicians evaluate binding arbitration agreements with health insurers so that physicians can identify the advantages and disadvantages that may be present in those agreements. Resources shall include, but not be limited to: (1) developing model arbitration language that protects physicians when such clauses are used; (2) establishing fairness principles or standards for arbitration provisions in physician-insurer contracts; <text:s/>(3) identifying specific contract red flags such as venue restrictions that physicians should be aware of when reviewing arbitration clauses; and (4) encouraging greater transparency or reporting around arbitration outcomes. (New HOD Policy)</text:p>
            <text:p>3.<text:tab/>That our AMA (1) opposes requiring mandatory binding arbitration as a condition of participation in an insurance company’s provider network; (2) supports a physician’s right to choose between arbitration and the public court system after a dispute arises, rather than being forced to waive their right to a jury trial; (3) believes that no physician should be required to participate in an arbitration or mediation process that is not the result of meaningful mutual agreement between the physician and health insurer; (4) advocates that all arbitration awards involving physician-payer disputes be reported to a centralized de-identified database to ensure transparency and to identify patterns of frequent bad-faith claims settlement practices by insurers. (New HOD Policy)</text:p>
          </table:table-cell>
          <table:table-cell table:number-columns-repeated="16379"/>
        </table:table-row>
        <table:table-row table:style-name="ro21">
          <table:table-cell office:value-type="string" table:style-name="ce27">
            <text:p>B</text:p>
          </table:table-cell>
          <table:table-cell office:value-type="string" table:style-name="ce52">
            <text:p>BOT 15</text:p>
          </table:table-cell>
          <table:table-cell office:value-type="string" table:style-name="ce28">
            <text:p>n/a</text:p>
          </table:table-cell>
          <table:table-cell office:value-type="string" table:style-name="ce39">
            <text:p>Protecting the Prescriptive Authority of Plenary Licensed Physicians<text:s/></text:p>
          </table:table-cell>
          <table:table-cell office:value-type="string" table:style-name="ce3">
            <text:p>RECOMMENDATIONS</text:p>
            <text:p>The Board of Trustees recommends that the following be adopted, and the remainder of the report be filed.</text:p>
            <text:p/>
            <text:p>1.<text:tab/>That our American Medical Association convene a meeting with the National Association of Boards of Pharmacy and other national pharmacy organizations to identify ways to improve communications between physicians and pharmacists about physicians’ and pharmacists’ corresponding responsibility and related areas. (Directive to Take Action)<text:s/></text:p>
            <text:p/>
            <text:p>2.<text:tab/>That our AMA urge pharmacies subject to the national opioid litigation settlements to provide data on refusals to fill and dispense medications, including the reasons for such refusals. (Directive to Take Action).<text:s/></text:p>
            <text:p/>
            <text:p>3.<text:tab/>That our AMA Policy H-120.947, “Preserving Patients' Ability to Have Legally Valid Prescriptions Filled,” be reaffirmed. (Reaffirm HOD Policy)<text:s/></text:p>
          </table:table-cell>
          <table:table-cell table:number-columns-repeated="16379"/>
        </table:table-row>
        <table:table-row table:style-name="ro30">
          <table:table-cell table:style-name="ce27"/>
          <table:table-cell office:value-type="string" table:style-name="ce52">
            <text:p>BOT 15 Continued</text:p>
          </table:table-cell>
          <table:table-cell table:style-name="ce28"/>
          <table:table-cell office:value-type="string" table:style-name="ce39">
            <text:p>Protecting the Prescriptive Authority of Plenary Licensed Physicians<text:s/></text:p>
          </table:table-cell>
          <table:table-cell office:value-type="string" table:style-name="ce3">
            <text:p>4.<text:tab/>That Policy D-120.920 “Preserving Patients' Ability to Have Legally Valid Prescriptions Filled,” be amended by deletion of the first item to read as follows:</text:p>
            <text:p/>
            <text:p><text:span text:style-name="T7">1.<text:tab/>Our American Medical Association will study the national prevalence and patterns of pharmacists refusing to fill valid prescriptions from plenary licensed physicians, including impact on patient outcomes and prescriber autonomy.</text:span></text:p>
            <text:p><text:span text:style-name="T8">1.1.<text:tab/></text:span>Our AMA will work with state medical boards, pharmacy boards, and appropriate federal agencies to protect the authority of plenary licensed physicians to prescribe all legal medications in accordance with their training and medical judgment.</text:p>
            <text:p><text:span text:style-name="T7">3.</text:span><text:span text:style-name="T8">2.</text:span><text:s/>Our AMA will reaffirm and publicize existing policy opposing unauthorized medication substitution, inappropriate pharmacy inquiries, and unauthorized treatment modification by pharmacists.</text:p>
            <text:p><text:span text:style-name="T8">4.3.</text:span><text:tab/>Our AMA supports legislation or regulatory action requiring pharmacists and pharmacy chains to either fill a valid prescription or immediately refer the patient to an alternative dispensing pharmacy, with notification to the prescribing physician.</text:p>
            <text:p><text:span text:style-name="T7">5.</text:span><text:span text:style-name="T8">4.</text:span><text:s/>Our AMA encourages interprofessional collaboration to clarify scope-of-practice boundaries, educate interested parties on the legal authority of plenary licensure, and promote policies that ensure timely patient access to physician led care. (Modify Current HOD Policy)</text:p>
          </table:table-cell>
          <table:table-cell table:number-columns-repeated="16379"/>
        </table:table-row>
        <table:table-row table:style-name="ro31">
          <table:table-cell office:value-type="string" table:style-name="ce27">
            <text:p>B</text:p>
          </table:table-cell>
          <table:table-cell office:value-type="string" table:style-name="ce52">
            <text:p>BOT 19</text:p>
          </table:table-cell>
          <table:table-cell office:value-type="string" table:style-name="ce28">
            <text:p>n/a</text:p>
          </table:table-cell>
          <table:table-cell office:value-type="string" table:style-name="ce39">
            <text:p>Root Cause Analysis of the Causes of the Decline of Private Medical Practice</text:p>
          </table:table-cell>
          <table:table-cell office:value-type="string" table:style-name="ce3">
            <text:p>The Board of Trustees recommends the following be adopted and the remainder of this report be filed:</text:p>
            <text:p>1.<text:tab/>That our AMA reaffirm the following policies:</text:p>
            <text:p>a.<text:tab/>H-330.932, “Cuts in Medicare and Medicaid Reimbursement”;<text:s/></text:p>
            <text:p>b.<text:tab/>H-400.957, “Medicare Reimbursement of Office-Based Procedures”;</text:p>
            <text:p>c.<text:tab/>H-390.879, “Medicare Reimbursement for Multiple Physician's Visits on the Same Day Regardless of the Place of Service”;</text:p>
            <text:p>d.<text:tab/>D-330.902, “The Site-of-Service Differential”;</text:p>
            <text:p>e.<text:tab/>H-240.958, “Prohibiting Insurers from Denying Payment for Procedures Based on Site of Service”;<text:s/></text:p>
            <text:p>f.<text:tab/>D-240.994, “Payment Variations Across Outpatient Sites of Service”; D-330.997, “Appropriate Payment Level Differences by Place and Type of Service”;</text:p>
            <text:p>g.<text:tab/>D-400.990, “Uncoupling Commercial Fee Schedules from the Medicare Physician Payment Schedule”;</text:p>
            <text:p>h.<text:tab/>H-385.921, “Health Care Access for Medicaid Patients”;</text:p>
            <text:p>i.<text:tab/>D-160.907, “Health System Consolidation”;</text:p>
            <text:p>j.<text:tab/>D-215.984, “Health System Consolidation”;<text:s/></text:p>
            <text:p>k.<text:tab/>H-180.947, “Maintaining Freedom of Choice with Insurance Products”;</text:p>
            <text:p>l.<text:tab/>D-160.906, “Strengthening Efforts Against Horizontal &amp; Vertical Consolidation”;<text:s/></text:p>
            <text:p>m.<text:tab/>D-160.908, “Vertical Consolidation in Health Care – Markets or Monopolies”;<text:s/></text:p>
            <text:p>n.<text:tab/>D-385.940, “Stark Law Self-Referral Ban”;</text:p>
            <text:p>o.<text:tab/>H-215.960, “Hospital Consolidation”;<text:s/></text:p>
            <text:p>p.<text:tab/>H-215.969, “Hospital Merger Study”;</text:p>
            <text:p>q.<text:tab/>D-225.995, “Hospital Merger Study”;</text:p>
            <text:p>r.<text:tab/>H-383.988, “Physicians' Ability to Negotiate and Undergo Practice Consolidation”;</text:p>
            <text:p>s.<text:tab/>H-160.885, “Impact of Integration and Consolidation on Patients and Physicians”;</text:p>
            <text:p>t.<text:tab/>H-160.960, “Corporate Ownership of Established Private Medical Practices”;</text:p>
            <text:p>u.<text:tab/>D-405.988, “The Preservation of the Private Practice of Medicine”;<text:s/></text:p>
            <text:p>v.<text:tab/>D-160.909, “Advocacy of Private Practice Options for Healthcare Operations in Large Corporations”;</text:p>
            <text:p>w.<text:tab/>D-330.909, “Study the Costs of Administrative and Regulatory Burdens”;</text:p>
            <text:p>x.<text:tab/>H-110.985, "340B Drug Discount Program"; and<text:s/></text:p>
            <text:p>y.<text:tab/>H-155.976, “Administrative Costs and Access to Health Care” (Reaffirm HOD Policy)</text:p>
            <text:p>2.<text:tab/>Our AMA will identify stakeholders to expand physician awareness of and engagement with AMA private practice resources and solutions. (New HOD Policy)</text:p>
            <text:p>3.<text:tab/>That Policy D-405.965, “Root Cause Analysis of the Causes of the Decline of Private Medical Practice” be rescinded as being accomplished by this report. (Rescind HOD Policy)</text:p>
          </table:table-cell>
          <table:table-cell table:number-columns-repeated="16379"/>
        </table:table-row>
        <table:table-row table:style-name="ro32">
          <table:table-cell office:value-type="string" table:style-name="ce27">
            <text:p>B</text:p>
          </table:table-cell>
          <table:table-cell office:value-type="string" table:style-name="ce52">
            <text:p>BOT 21</text:p>
          </table:table-cell>
          <table:table-cell office:value-type="string" table:style-name="ce28">
            <text:p>n/a</text:p>
          </table:table-cell>
          <table:table-cell office:value-type="string" table:style-name="ce39">
            <text:p>Abolishing Venue Shopping<text:s/></text:p>
          </table:table-cell>
          <table:table-cell office:value-type="string" table:style-name="ce3">
            <text:p>The Board of Trustees recommends that the following recommendations be adopted, and the remainder of the report be filed:</text:p>
            <text:p/>
            <text:p>1.<text:tab/>That our American Medical Association amend Policy D-438.968, “Abolishing Venue Shopping” by deletion of clause 2 as it has been accomplished by this report:</text:p>
            <text:p/>
            <text:p>1.<text:tab/>Our American Medical Association (AMA) opposes venue shopping in medical professional liability actions.</text:p>
            <text:p/>
            <text:p><text:span text:style-name="T7">2. <text:s text:c="3"/>Our AMA will study avenues to most effectively combat venue shopping in state and federal medical professional liability actions with report back at A-26.</text:span><text:s/>(Modify Current Policy)</text:p>
            <text:p/>
            <text:p>2.<text:tab/><text:span text:style-name="T8">That our AMA will work with interested medical society partners, to combat venue shopping in medical liability lawsuits</text:span>. (New HOD Policy)</text:p>
            <text:p/>
            <text:p>3.<text:tab/>That our AMA opposes any efforts to move venue to jurisdictions that may apply a standard of care not reflecting specific resource constraints, available technology/equipment and community standards of the location where the patient’s clinical care was actually delivered. (New HOD Policy)<text:s text:c="2"/></text:p>
          </table:table-cell>
          <table:table-cell table:number-columns-repeated="16379"/>
        </table:table-row>
        <table:table-row table:style-name="ro33">
          <table:table-cell office:value-type="string" table:style-name="ce27">
            <text:p>B</text:p>
          </table:table-cell>
          <table:table-cell office:value-type="string" table:style-name="ce52">
            <text:p>BOT 24</text:p>
          </table:table-cell>
          <table:table-cell office:value-type="string" table:style-name="ce28">
            <text:p>n/a</text:p>
          </table:table-cell>
          <table:table-cell office:value-type="string" table:style-name="ce39">
            <text:p>AMA Advocacy to Mitigate Medicaid Cuts<text:s/></text:p>
          </table:table-cell>
          <table:table-cell office:value-type="string" table:style-name="ce3">
            <text:p>The Board of Trustees recommends that the fourth item of Policy D-290.970, “Call for Action by the AMA to Reverse or Mitigate Medicaid Cuts,” be rescinded as having been accomplished by this report and the remainder of the report be filed.</text:p>
            <text:p/>
            <text:p>1.<text:tab/>Publicly denounce cuts to Medicaid in Public Law 119-21 (known as the “One Big Beautiful Bill Act of 2025”);<text:s/></text:p>
            <text:p>2.<text:tab/>Through, but not limited to, press releases, position statements, op-eds in major outlets, press conferences and lobbying, work to reverse or mitigate Public Law 119-21 as it relates to Medicaid;<text:s/></text:p>
            <text:p>3.<text:tab/>Continue working with state medical societies, specialty societies, patient advocacy groups, hospital systems and safety net organizations to advocate for the reversal or mitigation of Medicaid-related cuts in Public Law 119-21; .</text:p>
            <text:p><text:span text:style-name="T7">4.<text:tab/>Report back to the AMA’s House of Delegates at A-26.</text:span><text:s/>(Modify Current Policy)</text:p>
          </table:table-cell>
          <table:table-cell table:number-columns-repeated="16379"/>
        </table:table-row>
        <table:table-row table:style-name="ro34">
          <table:table-cell office:value-type="string" table:style-name="ce27">
            <text:p>B</text:p>
          </table:table-cell>
          <table:table-cell office:value-type="string" table:style-name="ce52">
            <text:p>BOT 25</text:p>
          </table:table-cell>
          <table:table-cell office:value-type="string" table:style-name="ce28">
            <text:p>n/a</text:p>
          </table:table-cell>
          <table:table-cell office:value-type="string" table:style-name="ce39">
            <text:p>Federal Legislation to Prohibit the Corporate Practice of Medicine</text:p>
          </table:table-cell>
          <table:table-cell office:value-type="string" table:style-name="ce3">
            <text:p>The Board recommends that the following be adopted in lieu of Resolution 225-I-25 and that the remainder of this report be filed:</text:p>
            <text:p/>
            <text:p>1.<text:tab/>That the American Medical Association, in order to protect physician autonomy and strengthen the physician-patient relationship, support federal legislation prohibiting lay entities, including but not limited to insurance companies, private equity firms, non-physician individual licensed health care professionals and other non-physician-owned entities or individuals, from interfering with, controlling, or otherwise directing 1) the independent professional judgment or clinical decisions of a physician, or 2) the operational authority of physicians within their practices, provided that any such legislation include a specific saving clause clarifying an intent to preserve the right of states to enact and enforce more stringent state laws. <text:s/>(New HOD Policy)<text:s/></text:p>
            <text:p/>
            <text:p>2.<text:tab/>That the AMA support whistleblower programs that allow individuals to report knowledge of violations of a law prohibiting lay entities from interfering with, controlling, or otherwise directing the professional judgment, clinical decisions, or operational authority of a physician to the appropriate enforcement agency. (New HOD Policy)</text:p>
            <text:p/>
            <text:p>3.<text:tab/>That the AMA support the implementation and enforcement of strong state laws or regulations that prohibit the corporate practice of medicine (New HOD Policy)</text:p>
            <text:p/>
            <text:p/>
          </table:table-cell>
          <table:table-cell table:number-columns-repeated="16379"/>
        </table:table-row>
        <table:table-row table:style-name="ro35">
          <table:table-cell table:style-name="ce27"/>
          <table:table-cell office:value-type="string" table:style-name="ce52">
            <text:p>BOT 25 Contiued</text:p>
          </table:table-cell>
          <table:table-cell table:style-name="ce28"/>
          <table:table-cell office:value-type="string" table:style-name="ce39">
            <text:p>Federal Legislation to Prohibit the Corporate Practice of Medicine</text:p>
          </table:table-cell>
          <table:table-cell office:value-type="string" table:style-name="ce3">
            <text:p>4.<text:tab/>That Policy H-215.981, “Corporate Practice of Medicine,” be amended by addition and deletion as follows:<text:s/></text:p>
            <text:p/>
            <text:p>1.<text:tab/>Our American Medical Association vigorously opposes any effort to pass federal legislation or regulation preempting state laws prohibiting the corporate practice of medicine.<text:s/></text:p>
            <text:p>1.2.<text:tab/>Our AMA vigorously opposes any effort to pass legislation or regulation that removes or weakens state or federal laws prohibiting the corporate practice of medicine.</text:p>
            <text:p>2.3.<text:tab/>Our AMA opposes the corporate practice of medicine and supports the restriction of ownership and operational authority of physician medical practices to physicians or physician-owned groups.</text:p>
            <text:p>3.<text:tab/>Our AMA, at the request of state medical associations, will provide guidance, consultation, and model legislation regarding the corporate practice of medicine, to ensure the autonomy of hospital medical staffs, employed physicians in non-hospital settings, and physicians contracting with corporately owned management service organizations.<text:s/></text:p>
            <text:p>4.5.<text:tab/>Our AMA will continue to monitor the evolving corporate practice of medicine with respect to its effect on the patient-physician relationship, financial conflicts of interest, patient centered care and other relevant issues.<text:s/></text:p>
            <text:p>5.6.<text:tab/>Our AMA will work with interested state medical associations, the federal government, and other interested parties to develop and advocate for regulations and appropriate legislation pertaining to corporate control of practices in the health care sector such that physician clinical autonomy and operational authority are preserved and protected.</text:p>
            <text:p>6.7.<text:tab/>Our AMA will create a state corporate practice of medicine template to assist state medical associations and national medical specialty societies as they navigate the intricacies of corporate investment in physician practices and health care generally at the state level and develop the most effective means of prohibiting the corporate practice of medicine in ways that are not detrimental to the sustainability of physician practices.</text:p>
            <text:p>7.8.<text:tab/>Our AMA supports enforcement of existing regulations and legislation pertaining to corporate control of practices in the health care sector to ensure that physician clinical autonomy and operational authority is preserved and protected.</text:p>
            <text:p>8.9.<text:tab/>Our AMA supports capital reserve requirements and leverage standards that preserve access to care for patients and fulfillment of contractual obligations to physicians and trainees by providing stable financing for hospitals, clinics, and other health care facilities. (Modify Current HOD Policy)</text:p>
          </table:table-cell>
          <table:table-cell table:number-columns-repeated="16379"/>
        </table:table-row>
        <table:table-row table:style-name="ro36">
          <table:table-cell office:value-type="string" table:style-name="ce27">
            <text:p>B</text:p>
          </table:table-cell>
          <table:table-cell office:value-type="string" table:style-name="ce52">
            <text:p>BOT 27</text:p>
          </table:table-cell>
          <table:table-cell office:value-type="string" table:style-name="ce28">
            <text:p>n/a</text:p>
          </table:table-cell>
          <table:table-cell office:value-type="string" table:style-name="ce39">
            <text:p>Update the Status of Virtual Credit Card Policy, EFT Fees, and Lack of Enforcement of Administrative Simplification Requirements by CMS</text:p>
          </table:table-cell>
          <table:table-cell office:value-type="string" table:style-name="ce5">
            <text:p>The Board of Trustees recommends the following be adopted and the remainder of the report be filed.</text:p>
            <text:p/>
            <text:p>1.<text:tab/>That Policy D-190.965 be amended to read as follows:</text:p>
            <text:p>Our American Medical Association report at the Annual 202<text:span text:style-name="T6">6</text:span><text:span text:style-name="T5">7</text:span><text:s/>Meeting on the progress of, and action items for implementation of AMA Policies D-190.970, H-190.955, and D-190.968. (Update HOD Policy)</text:p>
            <text:p/>
            <text:p>2.<text:tab/>That our AMA reaffirm Policies H-190.955, “Virtual Credit Card Payments;” D-190.968, “Amend Virtual Credit Card and Electronic Funds Transfer Fee;” and D-190.970, “CMS Administrative Requirements.” (Reaffirm HOD Policy)</text:p>
          </table:table-cell>
          <table:table-cell table:number-columns-repeated="16379"/>
        </table:table-row>
        <table:table-row table:style-name="ro37">
          <table:table-cell office:value-type="string" table:style-name="ce20">
            <text:p>B</text:p>
          </table:table-cell>
          <table:table-cell office:value-type="string" table:style-name="ce53">
            <text:p>BOT 28</text:p>
          </table:table-cell>
          <table:table-cell office:value-type="string" table:style-name="ce29">
            <text:p>n/a</text:p>
          </table:table-cell>
          <table:table-cell office:value-type="string" table:style-name="ce40">
            <text:p>Accountability in the Use of Augmented Intelligence for Prior Authorization</text:p>
          </table:table-cell>
          <table:table-cell office:value-type="string" table:style-name="ce6">
            <text:p>The Board of Trustees recommends that the following be adopted, and the remainder of the report be filed.</text:p>
            <text:p/>
            <text:p>1.<text:tab/>Our American Medical Association (AMA) will:<text:s/></text:p>
            <text:p>1)<text:tab/>Advance federal advocacy to ensure that insurer use of AI in prior authorization and claims review is grounded in accurate, up-to-date, evidence-based clinical guidelines derived from national medical specialty societies and peer-reviewed literature.<text:s/></text:p>
            <text:p>2)<text:tab/>Engage Congress, CMS, and other federal policymakers to strengthen requirements that AI-informed adverse determinations be subject to review by qualified, specialty-appropriate clinicians who are not incentivized to deny coverage for care, and to ensure that automated systems do not supplant individualized clinical judgment.<text:s/></text:p>
            <text:p>3)<text:tab/>Support and seek advancement of federal legislation to promote transparency in Medicare Advantage prior authorization programs, including public reporting of AI and automated decision-making use.<text:s/></text:p>
            <text:p>4)<text:tab/>Advocate for enhanced transparency and accountability in insurer use of AI, including clear disclosure when AI is used in coverage determinations and meaningful access for patients and physicians to the criteria, clinical guidelines, and data underlying those determinations.</text:p>
            <text:p>5)<text:tab/>Press for safeguards protecting continuity of care, including requirements that previously approved medications not be denied or disrupted based solely on AI-generated recommendations without direct review of the patient record by a qualified clinician.</text:p>
            <text:p>6)<text:tab/>Support development and adoption of state-level guardrails that limit reliance on automated systems as the sole basis for medical necessity denials and promote clinician oversight, audit authority, and protections against algorithmic discrimination.</text:p>
            <text:p>7)<text:tab/>Engage in national AI technical standards discussions to strengthen transparency regarding whether human review occurred in coverage determinations and to facilitate identification of reviewer specialty. (Directive to Take Action)</text:p>
            <text:p/>
            <text:p>2.<text:tab/>That item two of Policy D-480.956, “Use of Augmented Intelligence for Prior Authorization,” be rescinded as having been accomplished by this report. (Modify Current HOD Policy)</text:p>
          </table:table-cell>
          <table:table-cell table:number-columns-repeated="16379"/>
        </table:table-row>
        <table:table-row table:style-name="ro29">
          <table:table-cell office:value-type="string" table:style-name="ce58">
            <text:p>B</text:p>
          </table:table-cell>
          <table:table-cell office:value-type="float" office:value="201" table:style-name="ce68">
            <text:p>201</text:p>
          </table:table-cell>
          <table:table-cell office:value-type="string" table:style-name="ce2">
            <text:p>Oklahoma</text:p>
          </table:table-cell>
          <table:table-cell office:value-type="string" table:style-name="ce2">
            <text:p>Prohibit and Regulate 7-Hydroxymitragynine (7-OH) Kratom Products to Protect Public Health and Youth Safety</text:p>
          </table:table-cell>
          <table:table-cell office:value-type="string" table:style-name="ce62">
            <text:p>RESOLVED, that our American Medical Association our AMA amend policy H-95.903 by addition, Regulate Kratom and Ban Over-The-Counter Sales, to read:<text:s/></text:p>
            <text:p/>
            <text:p>1.<text:tab/>Our American Medical Association recommends the safety and efficacy of kratom, <text:span text:style-name="T14">and its derivatives,</text:span><text:s/>should be determined through research and clinical trials and subsequently evaluated by the relevant regulatory entities for its appropriateness for sale and potential oversight via the Controlled Substances Act, before it can be marketed, purchased, or prescribed.<text:s/></text:p>
            <text:p>2.<text:tab/>Our AMA recommends individuals who are currently using kratom for pain management or other conditions should have access to appropriate medical care to manage their conditions and withdrawal symptoms, if needed.<text:s/></text:p>
            <text:p>3.<text:tab/>Our AMA recommends individuals who are using kratom only for personal use should not face criminal consequences.<text:s/></text:p>
            <text:p>4.<text:tab/>Our AMA recommends kratom,<text:s/><text:span text:style-name="T14">and its derivatives,</text:span><text:s/>should be regulated by the FDA, and its safety and efficacy should be determined through clinical trials before it can be marketed or prescribed as treatment for any condition;</text:p>
            <text:p>(Modify Current HOD Policy);</text:p>
          </table:table-cell>
          <table:table-cell table:number-columns-repeated="16379"/>
        </table:table-row>
        <table:table-row table:style-name="ro38">
          <table:table-cell table:style-name="ce58"/>
          <table:table-cell office:value-type="string" table:style-name="ce68">
            <text:p>201 Continued</text:p>
          </table:table-cell>
          <table:table-cell table:style-name="ce2"/>
          <table:table-cell office:value-type="string" table:style-name="ce2">
            <text:p>Prohibit and Regulate 7-Hydroxymitragynine (7-OH) Kratom Products to Protect Public Health and Youth Safety</text:p>
          </table:table-cell>
          <table:table-cell office:value-type="string" table:style-name="ce62">
            <text:p>RESOLVED, that our AMA adopt a policy to ban the sale, distribution, or marketing of 7-hydroxymitragynine (7-OH) concentrated kratom products (New HOD Policy);<text:s/></text:p>
            <text:p/>
            <text:p>RESOLVED, that our AMA urges the FDA and state legislatures to classify 7-OH kratom products as adulterated or misbranded when sold in child-appealing forms, prohibit their availability in physical retail stores and online platforms accessible to minors (Directive to Take Action);</text:p>
            <text:p/>
            <text:p>RESOLVED, that our AMA advocate for public education campaigns by physicians warning parents and youth of 7-OH kratom risks, and support research into pediatric exposures and optimal regulatory frameworks. (Directive to Take Action)</text:p>
          </table:table-cell>
          <table:table-cell table:number-columns-repeated="16379"/>
        </table:table-row>
        <table:table-row table:style-name="ro21">
          <table:table-cell office:value-type="string" table:style-name="ce58">
            <text:p>B</text:p>
          </table:table-cell>
          <table:table-cell office:value-type="float" office:value="202" table:style-name="ce68">
            <text:p>202</text:p>
          </table:table-cell>
          <table:table-cell office:value-type="string" table:style-name="ce2">
            <text:p>Florida</text:p>
          </table:table-cell>
          <table:table-cell office:value-type="string" table:style-name="ce69">
            <text:p>Using and Defining “Unsupervised Practice of Medicine”</text:p>
          </table:table-cell>
          <table:table-cell office:value-type="string" table:style-name="ce62">
            <text:p>RESOLVED, that our American Medical Association use the term “Unsupervised Practice of Medicine” (UPM) when describing statutory or regulatory efforts that allow nonphysician practitioners to diagnose, treat, and prescribe without physician oversight, and reaffirm that physician-led, team-based care with appropriate physician supervision remains the gold standard for patient safety and quality care (New HOD Policy);<text:s/></text:p>
            <text:p/>
            <text:p>RESOLVED, that our AMA incorporate the term “Unsupervised Practice of Medicine” in its advocacy materials, public communications, testimony, and educational resources, where appropriate, to clarify the distinction between physician licensure and nonphysician scope expansion (Directive to Take Action);<text:s/></text:p>
            <text:p/>
            <text:p>RESOLVED, that our AMA continue to advocate for truth in advertising, transparency in professional identification, and clear communication to patients regarding differences in education, training, and licensure between physicians and nonphysician practitioners.</text:p>
            <text:p><text:s/>(Directive to Take Action)</text:p>
          </table:table-cell>
          <table:table-cell table:number-columns-repeated="16379"/>
        </table:table-row>
        <table:table-row table:style-name="ro8">
          <table:table-cell office:value-type="string" table:style-name="ce58">
            <text:p>B</text:p>
          </table:table-cell>
          <table:table-cell office:value-type="float" office:value="203" table:style-name="ce68">
            <text:p>203</text:p>
          </table:table-cell>
          <table:table-cell office:value-type="string" table:style-name="ce2">
            <text:p>Florida</text:p>
          </table:table-cell>
          <table:table-cell office:value-type="string" table:style-name="ce3">
            <text:p>Support for Independent Evaluation of Outcomes Associated with Unsupervised Nurse Practitioner Practice</text:p>
          </table:table-cell>
          <table:table-cell office:value-type="string" table:style-name="ce62">
            <text:p>RESOLVED, that our American Medical Association advocate for and support funding of independent, academically rigorous studies comparing patient outcomes between unsupervised nurse practitioner care and physician-led team-based care, including measures of patient safety, quality, utilization, access, and health outcomes, with a goal of publication in peer-reviewed literature. (Directive to Take Action)</text:p>
          </table:table-cell>
          <table:table-cell table:number-columns-repeated="16379"/>
        </table:table-row>
        <table:table-row table:style-name="ro21">
          <table:table-cell office:value-type="string" table:style-name="ce58">
            <text:p>B</text:p>
          </table:table-cell>
          <table:table-cell office:value-type="float" office:value="204" table:style-name="ce68">
            <text:p>204</text:p>
          </table:table-cell>
          <table:table-cell office:value-type="string" table:style-name="ce2">
            <text:p>Florida</text:p>
          </table:table-cell>
          <table:table-cell office:value-type="string" table:style-name="ce2">
            <text:p>D-400.982 Revision</text:p>
          </table:table-cell>
          <table:table-cell office:value-type="string" table:style-name="ce62">
            <text:p>RESOLVED, that our American Medical Association reaffirm D-400.982:</text:p>
            <text:p>1. Our American medical Association will increase media awareness around the 2024 AMA Annual Meeting about the need for Medicare payment reform liminating budget <text:tab/>neutrality reductions, and instituting annual cost of living increases.</text:p>
            <text:p>2. Our AMA will step up it’s public relations campaign to get more buy-in from the general public about the need for Medicare payment reform.</text:p>
            <text:p>3. Our AMA will increase awareness to all physicians about the efforts of our AMA on Medicare payment reform.</text:p>
            <text:p>4. Our AMA will advocate for abolition of all MIPS penalties in light of current inadequacies of Medicare payments.</text:p>
            <text:p>(Reaffirm HOD Policy); and be it further<text:s/></text:p>
            <text:p/>
            <text:p>RESOLVED, that our AMA will report back quarterly to the House of Delegates via open forum on these Medicare Payment Reform initiatives. (Directive to Take Action)</text:p>
            <text:p/>
          </table:table-cell>
          <table:table-cell table:number-columns-repeated="16379"/>
        </table:table-row>
        <table:table-row table:style-name="ro14">
          <table:table-cell office:value-type="string" table:style-name="ce58">
            <text:p>B</text:p>
          </table:table-cell>
          <table:table-cell office:value-type="float" office:value="205" table:style-name="ce68">
            <text:p>205</text:p>
          </table:table-cell>
          <table:table-cell office:value-type="string" table:style-name="ce2">
            <text:p>Florida</text:p>
          </table:table-cell>
          <table:table-cell office:value-type="string" table:style-name="ce2">
            <text:p>Repeal of the Merit‑Based Incentive Payment System (MIPS)<text:s/></text:p>
          </table:table-cell>
          <table:table-cell office:value-type="string" table:style-name="ce62">
            <text:p>RESOLVED, that our American Medical Association support full repeal of the Merit‑Based Incentive Payment System (MIPS) (New HOD Policy); and be it further<text:s/></text:p>
            <text:p/>
            <text:p>RESOLVED, that our AMA advocates for immediate administrative relief in MIPS, including expanded low-volume and hardship exemptions for rural and small <text:s/>practices, shortened/streamlined reporting requirements, and reduction of reporting complexity until MIPS is repealed. (Directive to Take Action)<text:s/></text:p>
          </table:table-cell>
          <table:table-cell table:number-columns-repeated="16379"/>
        </table:table-row>
        <table:table-row table:style-name="ro8">
          <table:table-cell office:value-type="string" table:style-name="ce58">
            <text:p>B</text:p>
          </table:table-cell>
          <table:table-cell office:value-type="float" office:value="206" table:style-name="ce68">
            <text:p>206</text:p>
          </table:table-cell>
          <table:table-cell office:value-type="string" table:style-name="ce2">
            <text:p>American Association of Clinical Urologists</text:p>
          </table:table-cell>
          <table:table-cell office:value-type="string" table:style-name="ce54">
            <text:p>Overall Hospital Quality Star Ratings / CMS Star Ratings</text:p>
          </table:table-cell>
          <table:table-cell office:value-type="string" table:style-name="ce62">
            <text:p>RESOLVED, that our American Medical Association advocate to CMS that the Overall Hospital Quality Star Ratings (CMS Star Ratings) include a 6th measured group defined as Physician Experience which would include those physicians who have membership on the hospital medical staff. (Directive to Take Action)<text:s/></text:p>
          </table:table-cell>
          <table:table-cell table:number-columns-repeated="16379"/>
        </table:table-row>
        <table:table-row table:style-name="ro14">
          <table:table-cell office:value-type="string" table:style-name="ce58">
            <text:p>B</text:p>
          </table:table-cell>
          <table:table-cell office:value-type="float" office:value="207" table:style-name="ce68">
            <text:p>207</text:p>
          </table:table-cell>
          <table:table-cell office:value-type="string" table:style-name="ce5">
            <text:p>American College of Obstetricians and Gynecologists</text:p>
          </table:table-cell>
          <table:table-cell office:value-type="string" table:style-name="ce2">
            <text:p>Addressing Rural Maternity Care Deserts Through the Conrad 30 Waiver Program</text:p>
          </table:table-cell>
          <table:table-cell office:value-type="string" table:style-name="ce62">
            <text:p>RESOLVED, that our American Medical Association update existing policy D 255.985 ”Conrad 30- J1 Visa Waivers” to address current challenges and modernize the program by addition as follows:</text:p>
            <text:p>•<text:tab/>advocate for the redistribution (or recapture) of unused waiver capacity to high-need states; and</text:p>
            <text:p>•<text:tab/>advocate for the streamlining of administrative requirements to shorten timelines for employers and physicians, such as establishing a medical national interest exception and implementing mandatory expedited processing for physician and medical trainee applicants.<text:s/></text:p>
            <text:p>(Modify Current HOD Policy)</text:p>
          </table:table-cell>
          <table:table-cell table:number-columns-repeated="16379"/>
        </table:table-row>
        <table:table-row table:style-name="ro7">
          <table:table-cell office:value-type="string" table:style-name="ce58">
            <text:p>B</text:p>
          </table:table-cell>
          <table:table-cell office:value-type="float" office:value="208" table:style-name="ce68">
            <text:p>208</text:p>
          </table:table-cell>
          <table:table-cell office:value-type="string" table:style-name="ce2">
            <text:p>Virginia</text:p>
          </table:table-cell>
          <table:table-cell office:value-type="string" table:style-name="ce54">
            <text:p>Incorporating Critical Medical Treatment Planning into Emergency/Disaster Preparedness</text:p>
          </table:table-cell>
          <table:table-cell office:value-type="string" table:style-name="ce62">
            <text:p>RESOLVED, that our American Medical Association develop model state legislation and guidelines for incorporating critical medical treatment planning into emergency/disaster preparedness plans (Directive to Take Action);</text:p>
            <text:p/>
            <text:p>RESOLVED, that our AMA support interdisciplinary cooperative planning agreements to ensure continuity of critical medical treatments during emergencies. (New HOD Policy)</text:p>
          </table:table-cell>
          <table:table-cell table:number-columns-repeated="16379"/>
        </table:table-row>
        <table:table-row table:style-name="ro8">
          <table:table-cell office:value-type="string" table:style-name="ce58">
            <text:p>B</text:p>
          </table:table-cell>
          <table:table-cell office:value-type="float" office:value="209" table:style-name="ce68">
            <text:p>209</text:p>
          </table:table-cell>
          <table:table-cell office:value-type="string" table:style-name="ce2">
            <text:p>Virginia</text:p>
          </table:table-cell>
          <table:table-cell office:value-type="string" table:style-name="ce54">
            <text:p>Protecting Mental Health Treatment Privacy in Legal Proceedings</text:p>
          </table:table-cell>
          <table:table-cell office:value-type="string" table:style-name="ce62">
            <text:p>RESOLVED, that our American Medical Association develop model state legislation ensuring that mental health treatment records are protected from discoverability in civil and criminal trials, thereby fostering a safe and supportive environment for healthcare professionals to seek necessary mental health care. (Directive to Take Action)<text:s/></text:p>
          </table:table-cell>
          <table:table-cell table:number-columns-repeated="16379"/>
        </table:table-row>
        <table:table-row table:style-name="ro8">
          <table:table-cell office:value-type="string" table:style-name="ce58">
            <text:p>B</text:p>
          </table:table-cell>
          <table:table-cell office:value-type="float" office:value="210" table:style-name="ce68">
            <text:p>210</text:p>
          </table:table-cell>
          <table:table-cell office:value-type="string" table:style-name="ce2">
            <text:p>Mississippi</text:p>
          </table:table-cell>
          <table:table-cell office:value-type="string" table:style-name="ce55">
            <text:p>Eliminating Prescription Drug Adherence (PDA) as a Quality Metric Tied to Physician Ratings or Compensation</text:p>
          </table:table-cell>
          <table:table-cell office:value-type="string" table:style-name="ce62">
            <text:p>RESOLVED, that our American Medical Association advocate against the use of patient Prescription Drug Adherence (PDA) as a quality metric tied in any manner to physician ratings or compensation. (Directive to Take Action)</text:p>
          </table:table-cell>
          <table:table-cell table:number-columns-repeated="16379"/>
        </table:table-row>
        <table:table-row table:style-name="ro8">
          <table:table-cell office:value-type="string" table:style-name="ce58">
            <text:p>B</text:p>
          </table:table-cell>
          <table:table-cell office:value-type="float" office:value="211" table:style-name="ce68">
            <text:p>211</text:p>
          </table:table-cell>
          <table:table-cell office:value-type="string" table:style-name="ce2">
            <text:p>Mississippi</text:p>
          </table:table-cell>
          <table:table-cell office:value-type="string" table:style-name="ce4">
            <text:p>Preventing Hospital-Based 340B Programs from Unfairly Competing with Independent Physicians</text:p>
          </table:table-cell>
          <table:table-cell office:value-type="string" table:style-name="ce62">
            <text:p>RESOLVED, that our American Medical Association advocate for the patients of any physician practicing in the same county (or equivalent region) that contains a covered 340B entity to receive reduced cost medications under the 340b program through the covered entity’s contracted pharmacy. (Directive to Take Action)</text:p>
          </table:table-cell>
          <table:table-cell table:number-columns-repeated="16379"/>
        </table:table-row>
        <table:table-row table:style-name="ro39">
          <table:table-cell office:value-type="string" table:style-name="ce58">
            <text:p>B</text:p>
          </table:table-cell>
          <table:table-cell office:value-type="float" office:value="212" table:style-name="ce68">
            <text:p>212</text:p>
          </table:table-cell>
          <table:table-cell office:value-type="string" table:style-name="ce2">
            <text:p>New England</text:p>
          </table:table-cell>
          <table:table-cell office:value-type="string" table:style-name="ce2">
            <text:p>Protecting Patient Access to Clinical Trials and Mitigating Administrative Disruptions to NIH Funding</text:p>
          </table:table-cell>
          <table:table-cell office:value-type="string" table:style-name="ce63">
            <text:p>RESOLVED, that our American Medical Association amend Policy D-460.960 by addition and deletion to read as follows:</text:p>
            <text:p>2. Our AMA advocates against reorganization, consolidation or re-prioritization of the NIH when such action:<text:s/></text:p>
            <text:p>a.<text:tab/>lacks transparency or is implemented without meaningful input from the biomedical research and physician communities; and</text:p>
            <text:p>b.<text:tab/>results in a reduction of funding that jeopardizes ongoing or long-term research through premature cancellation of grants, contracts, or programs essential to public health, biomedical innovation, or patient care; and</text:p>
            <text:p>c.<text:tab/>is driven by frameworks that bypass validated, merit-based scientific peer-review processes or violate ethical obligations to human subjects. (Modify Current HOD Policy);</text:p>
            <text:p/>
            <text:p>RESOLVED, that our AMA advocate for the immediate approval of the NIH spend plan and the full apportionment of congressionally appropriated funds by the Office of Management and Budget (OMB), and advocate against any future use of administrative apportionment delays to artificially restrict or impound biomedical research funding (Directive to Take Action); and be it further</text:p>
            <text:p/>
            <text:p>RESOLVED, that our AMA advocate against the mandatory "forward-funding" or "front-loading" of multi-year NIH grants, which is the practice of distributing the entire multi-year total value of a grant upfront out of a single fiscal year's limited appropriation rather than the historical practice of disbursing annual grant allowances from the appropriations of those individual years, to prevent drastic reductions to the total number of potential new grants and clinical trials that can be awarded (Directive to Take Action); and be it further</text:p>
            <text:p/>
            <text:p>RESOLVED, that our AMA reaffirm Policy D-460.961, which opposes arbitrary and unilateral caps on indirect costs in federal grants. (Directive to Take Action)</text:p>
            <text:p><text:s/></text:p>
            <text:p><text:s/></text:p>
          </table:table-cell>
          <table:table-cell table:number-columns-repeated="16379"/>
        </table:table-row>
        <table:table-row table:style-name="ro8">
          <table:table-cell office:value-type="string" table:style-name="ce21">
            <text:p>B</text:p>
          </table:table-cell>
          <table:table-cell office:value-type="float" office:value="213" table:style-name="ce68">
            <text:p>213</text:p>
          </table:table-cell>
          <table:table-cell office:value-type="string" table:style-name="ce2">
            <text:p>New England</text:p>
          </table:table-cell>
          <table:table-cell office:value-type="string" table:style-name="ce4">
            <text:p>Prohibiting Pharmacy Benefit Managers from Owning Pharmacies</text:p>
          </table:table-cell>
          <table:table-cell office:value-type="string" table:style-name="ce64">
            <text:p>RESOLVED, that our American Medical Association develop model state legislation empowering state insurance regulating bodies to regulate pharmacy benefits managers (PBMs) and prevent PBMs from owning or operating pharmacies. (Directive to Take Action)</text:p>
            <text:p><text:s/></text:p>
          </table:table-cell>
          <table:table-cell table:number-columns-repeated="16379"/>
        </table:table-row>
        <table:table-row table:style-name="ro13">
          <table:table-cell office:value-type="string" table:style-name="ce21">
            <text:p>B</text:p>
          </table:table-cell>
          <table:table-cell office:value-type="float" office:value="214" table:style-name="ce68">
            <text:p>214</text:p>
          </table:table-cell>
          <table:table-cell office:value-type="string" table:style-name="ce55">
            <text:p>New York</text:p>
          </table:table-cell>
          <table:table-cell office:value-type="string" table:style-name="ce54">
            <text:p>Medical Student Loans Should Not Be Capped</text:p>
          </table:table-cell>
          <table:table-cell office:value-type="string" table:style-name="ce62">
            <text:p>RESOLVED, that our American Medical Association oppose the caps on medical student debt as a result of the H. R. 1 - One Big Beautiful Bill Act. (New HOD Policy)<text:s/></text:p>
          </table:table-cell>
          <table:table-cell table:number-columns-repeated="16379"/>
        </table:table-row>
        <table:table-row table:style-name="ro24">
          <table:table-cell office:value-type="string" table:style-name="ce21">
            <text:p>B</text:p>
          </table:table-cell>
          <table:table-cell office:value-type="float" office:value="215" table:style-name="ce68">
            <text:p>215</text:p>
          </table:table-cell>
          <table:table-cell office:value-type="string" table:style-name="ce55">
            <text:p>New York</text:p>
          </table:table-cell>
          <table:table-cell office:value-type="string" table:style-name="ce2">
            <text:p>Oppose Medicare Efficiency Adjustments<text:s/></text:p>
          </table:table-cell>
          <table:table-cell office:value-type="string" table:style-name="ce65">
            <text:p>RESOLVED, that the American Medical Association support all efforts, whether by legislation or regulation, to restrict the use of arbitrary new factors such as the efficiency adjustment used in the 2026 Medicare Physician Payment Schedule. <text:s/>(New HOD Policy)<text:s text:c="2"/></text:p>
          </table:table-cell>
          <table:table-cell table:number-columns-repeated="16379"/>
        </table:table-row>
        <table:table-row table:style-name="ro40">
          <table:table-cell office:value-type="string" table:style-name="ce21">
            <text:p>B</text:p>
          </table:table-cell>
          <table:table-cell office:value-type="float" office:value="216" table:style-name="ce68">
            <text:p>216</text:p>
          </table:table-cell>
          <table:table-cell office:value-type="string" table:style-name="ce55">
            <text:p>New York</text:p>
          </table:table-cell>
          <table:table-cell office:value-type="string" table:style-name="ce2">
            <text:p>Protecting Healthcare as a Sensitive Location</text:p>
          </table:table-cell>
          <table:table-cell office:value-type="string" table:style-name="ce66">
            <text:p>RESOLVED, that our American Medical Association reaffirm its policies Presence and Enforcement Actions of Immigration and Customs Enforcement (ICE) in Healthcare (D-160.921), Opposition to Criminalization of Medical Care Provided to Undocumented Immigrant Patients (H-440.876), Mass Deportation as a Public Health Issue (H-440.793), and Patient and Physician Rights Regarding Immigration Status (H-315.966) (Reaffirm HOD Policy);<text:s/></text:p>
            <text:p/>
            <text:p>RESOLVED that our AMA collaborate with state societies where immigration enforcement in health care facility guidance has been developed, and with the AMA Advocacy Resource Center, to develop model legislation and regulation for states to adopt to better protect patients and health care workers from inappropriate intrusion of federal immigration agents in health care facilities (Directive to Take Action);<text:s/></text:p>
            <text:p><text:s/></text:p>
            <text:p>RESOLVED, that our AMA collaborate with relevant stakeholders, including accrediting bodies, to develop health care facility standards related to immigration enforcement. (Directive to Take Action)<text:s/></text:p>
          </table:table-cell>
          <table:table-cell table:number-columns-repeated="16379"/>
        </table:table-row>
        <table:table-row table:style-name="ro32">
          <table:table-cell office:value-type="string" table:style-name="ce21">
            <text:p>B</text:p>
          </table:table-cell>
          <table:table-cell office:value-type="float" office:value="217" table:style-name="ce68">
            <text:p>217</text:p>
          </table:table-cell>
          <table:table-cell office:value-type="string" table:style-name="ce2">
            <text:p>Michigan</text:p>
          </table:table-cell>
          <table:table-cell office:value-type="string" table:style-name="ce54">
            <text:p>Ensuring Proportional Accountability for Hospital Expenditures Attributed to Medicare ACOs</text:p>
          </table:table-cell>
          <table:table-cell office:value-type="string" table:style-name="ce65">
            <text:p>RESOLVED, that our American Medical Association advocate that the Centers for Medicare &amp; Medicaid Services <text:s/>establish policies requiring hospitals that receive substantial expenditures attributable to ACO-assigned beneficiaries to enter defined participation and financial accountability agreements with the relevant ACO contracting entity (Directive to Take Action); and be it further</text:p>
            <text:p/>
            <text:p>RESOLVED, that our AMA advocate that, absent such defined participation and accountability agreements, hospital expenditures for ACO-assigned beneficiaries not be included in total cost of care reconciliation calculations under the Medicare Shared Savings Program or other advanced alternative payment models (Directive to Take Action); and be it further</text:p>
            <text:p>RESOLVED, that our AMA advocate for enhanced transparency of hospital facility spending attributable to ACO-assigned beneficiaries within benchmarking and reconciliation methodologies (Directive to Take Action); and be it further</text:p>
            <text:p/>
            <text:p>RESOLVED, that our AMA to study and report on policy mechanisms to ensure equitable financial accountability for hospital expenditures attributed to Medicare ACOs, including mechanisms addressing site-of-service payment differentials and facility fee impacts.</text:p>
            <text:p><text:s/>(Directive to Take Action)<text:s/></text:p>
            <text:p><text:s/></text:p>
          </table:table-cell>
          <table:table-cell table:number-columns-repeated="16379"/>
        </table:table-row>
        <table:table-row table:style-name="ro13">
          <table:table-cell office:value-type="string" table:style-name="ce21">
            <text:p>B</text:p>
          </table:table-cell>
          <table:table-cell office:value-type="float" office:value="218" table:style-name="ce68">
            <text:p>218</text:p>
          </table:table-cell>
          <table:table-cell office:value-type="string" table:style-name="ce2">
            <text:p>Kansas</text:p>
          </table:table-cell>
          <table:table-cell office:value-type="string" table:style-name="ce54">
            <text:p>Opposing the Practice of Jury Anchoring in Medical Liability Cases</text:p>
          </table:table-cell>
          <table:table-cell office:value-type="string" table:style-name="ce79">
            <text:p>RESOLVED, that our American Medical Association opposes the practice of jury anchoring in medical liability litigation, specifically as it related to non-economic damages. (New HOD Policy)</text:p>
          </table:table-cell>
          <table:table-cell table:number-columns-repeated="16379"/>
        </table:table-row>
        <table:table-row table:style-name="ro15">
          <table:table-cell office:value-type="string" table:style-name="ce21">
            <text:p>B</text:p>
          </table:table-cell>
          <table:table-cell office:value-type="float" office:value="219" table:style-name="ce68">
            <text:p>219</text:p>
          </table:table-cell>
          <table:table-cell office:value-type="string" table:style-name="ce2">
            <text:p>American College of Lifestyle Medicine</text:p>
          </table:table-cell>
          <table:table-cell office:value-type="string" table:style-name="ce54">
            <text:p>Incorporating Evidence‑Based Lifestyle Medicine into Rural Health Transformation Programs</text:p>
          </table:table-cell>
          <table:table-cell office:value-type="string" table:style-name="ce65">
            <text:p>RESOLVED, that our American Medical Association encourage State Constituent Medical Associations to work collaboratively with their respective State Departments of Health to incorporate implementation of the principles and practices of lifestyle medicine within the design of their respective State’s Rural Health Transformation Program, thereby satisfying some of the scored requirements/categories of the Rural Health Transformation Program application (New HOD Policy); and be it further</text:p>
            <text:p/>
            <text:p>RESOLVED, that our AMA encourage State Constituent Medical Associations to work collaboratively with their respective State Departments of Health to include nutrition continuing medical education as an effective strategy to satisfy one of the scored requirements/categories of the Rural Health Transformation Program application. (New HOD Policy)</text:p>
          </table:table-cell>
          <table:table-cell table:number-columns-repeated="16379"/>
        </table:table-row>
        <table:table-row table:style-name="ro41">
          <table:table-cell office:value-type="string" table:style-name="ce21">
            <text:p>B</text:p>
          </table:table-cell>
          <table:table-cell office:value-type="float" office:value="220" table:style-name="ce68">
            <text:p>220</text:p>
          </table:table-cell>
          <table:table-cell office:value-type="string" table:style-name="ce2">
            <text:p>Ohio</text:p>
          </table:table-cell>
          <table:table-cell office:value-type="string" table:style-name="ce2">
            <text:p>Reverse CMS Cuts to Facility-Based Practice Expense Payments for Physicians</text:p>
          </table:table-cell>
          <table:table-cell office:value-type="string" table:style-name="ce65">
            <text:p>RESOLVED, that our American Medical Association write and promote federal legislation to reverse CY 2026 Physician Fee Schedule (CME-1832-F) reductions to facility-based practice expenses payments for physicians – retroactive to 01/01/2026 – and codify future payment updates by linking these payments to the Medicare Economic Index (MEI). (Directive to Take Action)</text:p>
          </table:table-cell>
          <table:table-cell table:number-columns-repeated="16379"/>
        </table:table-row>
        <table:table-row table:style-name="ro7">
          <table:table-cell office:value-type="string" table:style-name="ce21">
            <text:p>B</text:p>
          </table:table-cell>
          <table:table-cell office:value-type="float" office:value="221" table:style-name="ce68">
            <text:p>221</text:p>
          </table:table-cell>
          <table:table-cell office:value-type="string" table:style-name="ce2">
            <text:p>American Academy of Otolaryngology – Head and Neck Surgery</text:p>
          </table:table-cell>
          <table:table-cell office:value-type="string" table:style-name="ce54">
            <text:p>Universal Newborn Congenital Cytomegalovirus Screening</text:p>
          </table:table-cell>
          <table:table-cell office:value-type="string" table:style-name="ce65">
            <text:p>RESOLVED, that our American Medical Association support state legislation and policies requiring universal newborn screening for congenital cytomegalovirus (cCMV) (New HOD Policy); and be it further </text:p>
            <text:p/>
            <text:p>RESOLVED, that our AMA support federal legislation and policies that expand newborn screening for congenital cytomegalovirus (cCMV) and increase funding for public awareness, prevention, and research related to congenital cytomegalovirus infection. (New HOD Policy)<text:s/></text:p>
          </table:table-cell>
          <table:table-cell table:number-columns-repeated="16379"/>
        </table:table-row>
        <table:table-row table:style-name="ro20">
          <table:table-cell office:value-type="string" table:style-name="ce59">
            <text:p>B</text:p>
          </table:table-cell>
          <table:table-cell office:value-type="float" office:value="222" table:style-name="ce68">
            <text:p>222</text:p>
          </table:table-cell>
          <table:table-cell office:value-type="string" table:style-name="ce2">
            <text:p>Georgia<text:s/></text:p>
          </table:table-cell>
          <table:table-cell office:value-type="string" table:style-name="ce3">
            <text:p>Advocating for a Centralized Medicare Enrollment Platform to Preserve Patient Choice Between Traditional Medicare and Medicare Advantage</text:p>
          </table:table-cell>
          <table:table-cell office:value-type="string" table:style-name="ce65">
            <text:p>RESOLVED, that our American Medical Association advocate for the development and maintenance overseen by the Centers for Medicare &amp; Medicaid Services of a centralized, official Medicare enrollment platform that provides clear, neutral, accurate, and easily understandable comparisons of coverage options under Traditional Medicare, Medicare Advantage, and supplemental coverage, including information on provider networks, prior authorization requirements, benefits, and out-of-pocket costs (Directive to Take Action); and be it further</text:p>
            <text:p/>
            <text:p>RESOLVED, that our AMA advocate for ongoing oversight and evaluation of such platform to ensure the accuracy of plan and directory information, neutrality, usability, accessibility, and protection of beneficiaries from deceptive or coercive practices (Directive to Take Action); and be it further</text:p>
            <text:p/>
            <text:p>RESOLVED, that our AMA advocate for federal policies that prohibit telemarketing firms and third-party marketing organizations from directly enrolling Medicare beneficiaries, and instead require that beneficiaries be directed to the official Medicare enrollment platform for plan enrollment (Directive to Take Action); and be it further</text:p>
            <text:p/>
            <text:p>RESOLVED, that our AMA advocate for robust privacy and data security safeguards, including disclosure of data breaches, within any official Medicare enrollment platform, including protections against unauthorized access, misuse, or commercial exploitation of beneficiary information and prohibitions on the sale, transfer, or sharing of beneficiary enrollment data with third parties for commercial purposes (Directive to Take Action); and be it further</text:p>
            <text:p/>
            <text:p>RESOLVED, that our AMA advocate for comprehensive outreach, education, and accessibility initiatives to ensure that beneficiaries and physicians, including those in rural, elderly, disabled, underserved, and technologically disadvantaged populations, can effectively use the official Medicare enrollment platform (Directive to Take Action); and be it further </text:p>
            <text:p>RESOLVED, that our AMA oppose legislative, regulatory, or administrative actions that would reduce access to, limit funding for, or otherwise disadvantage either Traditional Medicare or Medicare Advantage. (New HOD Policy)</text:p>
          </table:table-cell>
          <table:table-cell table:number-columns-repeated="16379"/>
        </table:table-row>
        <table:table-row table:style-name="ro20">
          <table:table-cell office:value-type="string" table:style-name="ce59">
            <text:p>B</text:p>
          </table:table-cell>
          <table:table-cell office:value-type="float" office:value="223" table:style-name="ce68">
            <text:p>223</text:p>
          </table:table-cell>
          <table:table-cell office:value-type="string" table:style-name="ce2">
            <text:p>Georgia<text:s/></text:p>
          </table:table-cell>
          <table:table-cell office:value-type="string" table:style-name="ce4">
            <text:p>Ensuring Due Process, Transparency, and Human Clinical Oversight in the Use of Artificial Intelligence for Health Insurance Coverage and Eligibility Determinations<text:s/></text:p>
          </table:table-cell>
          <table:table-cell office:value-type="string" table:style-name="ce65">
            <text:p>RESOLVED, that our American Medical Association oppose the use of artificial intelligence, algorithms, or automated decision-making systems as the sole basis for any adverse health insurance determination, including denials, delays, or limitations of coverage and adverse eligibility, underwriting, or enrollment determinations affecting health insurance applicants or insured patients (New HOD Policy); and be it further</text:p>
            <text:p/>
            <text:p>RESOLVED, that our AMA advocate that when artificial intelligence or automated decision-making systems are used in adverse health insurance determinations, any required human review must be conducted through the independent judgment of a licensed physician in accordance with existing AMA peer review policy, and must not be overridden, dictated, or unduly influenced by the output of such systems (Directive to Take Action); and be it further</text:p>
            <text:p/>
            <text:p>RESOLVED, that our AMA advocate for policies requiring that patients and physicians be provided a clear and accessible explanation when artificial intelligence or automated decision-making systems materially contributed to an adverse health insurance determination, including an explanation of the role of the system in the decision, in both coverage determinations and eligibility, underwriting, or enrollment decisions (Directive to Take Action); and be it further</text:p>
            <text:p/>
            <text:p>RESOLVED, that our AMA support and advocate for payer-specific regulatory standards governing the use of artificial intelligence and automated decision-making systems in adverse health insurance determinations, including requirements for auditable records of AI-assisted decisions, independent validation, regular testing for accuracy, bias, and clinical validity, and oversight by appropriate regulatory bodies (Directive to Take Action); and be it further</text:p>
            <text:p/>
            <text:p>RESOLVED, that our AMA advocate for the uniform application of safeguards governing artificial intelligence and automated decision-making systems across all payer types and markets, including commercial insurance, individual and small-group markets, employer-sponsored coverage, and government insurance, with particular attention to applicant-facing eligibility, underwriting, and enrollment decisions. (Directive to Take Action)</text:p>
          </table:table-cell>
          <table:table-cell table:number-columns-repeated="16379"/>
        </table:table-row>
        <table:table-row table:style-name="ro13">
          <table:table-cell office:value-type="string" table:style-name="ce59">
            <text:p>B</text:p>
          </table:table-cell>
          <table:table-cell office:value-type="float" office:value="224" table:style-name="ce68">
            <text:p>224</text:p>
          </table:table-cell>
          <table:table-cell office:value-type="string" table:style-name="ce2">
            <text:p>Indiana</text:p>
          </table:table-cell>
          <table:table-cell office:value-type="string" table:style-name="ce4">
            <text:p>Clarity of Signage: Distinguishing Urgent Cares From Emergency Rooms</text:p>
          </table:table-cell>
          <table:table-cell office:value-type="string" table:style-name="ce65">
            <text:p>RESOLVED, that our American Medical Association advocate for federal regulatory or legislative action that would require clear and standardized signage for urgent care centers to distinguish them from hospital emergency departments. (Directive to Take Action)<text:s/></text:p>
          </table:table-cell>
          <table:table-cell table:number-columns-repeated="16379"/>
        </table:table-row>
        <table:table-row table:style-name="ro17">
          <table:table-cell office:value-type="string" table:style-name="ce59">
            <text:p>B</text:p>
          </table:table-cell>
          <table:table-cell office:value-type="float" office:value="225" table:style-name="ce68">
            <text:p>225</text:p>
          </table:table-cell>
          <table:table-cell office:value-type="string" table:style-name="ce2">
            <text:p>Indiana</text:p>
          </table:table-cell>
          <table:table-cell office:value-type="string" table:style-name="ce2">
            <text:p>Requiring Periodic Face-to-Face Visits By Board-Certified Specialists Who Delegate Visits to Non-Physician Practitioners for Nursing Home Patients</text:p>
          </table:table-cell>
          <table:table-cell office:value-type="string" table:style-name="ce66">
            <text:p>RESOLVED, that our American Medical Association support federal legislation or regulation to require a minimal standard for specialist care for patients in nursing homes, such that, when a board-certified medical specialist delegates visits to nonphysician practitioners in a nursing home setting, the physician specialist must personally conduct a face-to-face evaluation of the patient either in person or via telehealth no less than every third visit. <text:s/>(New HOD Policy)<text:s/></text:p>
          </table:table-cell>
          <table:table-cell table:number-columns-repeated="16379"/>
        </table:table-row>
        <table:table-row table:style-name="ro25">
          <table:table-cell office:value-type="string" table:style-name="ce59">
            <text:p>B</text:p>
          </table:table-cell>
          <table:table-cell office:value-type="float" office:value="226" table:style-name="ce68">
            <text:p>226</text:p>
          </table:table-cell>
          <table:table-cell office:value-type="string" table:style-name="ce2">
            <text:p>Academic Physicians Section</text:p>
          </table:table-cell>
          <table:table-cell office:value-type="string" table:style-name="ce2">
            <text:p>Impact of a Proposed $100,000 H-1B Visa Fee on the NRMP Match, the Physician Workforce, and the U.S. Health Care System</text:p>
          </table:table-cell>
          <table:table-cell office:value-type="string" table:style-name="ce64">
            <text:p>RESOLVED, that our American Medical Association, in conjunction with other key organizations, study the potential impact of a proposed $100,000 employment-based visa fee on:</text:p>
            <text:p>•<text:tab/>International Medical Graduates participation in the National Resident Matching Program (NRMP) Match; and<text:s/></text:p>
            <text:p>•<text:tab/>Graduate medical education programs; and</text:p>
            <text:p>•<text:tab/>Critical access hospitals; and<text:s/></text:p>
            <text:p>•<text:tab/>Waiver and non-waiver recruitment into all specialties; and<text:s/></text:p>
            <text:p>•<text:tab/>Physician workforce development and access to care in communities across all 50 states and U.S. territories.<text:s/></text:p>
          </table:table-cell>
          <table:table-cell table:number-columns-repeated="16379"/>
        </table:table-row>
        <table:table-row table:style-name="ro42">
          <table:table-cell office:value-type="string" table:style-name="ce59">
            <text:p>B</text:p>
          </table:table-cell>
          <table:table-cell office:value-type="float" office:value="227" table:style-name="ce68">
            <text:p>227</text:p>
          </table:table-cell>
          <table:table-cell office:value-type="string" table:style-name="ce2">
            <text:p>California</text:p>
          </table:table-cell>
          <table:table-cell office:value-type="string" table:style-name="ce2">
            <text:p>Standby Capacity Payments and Health IT for Hospitals in Rural Areas</text:p>
          </table:table-cell>
          <table:table-cell office:value-type="string" table:style-name="ce64">
            <text:p>RESOLVED, that our American Medical Association assist state medical associations, specialty societies and physician practices with the implementation of H.R. 1, to mitigate the negative impact of the Medicaid, ACA and student loan cuts to physicians and patients, particularly in rural areas (Directive to Take Action); and be it further</text:p>
            <text:p/>
            <text:p>RESOLVED, that our AMA support the provision and payment of physician-to-physician virtual telehealth consultations as an option to increase access to primary and specialty care in rural communities, acknowledging that significant investments in rural telehealth broadband must be made in order to effectively deliver telehealth services (New HOD Policy); and be it further</text:p>
            <text:p/>
            <text:p>RESOLVED, that our AMA encourage the development of programs and financial assistance models for rural physician practices in need of health information technology and other technological modernization and security, as well as access to specialty equipment to provide quality care (New HOD Policy); and be it further</text:p>
            <text:p/>
            <text:p>RESOLVED, that our AMA urge the Centers for Medicare and Medicaid Services and others to provide funding for standby capacity payments to sustain obstetric services at hospitals at risk of closing access to maternity care. (New HOD Policy)<text:s/></text:p>
          </table:table-cell>
          <table:table-cell table:number-columns-repeated="16379"/>
        </table:table-row>
        <table:table-row table:style-name="ro14">
          <table:table-cell office:value-type="string" table:style-name="ce59">
            <text:p>B</text:p>
          </table:table-cell>
          <table:table-cell office:value-type="float" office:value="228" table:style-name="ce68">
            <text:p>228</text:p>
          </table:table-cell>
          <table:table-cell office:value-type="string" table:style-name="ce2">
            <text:p>California</text:p>
          </table:table-cell>
          <table:table-cell office:value-type="string" table:style-name="ce4">
            <text:p>Department of Defense Health Care Investment at Military Bases in Maternity Care Health Professional Shortage Areas</text:p>
          </table:table-cell>
          <table:table-cell office:value-type="string" table:style-name="ce64">
            <text:p>RESOLVED, that our American Medical Association urge the Department of Defense to provide comprehensive reproductive health care coverage, funding and improved access to labor and delivery services for military personnel, military <text:s/>families, and non-military individuals working on military bases in maternity care health <text:s/>professional shortages areas (Directive to Take Action); and be it further</text:p>
            <text:p/>
            <text:p>RESOLVED, that our AMA continue to research and distribute successful state and specialty society models that have improved access to comprehensive reproductive care and maternal care in rural areas and reduced maternal mortality rates. (Directive to Take Action)</text:p>
          </table:table-cell>
          <table:table-cell table:number-columns-repeated="16379"/>
        </table:table-row>
        <table:table-row table:style-name="ro29">
          <table:table-cell office:value-type="string" table:style-name="ce59">
            <text:p>B</text:p>
          </table:table-cell>
          <table:table-cell office:value-type="float" office:value="229" table:style-name="ce68">
            <text:p>229</text:p>
          </table:table-cell>
          <table:table-cell office:value-type="string" table:style-name="ce2">
            <text:p>Colorado</text:p>
          </table:table-cell>
          <table:table-cell office:value-type="string" table:style-name="ce2">
            <text:p>Physicians are not Providers</text:p>
          </table:table-cell>
          <table:table-cell office:value-type="string" table:style-name="ce64">
            <text:p>RESOLVED, that our American Medical Association take further advocacy actions to implement Policy H-405.968 which prioritizes the use of the term “physician” when discussing those with an MD or DO, and either “clinician” or “health care professional” as appropriate to describe those with other varying credentials (Directive to Take Action); and be it further</text:p>
            <text:p/>
            <text:p>RESOLVED, that our AMA Oppose the use of the term “provider” when used to include physicians (New HOD Policy); and be it further </text:p>
            <text:p/>
            <text:p>RESOLVED, that our AMA evaluate the issue of overbroad terminology using Provider for Physician and others be evaluated for effect on patient education/awareness, transparency and ethical responsibilities of physicians to patient safety and professionalism (Directive to Take Action); and be it further</text:p>
            <text:p/>
            <text:p>RESOLVED, that our AMA refer the issue of “Physicians are not Providers” to the board for study and report back including possible consideration by the American Medical Association’s Council on Ethical and Judicial Affairs (CEJA). (Directive to Take Action)<text:s/></text:p>
          </table:table-cell>
          <table:table-cell table:number-columns-repeated="16379"/>
        </table:table-row>
        <table:table-row table:style-name="ro25">
          <table:table-cell office:value-type="string" table:style-name="ce59">
            <text:p>B</text:p>
          </table:table-cell>
          <table:table-cell office:value-type="float" office:value="230" table:style-name="ce68">
            <text:p>230</text:p>
          </table:table-cell>
          <table:table-cell office:value-type="string" table:style-name="ce2">
            <text:p>International Medical Graduates Section</text:p>
          </table:table-cell>
          <table:table-cell office:value-type="string" table:style-name="ce54">
            <text:p>Exemption of International Medical Graduates from Presidential Proclamations Restricting Entry into the United States</text:p>
          </table:table-cell>
          <table:table-cell office:value-type="string" table:style-name="ce63">
            <text:p>RESOLVED, that our American Medical Association advocate for policies that ensure appropriate consideration and avoidance of undue delays in visa processing, issuance, and entry into the United States for fully vetted international medical graduates entering to participate in accredited graduate medical education or provide patient care, while maintaining necessary security and vetting procedures (Directive to Take Action); and be it further</text:p>
            <text:p/>
            <text:p>RESOLVED, that our AMA monitor and report on the impact of such policies on International Medical Graduate participation, physician workforce supply, patient access to care; and develop recommendations for ongoing advocacy. (Directive to Take Action)</text:p>
            <text:p/>
          </table:table-cell>
          <table:table-cell table:number-columns-repeated="16379"/>
        </table:table-row>
        <table:table-row table:style-name="ro25">
          <table:table-cell office:value-type="string" table:style-name="ce59">
            <text:p>B</text:p>
          </table:table-cell>
          <table:table-cell office:value-type="float" office:value="231" table:style-name="ce68">
            <text:p>231</text:p>
          </table:table-cell>
          <table:table-cell office:value-type="string" table:style-name="ce2">
            <text:p>Senior Physicians Section</text:p>
          </table:table-cell>
          <table:table-cell office:value-type="string" table:style-name="ce54">
            <text:p>Protecting and Promoting Long Term Care Workforce Amidst Immigration Challenges</text:p>
          </table:table-cell>
          <table:table-cell office:value-type="string" table:style-name="ce65">
            <text:p>RESOLVED, that our American Medical Association oppose administrative or regulatory actions that exacerbate staffing shortages or threaten access to long term care when such actions are not accompanied by adequate workforce supply and training, immigration pathways, and funding support (New HOD Policy); and be it further<text:s/></text:p>
            <text:p/>
            <text:p>RESOLVED, that our AMA support immigration policies that protect, retain, and expand the long-term care workforce, including timely work authorization, efficient visa processing, and protections against abrupt workforce disruptions for immigrant health care workers. (New HOD Policy)</text:p>
            <text:p><text:s/></text:p>
          </table:table-cell>
          <table:table-cell table:number-columns-repeated="16379"/>
        </table:table-row>
        <table:table-row table:style-name="ro14">
          <table:table-cell office:value-type="string" table:style-name="ce59">
            <text:p>B</text:p>
          </table:table-cell>
          <table:table-cell office:value-type="float" office:value="232" table:style-name="ce68">
            <text:p>232</text:p>
          </table:table-cell>
          <table:table-cell office:value-type="string" table:style-name="ce2">
            <text:p>Illinois</text:p>
          </table:table-cell>
          <table:table-cell office:value-type="string" table:style-name="ce2">
            <text:p>Banning Flavored Cannabis E-Cigarettes</text:p>
          </table:table-cell>
          <table:table-cell office:value-type="string" table:style-name="ce65">
            <text:p>RESOLVED, that our American Medical Association advocate and support a complete ban on the production, marketing, and sale of Cannabis based ECIG flavored devices and cartridges throughout all regulated cannabis dispensaries (medical and adult-use) along with any outlet selling hemp products and public health entities (Directive to Take Action); and be it further</text:p>
            <text:p/>
            <text:p>RESOLVED, that our AMA pursue legislative changes concerning a comprehensive ban on the production, marketing and sale of cannabis-based ECIG flavored devices and cartridges in the United States. (Directive to Take Action)<text:s/></text:p>
          </table:table-cell>
          <table:table-cell table:number-columns-repeated="16379"/>
        </table:table-row>
        <table:table-row table:style-name="ro8">
          <table:table-cell office:value-type="string" table:style-name="ce59">
            <text:p>B</text:p>
          </table:table-cell>
          <table:table-cell office:value-type="float" office:value="233" table:style-name="ce68">
            <text:p>233</text:p>
          </table:table-cell>
          <table:table-cell office:value-type="string" table:style-name="ce2">
            <text:p>Illinois</text:p>
          </table:table-cell>
          <table:table-cell office:value-type="string" table:style-name="ce2">
            <text:p>Banning Synthesized, Purified or Derivative Products from Kratom</text:p>
          </table:table-cell>
          <table:table-cell office:value-type="string" table:style-name="ce65">
            <text:p>RESOLVED, that our American Medical Association pursue legislation banning synthesized, purified or derivative products from kratom for marketing, distribution, promotion and sale including but not limited to the unregulated mitragynine along with the 7-hydroxymitragynine and MGM-15 market. (Directive to Take Action)<text:s/></text:p>
          </table:table-cell>
          <table:table-cell table:number-columns-repeated="16379"/>
        </table:table-row>
        <table:table-row table:style-name="ro21">
          <table:table-cell office:value-type="string" table:style-name="ce60">
            <text:p>B</text:p>
          </table:table-cell>
          <table:table-cell office:value-type="float" office:value="234" table:style-name="ce68">
            <text:p>234</text:p>
          </table:table-cell>
          <table:table-cell office:value-type="string" table:style-name="ce2">
            <text:p>International College of Surgeons</text:p>
          </table:table-cell>
          <table:table-cell office:value-type="string" table:style-name="ce54">
            <text:p>Physician Unity in Advocacy Regarding Physician Reimbursement</text:p>
          </table:table-cell>
          <table:table-cell office:value-type="string" table:style-name="ce67">
            <text:p>RESOLVED, that our American Medical Association reaffirm that physician payment reform should prioritize the sustainability of the entire physician workforce and the protection of patient access to care (New Hod Policy); and be it further</text:p>
            <text:p/>
            <text:p>RESOLVED, that our AMA adopt policy stating that physicians and physician organizations should refrain from advocating for reductions in reimbursement specifically targeted at other physician specialties or physician groups (Directive to Take Action); and be it further</text:p>
            <text:p/>
            <text:p>RESOLVED, that our AMA encourage physician organizations to pursue payment reform through approaches that improve overall fairness, adequacy, and stability of physician reimbursement rather than redistribution among physician specialties (Directive to Take Action); and be it further</text:p>
            <text:p/>
            <text:p>RESOLVED, that our AMA affirm that physicians should advocate collectively against reimbursement cuts affecting any group of physicians and support efforts to protect the financial sustainability of all physician practices in order to preserve patient access to care. (New HOD Policy)</text:p>
          </table:table-cell>
          <table:table-cell table:number-columns-repeated="16379"/>
        </table:table-row>
        <table:table-row table:style-name="ro7">
          <table:table-cell office:value-type="string" table:style-name="ce61">
            <text:p>B</text:p>
          </table:table-cell>
          <table:table-cell office:value-type="float" office:value="235" table:style-name="ce68">
            <text:p>235</text:p>
          </table:table-cell>
          <table:table-cell office:value-type="string" table:style-name="ce4">
            <text:p>Medical Student Section</text:p>
          </table:table-cell>
          <table:table-cell office:value-type="string" table:style-name="ce2">
            <text:p>Establishing Healthcare Monitoring and Accountability in Immigration Detention Facilities</text:p>
          </table:table-cell>
          <table:table-cell office:value-type="string" table:style-name="ce76">
            <text:p>RESOLVED, that our American Medical Association support independent, transparent, unannounced inspections of all ICE detention facilities, with anti-retaliation protections for detainees and health staff who participate (New HOD Policy); and be it further</text:p>
            <text:p/>
            <text:p>RESOLVED, that our AMA supports efforts to reform ICE’s waiver system by requiring that all waivers include clear expiration dates, transparent public reporting, and standardized criteria that limit their use to cases of demonstrated necessity. (New HOD Policy)</text:p>
          </table:table-cell>
          <table:table-cell table:number-columns-repeated="16379" table:style-name="ce37"/>
        </table:table-row>
        <table:table-row table:style-name="ro6">
          <table:table-cell office:value-type="string" table:style-name="ce61">
            <text:p>B</text:p>
          </table:table-cell>
          <table:table-cell office:value-type="float" office:value="236" table:style-name="ce68">
            <text:p>236</text:p>
          </table:table-cell>
          <table:table-cell office:value-type="string" table:style-name="ce2">
            <text:p>LGBTQ+ Section</text:p>
          </table:table-cell>
          <table:table-cell office:value-type="string" table:style-name="ce2">
            <text:p>Extending and Expanding the AMA Task Force to Preserve the Patient-Physician Relationship to Ensure Access and Regulatory Clarity in Gender-Affirming Care</text:p>
          </table:table-cell>
          <table:table-cell office:value-type="string" table:style-name="ce3">
            <text:p>RESOLVED, that our American Medical Association extend and expand the work of the Task Force to Preserve the Patient-Physician Relationship When Evidence-Based, Appropriate Care Is Banned or Restricted to include a formalized and sustained focus on legislative and regulatory actions to protect access to and education in gender-affirming care (Directive to Take Action); and be it further</text:p>
            <text:p/>
            <text:p>RESOLVED, that our AMA direct the Task Force to develop, launch, and maintain a comprehensive, centralized digital resource hub—modeled on the Reproductive Health Resource Navigator—specifically dedicated to gender-affirming care no later than the 2026 Interim Meeting, including but not limited to:</text:p>
            <text:p/>
            <text:p>1.<text:tab/>State-specific legal summaries and regulatory guidance;</text:p>
            <text:p>2.<text:tab/>Shield law analyses and cross-state practice considerations;</text:p>
            <text:p>3.<text:tab/>Privacy and HIPAA compliance best practices;</text:p>
            <text:p>4.<text:tab/>Risk-mitigation guidance addressing civil, criminal, and professional liability;</text:p>
            <text:p>5.<text:tab/>Documentation and informed consent templates consistent with evolving legal standards;</text:p>
            <text:p>6.<text:tab/>Coding, billing, and reimbursement guidance;</text:p>
            <text:p>7.<text:tab/>Institutional policy templates and sample protocols;</text:p>
            <text:p>8.<text:tab/>Educational and training resources for undergraduate and graduate medical education;</text:p>
            <text:p>9.<text:tab/>Telehealth and interstate licensure guidance; and</text:p>
            <text:p>10.<text:tab/>Information regarding legal assistance and physician defense resources (Directive to Take Action); and be it further</text:p>
            <text:p/>
            <text:p>RESOLVED, that our AMA strengthen its advocacy efforts at the federal and state levels to oppose criminalization and punitive actions against physicians providing evidence-based gender-affirming care and to support legal protections safeguarding the patient-physician relationship, with guidance by the Task Force (Directive to Take Action); and be it further</text:p>
            <text:p><text:s/></text:p>
            <text:p>RESOLVED, that our AMA identify gaps in information and resources and develop a comprehensive advocacy and policy blueprint to prevent, counter, and mitigate restrictions on safe, evidence-based, and medically appropriate health care (Directive to Take Action); and be it further</text:p>
            <text:p><text:s/></text:p>
            <text:p>RESOLVED, that our AMA report annually to the House of Delegates regarding progress on these deliverables, including metrics on resource utilization, physician engagement, and identified advocacy outcomes. (Directive to Take Action)<text:s/></text:p>
          </table:table-cell>
          <table:table-cell table:number-columns-repeated="16379"/>
        </table:table-row>
        <table:table-row table:style-name="ro8">
          <table:table-cell office:value-type="string" table:style-name="ce61">
            <text:p>B</text:p>
          </table:table-cell>
          <table:table-cell office:value-type="float" office:value="237" table:style-name="ce68">
            <text:p>237</text:p>
          </table:table-cell>
          <table:table-cell office:value-type="string" table:style-name="ce2">
            <text:p>Texas</text:p>
          </table:table-cell>
          <table:table-cell office:value-type="string" table:style-name="ce2">
            <text:p>Guaranteed 30-Day Transition Fill of Currently Prescribed Insulin at the Beginning of Each Year Plan<text:tab/></text:p>
          </table:table-cell>
          <table:table-cell office:value-type="string" table:style-name="ce3">
            <text:p>RESOLVED, that our American Medical Association adopt as policy and advocate that beneficiaries of ERISA-governed health plans be allowed a 30-day transition fill of insulin at the beginning of each plan year to allow time for the formulary preference to be determined by the patient and prescriber. (Directive to Take Action)<text:s/></text:p>
          </table:table-cell>
          <table:table-cell table:number-columns-repeated="16379"/>
        </table:table-row>
        <table:table-row table:style-name="ro13">
          <table:table-cell office:value-type="string" table:style-name="ce61">
            <text:p>B</text:p>
          </table:table-cell>
          <table:table-cell office:value-type="float" office:value="238" table:style-name="ce68">
            <text:p>238</text:p>
          </table:table-cell>
          <table:table-cell office:value-type="string" table:style-name="ce2">
            <text:p>Texas</text:p>
          </table:table-cell>
          <table:table-cell office:value-type="string" table:style-name="ce71">
            <text:p>Prohibiting the Independent Practice of Medicine by Artificial Intelligence</text:p>
          </table:table-cell>
          <table:table-cell office:value-type="string" table:style-name="ce3">
            <text:p>RESOLVED, that our American Medical Association advocate for legislation and regulation prohibiting the use of artificial intelligence (AI) as an independent diagnostic or prescriptive tool or as a care management substitute for a physician. (Directive to Take Action)<text:s/></text:p>
          </table:table-cell>
          <table:table-cell table:number-columns-repeated="16379"/>
        </table:table-row>
        <table:table-row table:style-name="ro43">
          <table:table-cell office:value-type="string" table:style-name="ce61">
            <text:p>B</text:p>
          </table:table-cell>
          <table:table-cell office:value-type="float" office:value="239" table:style-name="ce68">
            <text:p>239</text:p>
          </table:table-cell>
          <table:table-cell office:value-type="string" table:style-name="ce2">
            <text:p>American Academy of Physical Medicine and Rehabilitation</text:p>
          </table:table-cell>
          <table:table-cell office:value-type="string" table:style-name="ce72">
            <text:p>Medicare Administrative Contractor Policy Modification</text:p>
          </table:table-cell>
          <table:table-cell office:value-type="string" table:style-name="ce3">
            <text:p>RESOLVED, that our American Medical Association amend Policy D-330.897, Stakeholder Engagement in Medicare Administrative Contractor Policy, by addition to read:</text:p>
            <text:p/>
            <text:p>1. Our American Medical Association opposes Medicare Administrative Contractors (MACs) using Local Coverage Articles (LCAs) that could have the effect of restricting coverage or access without providing data and evidentiary review or without issuing associated Local Coverage Determinations (LCDs) and following required stakeholder processes.<text:s/></text:p>
            <text:p>2. Our AMA will advocate and work with the Centers for Medicare and Medicaid Services (CMS) to improve the instructions to MACs regarding development of local coverage policies in such a manner as to prevent LCAs that could have the effect of restricting coverage or access from being adopted without the MAC providing public data, decision criteria, and evidentiary review and allowing comment, or without an associated LCD and the required LCD stakeholder review and input process.<text:s/></text:p>
            <text:p>3. Our AMA will work with specialty and state medical societies and other interested stakeholders to identify LCAs that potentially restrict coverage or access and that were issued without the MACs providing opportunities for stakeholder input, public data, decision criteria, and evidentiary review and advocate that CMS require MACs to revise the policies by taking any such proposed changes through an appropriate stakeholder engagement, public data, and evidentiary review.<text:s/></text:p>
            <text:p><text:span text:style-name="T8">4. Our AMA will advocate and work with CMS to require a minimum 90-day public comment period for new or revised LCDs.<text:s/></text:span></text:p>
            <text:p><text:span text:style-name="T8">5. Our AMA will advocate and work with CMS to require expedited reconsideration timelines for new or revised LCDs that involve patient access to an intervention that may preserve life and/or function.</text:span></text:p>
            <text:p><text:span text:style-name="T8">6. Our AMA will advocate and work with CMS to require MACs to provide an explanation for the removal of diagnostic codes from the list of diagnoses included as medically necessary for any procedure in a proposed new or revised LCA<text:s/></text:span>(Modify Current HOD Policy); and be it further</text:p>
            <text:p/>
            <text:p>RESOLVED, that our AMA reaffirm policy D-330.918, Appropriateness of National</text:p>
            <text:p>Coverage Decisions (Reaffirm HOD Policy); and be it further</text:p>
            <text:p/>
            <text:p>RESOLVED, that our AMA reaffirm policy D-330.908, Improving the Local Coverage</text:p>
            <text:p>Determination Process. (Reaffirm HOD Policy)</text:p>
            <text:p><text:s/></text:p>
            <text:p><text:s/></text:p>
          </table:table-cell>
          <table:table-cell table:number-columns-repeated="16379"/>
        </table:table-row>
        <table:table-row table:style-name="ro7">
          <table:table-cell office:value-type="string" table:style-name="ce61">
            <text:p>B</text:p>
          </table:table-cell>
          <table:table-cell office:value-type="float" office:value="240" table:style-name="ce68">
            <text:p>240</text:p>
          </table:table-cell>
          <table:table-cell office:value-type="string" table:style-name="ce2">
            <text:p>American Academy of Emergency Medicine</text:p>
          </table:table-cell>
          <table:table-cell office:value-type="string" table:style-name="ce51">
            <text:p>Ending Private Equity Dividend Recapitalization in Healthcare<text:s/></text:p>
          </table:table-cell>
          <table:table-cell office:value-type="string" table:style-name="ce3">
            <text:p>RESOLVED, that our American Medical Association will advocate that the practice of Dividend Recapitalization must be banned in all acquisitions of health care enterprises by Private Equity firms or other investors (Directive to Take Action); and be it further</text:p>
            <text:p/>
            <text:p>RESOLVED, that our AMA will develop model federal and state legislation that would prohibit the practice of Dividend Recapitalization when health care enterprises are acquired by PE and other corporations. (Directive to Take Action)<text:s/></text:p>
          </table:table-cell>
          <table:table-cell table:number-columns-repeated="16379"/>
        </table:table-row>
        <table:table-row table:style-name="ro44">
          <table:table-cell office:value-type="string" table:style-name="ce61">
            <text:p>B</text:p>
          </table:table-cell>
          <table:table-cell office:value-type="float" office:value="241" table:style-name="ce68">
            <text:p>241</text:p>
          </table:table-cell>
          <table:table-cell office:value-type="string" table:style-name="ce2">
            <text:p>American Academy of Emergency Medicine</text:p>
          </table:table-cell>
          <table:table-cell office:value-type="string" table:style-name="ce73">
            <text:p>Strengthening Our AMA Efforts Toward CPOM Prohibition</text:p>
          </table:table-cell>
          <table:table-cell office:value-type="string" table:style-name="ce3">
            <text:p>RESOLVED, that our American Medical Association amend AMA Policy H-160.891 by deletion and addition in section 1 as follows:</text:p>
            <text:p>“1. Our American Medical Association<text:s/><text:span text:style-name="T7">encourages physicians who are contemplating corporate investor partnerships or corporate entity relationships, including those under ‘friendly’ physician professional corporation (PC) arrangements with Management Service Organizations (MSOs), to consider the following guidelines:</text:span><text:s/><text:span text:style-name="T8">supports policies that preserve physician ownership, governance, and independent medical judgment in physician practices and opposes corporate ownership or contractual arrangements that permit non-licensed entities to exercise control over the practice of medicine.”<text:s/></text:span>(Modify Current HOD Policy); and be it further</text:p>
            <text:p/>
            <text:p>RESOLVED, that our AMA amend Policy H-160.891 by deletion and addition in the introductory clause preceding subsections (a)–(c) as follows:</text:p>
            <text:p>“<text:span text:style-name="T7">Physicians who are contemplating corporate investor partnerships or corporate entity relationships<text:s/></text:span><text:span text:style-name="T8">Physicians and policymakers evaluating corporate investment in physician practices</text:span><text:s/>should consider the following principles to ensure that any such relationships<text:s/><text:span text:style-name="T8">remain subordinate to physician ownership, governance, and professional medical judgment</text:span>” (Modify Current HOD Policy); and be it further</text:p>
            <text:p/>
            <text:p>RESOLVED, that our AMA amend Policy H-160.891 by deletion and addition in subsection (d) as follows:</text:p>
            <text:p>“(d)<text:s/><text:span text:style-name="T7">Physicians should ensure that contractual arrangements preserve physician autonomy in clinical decision making.</text:span><text:span text:style-name="T8">Physician practices delivering medical care should be majority owned by licensed physicians who are actively practicing in the entity, and those licensed physicians must retain final authority over clinical decision making and over operational and administrative decisions that affect patient care, including clinical staffing, scope of services, clinical policies and standards, compensation structures tied to clinical services, coding and billing policies, payer contracting, and practice governance.”</text:span><text:s/>(Modify Current HOD Policy); and be it further</text:p>
            <text:p/>
            <text:p>RESOLVED, that our AMA amend Policy H-160.891 by deletion and addition in subsection (e) as follows:</text:p>
            <text:p>“(e)<text:s/><text:span text:style-name="T7">Physicians should carefully review contractual provisions governing governance structures, compensation arrangements, and management responsibilities when entering relationships with corporate investors.</text:span><text:s/><text:span text:style-name="T8">Our AMA opposes stock transfer restriction agreements, “friendly PC” arrangements, succession rights, compelled sale provisions, management agreements, or other contractual mechanisms that permit non-licensed entities to exercise direct or de facto control over physician practices or over physicians’ professional medical judgment. Physicians should review contractual provisions governing governance structures, compensation arrangements, and management responsibilities to ensure that such arrangements do not transfer control of clinical decision making, physician employment conditions affecting patient care, or other core professional functions to non-licensed entities.”</text:span><text:s/>(Modify Current HOD Policy); and be it further</text:p>
            <text:p/>
            <text:p/>
            <text:p><text:s/></text:p>
          </table:table-cell>
          <table:table-cell table:number-columns-repeated="16379"/>
        </table:table-row>
        <table:table-row table:style-name="ro45">
          <table:table-cell table:style-name="ce61"/>
          <table:table-cell office:value-type="string" table:style-name="ce68">
            <text:p>241 Continued</text:p>
          </table:table-cell>
          <table:table-cell table:style-name="ce2"/>
          <table:table-cell office:value-type="string" table:style-name="ce73">
            <text:p>Strengthening Our AMA Efforts Toward CPOM Prohibition</text:p>
          </table:table-cell>
          <table:table-cell office:value-type="string" table:style-name="ce3">
            <text:p>RESOLVED, that our AMA amend Policy H-160.891 by addition by inserting a new subsection (f) to read as follows, and renumbering the subsequent subsections accordingly:</text:p>
            <text:p><text:span text:style-name="T8">“(f) Our AMA opposes management services organizations, private equity firms, and other non-licensed entities, and their owners, officers, directors, employees, or agents, from exercising governance authority or management control within a professional medical entity in a manner that directs, controls, or unduly influences clinical decision making, physician employment conditions affecting patient care, or other decisions reserved to licensed physicians.”</text:span><text:s/>(Modify Current HOD Policy); and be it further</text:p>
            <text:p/>
            <text:p>RESOLVED, that our AMA amend Policy H-160.891 by addition by inserting a new subsection (g) to read as follows, and renumbering the subsequent subsections accordingly:</text:p>
            <text:p><text:span text:style-name="T8">“(g) Our AMA opposes noncompetition, nondisclosure, non-disparagement, and non-interference clauses that restrict a physician’s ability to exercise independent professional judgment, advocate for patients, report unsafe or unethical conditions, or continue caring for patients consistent with ethical and legal obligations.”</text:span><text:s/>(Modify Current HOD Policy); and be it further</text:p>
            <text:p/>
            <text:p>RESOLVED, that our AMA amend Policy H-160.891 by deletion and addition in subsection (h) as follows:</text:p>
            <text:p>“(h)<text:s/><text:span text:style-name="T7">Physicians should seek transparency regarding the financial and ownership structures associated with corporate investors and related entities.<text:s/></text:span><text:span text:style-name="T8">Our AMA supports clear disclosure of physician practice ownership, governance, management agreements, and contractual control rights so that physicians, patients, regulators, and policymakers can identify who holds financial and operational control over the practice entity.”<text:s/></text:span>(Modify Current HOD Policy); and be it further</text:p>
            <text:p/>
            <text:p>RESOLVED, that our American Medical Association amend AMA Policy H-160.891 by deletion and addition in item 2 as follows:</text:p>
            <text:p>“2. Physicians should understand and evaluate the financial and governance implications of corporate investment in medical practices<text:span text:style-name="T7"><text:s/>before entering such arrangements</text:span><text:s/><text:span text:style-name="T8">and ensure that any such arrangements do not transfer ownership, governance authority, or operational control over clinical decision making to non-licensed entities.”<text:s/></text:span>(Modify Current HOD Policy)<text:s/></text:p>
          </table:table-cell>
          <table:table-cell table:number-columns-repeated="16379"/>
        </table:table-row>
        <table:table-row table:style-name="ro14">
          <table:table-cell office:value-type="string" table:style-name="ce61">
            <text:p>B</text:p>
          </table:table-cell>
          <table:table-cell office:value-type="float" office:value="242" table:style-name="ce68">
            <text:p>242</text:p>
          </table:table-cell>
          <table:table-cell office:value-type="string" table:style-name="ce2">
            <text:p>American Academy of Emergency Medicine</text:p>
          </table:table-cell>
          <table:table-cell office:value-type="string" table:style-name="ce73">
            <text:p>Reducing Emergency Department Boarding through Payment Reform</text:p>
          </table:table-cell>
          <table:table-cell office:value-type="string" table:style-name="ce3">
            <text:p>RESOLVED, that our American Medical Association advocates for the Centers for Medicare &amp; Medicaid Services (CMS) and other payors to tie admitted patients’ hospital reimbursement to emergency department boarding performance, including payment reductions or creation of a lower-reimbursed status when boarding of admitted patients exceeds four hours (Directive to Take Action); and be it further</text:p>
            <text:p/>
            <text:p>RESOLVED, that our AMA adopts policy and advocates for making emergency department boarding metrics mandatory quality measures incorporated into value-based payment programs, rather than reporting-only requirements without financial consequence. (Directive to Take Action)<text:s/></text:p>
          </table:table-cell>
          <table:table-cell table:number-columns-repeated="16379"/>
        </table:table-row>
        <table:table-row table:style-name="ro30">
          <table:table-cell office:value-type="string" table:style-name="ce61">
            <text:p>B</text:p>
          </table:table-cell>
          <table:table-cell office:value-type="float" office:value="243" table:style-name="ce68">
            <text:p>243</text:p>
          </table:table-cell>
          <table:table-cell office:value-type="string" table:style-name="ce2">
            <text:p>Association for Clinical Oncology</text:p>
          </table:table-cell>
          <table:table-cell office:value-type="string" table:style-name="ce54">
            <text:p>Standardizing Medical Frailty to Streamline Medicaid Community Engagement &amp; Work Exemptions<text:s/></text:p>
          </table:table-cell>
          <table:table-cell office:value-type="string" table:style-name="ce3">
            <text:p>RESOLVED, that our American Medical Association advocate that the Centers for Medicare &amp; Medicaid Services and state Medicaid agencies establish a standard with which to define "medical frailty" and "complex medical conditions" to be adopted by state Medicaid agencies; this definition shall explicitly include, at a minimum, any individual currently undergoing diagnostic testing for, receiving treatment for, or under active surveillance or monitoring for a life-threatening or complex chronic medical condition, as well as conditions in which the disease or its treatment results in functional limitation or an ongoing need for medical care, while preserving the authority of states to expand these protections to additional populations (Directive to Take Action); and be it further</text:p>
            <text:p/>
            <text:p>RESOLVED, that our AMA advocate for federal and state Medicaid guidance to provide automatic exemptions from community engagement and work requirements for patients and primary caregivers of patients with complex medical conditions, utilizing evidence-based clinical data and claims-based algorithms to ensure treatment adherence and continuity of care (Directive to Take Action); and be it further<text:s/></text:p>
            <text:p/>
            <text:p>RESOLVED, that our AMA advocate for streamlined Medicaid community engagement and work requirement exemption verification by minimizing administrative burden for patients and physicians. (Directive to Take Action)<text:s/></text:p>
          </table:table-cell>
          <table:table-cell table:number-columns-repeated="16379"/>
        </table:table-row>
        <table:table-row table:style-name="ro14">
          <table:table-cell office:value-type="string" table:style-name="ce61">
            <text:p>B</text:p>
          </table:table-cell>
          <table:table-cell office:value-type="float" office:value="244" table:style-name="ce68">
            <text:p>244</text:p>
          </table:table-cell>
          <table:table-cell office:value-type="string" table:style-name="ce2">
            <text:p>Private Practice Physicians Section</text:p>
          </table:table-cell>
          <table:table-cell office:value-type="string" table:style-name="ce54">
            <text:p>Eliminate Administrative Barriers to Appeal Wrongful Denials</text:p>
          </table:table-cell>
          <table:table-cell office:value-type="string" table:style-name="ce3">
            <text:p>RESOLVED, that our American Medical Association advocates to the United States Department of Labor to issue regulations to require that health plans honor signed patients’ designations to submit and appeal plans without requiring plan-specific forms (Directive to Take Action); and be it further</text:p>
            <text:p/>
            <text:p>RESOLVED, that our AMA advocates that the US Department of Labor does not require additional and separate consent from the patient in order for a physician practice to file a complaint with the US Department of Labor against self-funded ERISA plans once the patient has assigned benefits to the physician. (Directive to Take Action)<text:s/></text:p>
          </table:table-cell>
          <table:table-cell table:number-columns-repeated="16379"/>
        </table:table-row>
        <table:table-row table:style-name="ro46">
          <table:table-cell office:value-type="string" table:style-name="ce61">
            <text:p>B</text:p>
          </table:table-cell>
          <table:table-cell office:value-type="float" office:value="245" table:style-name="ce68">
            <text:p>245</text:p>
          </table:table-cell>
          <table:table-cell office:value-type="string" table:style-name="ce2">
            <text:p>Private Practice Physicians Section</text:p>
          </table:table-cell>
          <table:table-cell office:value-type="string" table:style-name="ce54">
            <text:p>State Regulation of Non-Preempted “Non-Central Matters” of ERISA Plans—Rutledge v. PCMA</text:p>
          </table:table-cell>
          <table:table-cell office:value-type="string" table:style-name="ce3">
            <text:p>RESOLVED, that our American Medical Association will examine the strategic and operational opportunities physicians should consider under the U.S. Supreme Court holding in Rutledge v. PCMA as they pertain to the Employment Retirement Income Security Act (ERISA) with a report back at the Annual 2027 meeting with recommendations for operational best practices (Directive to Take Action); and be it further</text:p>
            <text:p/>
            <text:p>RESOLVED, that our AMA will explore and, as appropriate, provide related educational programming at Interim and/or Annual Meetings and through other appropriate venues, including potential educational modules, regarding ERISA and its practical implications for private practice physicians (Directive to Take Action); and be it further</text:p>
            <text:p/>
            <text:p>RESOLVED, that our AMA with appropriate stakeholders will explore the possibilities of amending the Employment Retirement Income Security Act (ERISA) to revise the law in ways that can eliminate problems that some independent physicians experience, including:</text:p>
            <text:p>1.<text:tab/>Interest payments on overdue “clean” health insurance claims not otherwise addressed by ERISA’s statutory mandate;</text:p>
            <text:p>2.<text:tab/>Administrative issues surrounding prior authorization, including but not limited to timeliness of responses and duty to obtain date records available from sources other than the physician so as not to waste physician resources;</text:p>
            <text:p>3.<text:tab/>Payment for Medicare co-insurance and deductibles when Medicare is primary and another plan is secondary and the physician is a Medicare-participating physician but non-participating with the secondary plan;</text:p>
            <text:p>4.<text:tab/>Payment for the administrative burden of prior authorization and successful denial appeals;</text:p>
            <text:p>5.<text:tab/>Parity for telehealth-delivered services;</text:p>
            <text:p>6.<text:tab/>Timely payment of “clean claims” when the insurer’s obligation to pay the claim is reasonably distinct from timely determination of claims;</text:p>
            <text:p>7.<text:tab/>Enforcement of evaluation &amp; management modifier code 25 use/payments as articulated under AMA policies D-385.956 and D-70.971 as well as analogous state medical society policies;</text:p>
            <text:p>8.<text:tab/>Requiring that when health plan payment recovery or recoupment is due to coordination of benefit failure, the health plan shall seek recovery from the patient and/or the correct payor.</text:p>
            <text:p>(Directive to Take Action)<text:s/></text:p>
            <text:p><text:s/></text:p>
          </table:table-cell>
          <table:table-cell table:number-columns-repeated="16379"/>
        </table:table-row>
        <table:table-row table:style-name="ro7">
          <table:table-cell office:value-type="string" table:style-name="ce61">
            <text:p>B</text:p>
          </table:table-cell>
          <table:table-cell office:value-type="float" office:value="246" table:style-name="ce68">
            <text:p>246</text:p>
          </table:table-cell>
          <table:table-cell office:value-type="string" table:style-name="ce2">
            <text:p>Private Practice Physicians Section</text:p>
          </table:table-cell>
          <table:table-cell office:value-type="string" table:style-name="ce54">
            <text:p>Artificial Intelligence Scope of Practice</text:p>
          </table:table-cell>
          <table:table-cell office:value-type="string" table:style-name="ce3">
            <text:p>RESOLVED, that our American Medical Association will develop model legislation declaring that artificial intelligence will not be used as a prescriptive or care management substitute for a physician (Directive to Take Action); and be it further</text:p>
            <text:p/>
            <text:p>RESOLVED, that our AMA will develop model legislation prohibiting the Federation of State Medical Boards from enabling independent licensure be granted to artificial intelligence “providers.” (Directive to Take Action)<text:s/></text:p>
          </table:table-cell>
          <table:table-cell table:number-columns-repeated="16379"/>
        </table:table-row>
        <table:table-row table:style-name="ro8">
          <table:table-cell office:value-type="string" table:style-name="ce61">
            <text:p>B</text:p>
          </table:table-cell>
          <table:table-cell office:value-type="float" office:value="247" table:style-name="ce68">
            <text:p>247</text:p>
          </table:table-cell>
          <table:table-cell office:value-type="string" table:style-name="ce2">
            <text:p>Texas</text:p>
          </table:table-cell>
          <table:table-cell office:value-type="string" table:style-name="ce2">
            <text:p>Comprehensive ERISA Reform</text:p>
          </table:table-cell>
          <table:table-cell office:value-type="string" table:style-name="ce3">
            <text:p>RESOLVED, that our American Medical Association support federal regulation and/or legislation under ERISA to establish rules for prompt payment, refund and recoupment timelines, prepayment claims audits, penalties, and related matters, and that such be modeled after the Texas Prompt Pay laws and rules, requiring a report back at the following annual meeting. <text:s/>(New HOD Policy)<text:s/></text:p>
          </table:table-cell>
          <table:table-cell table:number-columns-repeated="16379"/>
        </table:table-row>
        <table:table-row table:number-rows-repeated="1048513" table:style-name="ro1">
          <table:table-cell table:number-columns-repeated="16384"/>
        </table:table-row>
      </table:table>
      <table:table table:name="C_Abridged" table:style-name="ta3">
        <table:table-column table:style-name="co7" table:default-cell-style-name="ce23"/>
        <table:table-column table:style-name="co12" table:default-cell-style-name="ce23"/>
        <table:table-column table:style-name="co16" table:default-cell-style-name="ce8"/>
        <table:table-column table:style-name="co17" table:default-cell-style-name="ce7"/>
        <table:table-column table:style-name="co15" table:default-cell-style-name="ce7"/>
        <table:table-column table:style-name="co6" table:number-columns-repeated="16379" table:default-cell-style-name="ce7"/>
        <table:table-row table:style-name="ro1">
          <table:table-cell office:value-type="string" table:style-name="ce19">
            <text:p>Cmte</text:p>
          </table:table-cell>
          <table:table-cell office:value-type="string" table:style-name="ce19">
            <text:p>Item</text:p>
          </table:table-cell>
          <table:table-cell office:value-type="string" table:style-name="ce14">
            <text:p>Sponsor</text:p>
          </table:table-cell>
          <table:table-cell office:value-type="string" table:style-name="ce11">
            <text:p>Title</text:p>
          </table:table-cell>
          <table:table-cell office:value-type="string" table:style-name="ce11">
            <text:p>Resolved/Recommendation</text:p>
          </table:table-cell>
          <table:table-cell table:number-columns-repeated="16379"/>
        </table:table-row>
        <table:table-row table:style-name="ro24">
          <table:table-cell office:value-type="string" table:style-name="ce27">
            <text:p>C</text:p>
          </table:table-cell>
          <table:table-cell office:value-type="string" table:style-name="ce42">
            <text:p>CME 01</text:p>
          </table:table-cell>
          <table:table-cell office:value-type="string" table:style-name="ce28">
            <text:p>n/a<text:s/></text:p>
          </table:table-cell>
          <table:table-cell office:value-type="string" table:style-name="ce39">
            <text:p>Council on Medical Education Sunset Review of 2016 House of Delegates’ Policies</text:p>
          </table:table-cell>
          <table:table-cell office:value-type="string" table:style-name="ce5">
            <text:p>The Council on Medical Education recommends that the House of Delegates policies listed in the Appendix to this report be acted upon in the manner indicated and the remainder of this report be filed.<text:s/></text:p>
          </table:table-cell>
          <table:table-cell table:number-columns-repeated="16379"/>
        </table:table-row>
        <table:table-row table:style-name="ro37">
          <table:table-cell office:value-type="string" table:style-name="ce27">
            <text:p>C</text:p>
          </table:table-cell>
          <table:table-cell office:value-type="string" table:style-name="ce42">
            <text:p>CME 02</text:p>
          </table:table-cell>
          <table:table-cell office:value-type="string" table:style-name="ce28">
            <text:p>n/a<text:s/></text:p>
          </table:table-cell>
          <table:table-cell office:value-type="string" table:style-name="ce39">
            <text:p>Examining ABMS Processes for New Boards</text:p>
          </table:table-cell>
          <table:table-cell office:value-type="string" table:style-name="ce5">
            <text:p>The Council on Medical Education recommends that the following be adopted in lieu of Resolution 301-A-25, and the remainder of the report be filed:</text:p>
            <text:p/>
            <text:p>1.<text:tab/>Policy H-275.926,“Medical Specialty Board Certification Standards,” item 3b, be amended by deletion to read as follows:</text:p>
            <text:p>3b. offer an independent, external assessment of knowledge and skills for both initial certification and recertification or continuous certification in the medical specialty.<text:s/><text:span text:style-name="T6">In addition, accepted standards, such as those adopted by state medical boards or the Essentials for Approval of Examining Boards in Medical Specialties, will be utilized for that determination.</text:span><text:span text:style-name="T4"><text:s/>(Modify Current HOD Policy)</text:span></text:p>
            <text:p><text:span text:style-name="T4"/></text:p>
            <text:p><text:span text:style-name="T4">2.<text:tab/>Our AMA supports the following principles to inform the development of new board certifying bodies:</text:span></text:p>
            <text:p><text:span text:style-name="T4">Principles for New Board Certifying Bodies<text:s/></text:span></text:p>
            <text:p><text:span text:style-name="T4">1.<text:tab/>Serve the public interest by supporting high‑quality evidence-based care, patient safety, professionalism, and ethical conduct of individual physicians.<text:s/></text:span></text:p>
            <text:p><text:span text:style-name="T4">2.<text:tab/>Maintain independent governance, ensure impartial and transparent processes, engage relevant parties, and uphold fair pathways for transition or reapplication when establishing criteria for certification.</text:span></text:p>
            <text:p><text:span text:style-name="T4">3.<text:tab/>Align certification with recognized education and training, clearly define competencies, and use objective, standards‑based assessments that reflect clinical practice.<text:s/></text:span></text:p>
            <text:p><text:span text:style-name="T4">4.<text:tab/>Incorporate ongoing evaluation and improvement, supported by effective use of technology to enhance accessibility and efficiency.</text:span></text:p>
            <text:p><text:span text:style-name="T4">5.<text:tab/>Ensure representative physician leadership informed by diverse practice settings and provide opportunities for diplomates to participate in governance.<text:s/></text:span></text:p>
            <text:p><text:span text:style-name="T4">(New HOD Policy)</text:span></text:p>
            <text:p><text:span text:style-name="T4"/></text:p>
            <text:p><text:span text:style-name="T4">3.<text:tab/>Policy D-275.943, “Examining ABMS Processes for New Boards,” be rescinded as having been accomplished by this report. (Rescind HOD Policy)</text:span></text:p>
          </table:table-cell>
          <table:table-cell table:number-columns-repeated="16379"/>
        </table:table-row>
        <table:table-row table:style-name="ro32">
          <table:table-cell office:value-type="string" table:style-name="ce27">
            <text:p>C</text:p>
          </table:table-cell>
          <table:table-cell office:value-type="string" table:style-name="ce42">
            <text:p>CME 03</text:p>
          </table:table-cell>
          <table:table-cell office:value-type="string" table:style-name="ce28">
            <text:p>n/a</text:p>
          </table:table-cell>
          <table:table-cell office:value-type="string" table:style-name="ce39">
            <text:p>Support for the Establishment of Indigenous-Led Medical Schools in the United States<text:s/></text:p>
          </table:table-cell>
          <table:table-cell office:value-type="string" table:style-name="ce3">
            <text:p>The Council on Medical Education recommends that the following be adopted in lieu of Resolution 303-A-25, resolves 2 and 4, and the remainder of the report be filed:</text:p>
            <text:p/>
            <text:p>1.<text:tab/>Our AMA convenes a collaborative with Tribal Nations, Tribal Colleges and Universities (TCUs), Indigenous-led medical education organizations, and academic partners to conduct structured feasibility assessments that lead to the development of Indigenous-led medical schools, including infrastructure needs, accreditation pathways, financing models, and governance structures grounded in tribal sovereignty. (New HOD Policy)</text:p>
            <text:p>2.<text:tab/>Our AMA advocates for the development and funding of comprehensive mentorship and pathway programs connecting Indigenous pre-medical students with physician and other mentors, guiding academic preparation, MCAT preparation, the medical school application process, and career development. (New HOD Policy)</text:p>
            <text:p>3.<text:tab/>Our AMA encourages collaboration between our AMA, medical schools, TCUs, and community organizations to increase pathways and funding for Indigenous students in medicine. (New HOD Policy)</text:p>
            <text:p>4.<text:tab/>Reaffirm AMA policies H-60.917 “Disparities in Public Education as a Crisis in Public Health and Civil Rights,” H-295.840 “Support for the Establishment of Indigenous-Led Medical Schools in the United States,” and H-350.960 “Underrepresented Student Access to US Medical Schools.” (Reaffirm HOD Policy)</text:p>
          </table:table-cell>
          <table:table-cell table:number-columns-repeated="16379"/>
        </table:table-row>
        <table:table-row table:style-name="ro9">
          <table:table-cell office:value-type="string" table:style-name="ce27">
            <text:p>C</text:p>
          </table:table-cell>
          <table:table-cell office:value-type="string" table:style-name="ce43">
            <text:p>CME 04</text:p>
          </table:table-cell>
          <table:table-cell office:value-type="string" table:style-name="ce29">
            <text:p>n/a</text:p>
          </table:table-cell>
          <table:table-cell office:value-type="string" table:style-name="ce40">
            <text:p>Reflecting the Values and Priorities of Tribal Communities in Indigenous-Led Medical Schools in the United States<text:s/></text:p>
          </table:table-cell>
          <table:table-cell office:value-type="string" table:style-name="ce3">
            <text:p>The Council on Medical Education recommends that the following be adopted in lieu of Resolution 303-A-25, resolve 3, and the remainder of the report be filed:</text:p>
            <text:p/>
            <text:p>1.<text:tab/>Our AMA supports the development of leadership training programs for Indigenous physicians, equipping them with the skills and knowledge to assume leadership roles in academic medicine, health care administration, and public health. (New HOD policy)</text:p>
            <text:p>2.<text:tab/>Our AMA encourages Indigenous faculty and leadership recruitment/retention through an Indigenous Faculty &amp; Leadership Development Initiative in collaboration with AMA Ed Hub. (New HOD policy)</text:p>
            <text:p>3.<text:tab/>That our AMA develop and disseminate an Indigenous-centered undergraduate medical education curricular resource with collaboration and guidance from tribal communities.(Directive to Take Action)</text:p>
            <text:p>4.<text:tab/>That our AMA convene an Indigenous Medical Education Design &amp; Partnership Workshop to advance Indigenous educational principles and partnerships. (Directive to Take Action)</text:p>
            <text:p>5.<text:tab/>That our AMA advocate for sustainable funding and workforce policies that support Indigenous learners, faculty, and clinical training partnerships. (New HOD policy)</text:p>
            <text:p>6.<text:tab/>Reaffirm AMA policies H-295.840 “Support for the Establishment of Indigenous-Led Medical Schools in the United States” and H-350.960 “Underrepresented Student Access to US Medical Schools.” (Reaffirm HOD Policy)</text:p>
          </table:table-cell>
          <table:table-cell table:number-columns-repeated="16379"/>
        </table:table-row>
        <table:table-row table:style-name="ro8">
          <table:table-cell office:value-type="string" table:style-name="ce27">
            <text:p>C</text:p>
          </table:table-cell>
          <table:table-cell office:value-type="float" office:value="301" table:style-name="ce27">
            <text:p>301</text:p>
          </table:table-cell>
          <table:table-cell office:value-type="string" table:style-name="ce2">
            <text:p>Pennsylvania</text:p>
          </table:table-cell>
          <table:table-cell office:value-type="string" table:style-name="ce2">
            <text:p>Expanding Resident and Fellow Exposure to Diverse Healthcare Practice Models to Fulfill ACGME Core Competencies<text:s/></text:p>
          </table:table-cell>
          <table:table-cell office:value-type="string" table:style-name="ce3">
            <text:p>RESOLVED, that our American Medical Association will advocate to the ACGME and other relevant accrediting and educational bodies for the formal inclusion and recognition of diverse practice model exposure as a vital component of Systems-Based Practice training. (Directive to Take Action)</text:p>
          </table:table-cell>
          <table:table-cell table:number-columns-repeated="16379"/>
        </table:table-row>
        <table:table-row table:style-name="ro8">
          <table:table-cell office:value-type="string" table:style-name="ce27">
            <text:p>C</text:p>
          </table:table-cell>
          <table:table-cell office:value-type="float" office:value="302" table:style-name="ce27">
            <text:p>302</text:p>
          </table:table-cell>
          <table:table-cell office:value-type="string" table:style-name="ce4">
            <text:p>Michigan</text:p>
          </table:table-cell>
          <table:table-cell office:value-type="string" table:style-name="ce54">
            <text:p>Excessive Cost of Multi-State DEA Licensure</text:p>
          </table:table-cell>
          <table:table-cell office:value-type="string" table:style-name="ce3">
            <text:p>RESOLVED, that our American Medical Association continue its support of person-specific rather than site-specific Drug Enforcement Administration (DEA) registration numbers and a one-time DEA registration fee by reaffirming existing AMA policies, “One Fee One Number D-100.975” and “One Fee, One Number D-100.980.” (Reaffirm HOD Policy)<text:s/></text:p>
          </table:table-cell>
          <table:table-cell table:number-columns-repeated="16379"/>
        </table:table-row>
        <table:table-row table:style-name="ro25">
          <table:table-cell office:value-type="string" table:style-name="ce27">
            <text:p>C</text:p>
          </table:table-cell>
          <table:table-cell office:value-type="float" office:value="303" table:style-name="ce27">
            <text:p>303</text:p>
          </table:table-cell>
          <table:table-cell office:value-type="string" table:style-name="ce2">
            <text:p>Mississippi</text:p>
          </table:table-cell>
          <table:table-cell office:value-type="string" table:style-name="ce4">
            <text:p>Allowing Options for Certification Maintenance</text:p>
          </table:table-cell>
          <table:table-cell office:value-type="string" table:style-name="ce3">
            <text:p>RESOLVED, that our American Medical Association encourage all hospitals and insurance programs in the United States to end the monopoly of MOC and accept NBPAS to accomplish any MOC requirements (New HOD Policy); and be it further</text:p>
            <text:p/>
            <text:p>RESOLVED, that our AMA request that the Accreditation Council for Graduate Medical Education (ACGME), the Liaison Committee on Medical Education (LCME), and the Commission on Osteopathic College Accreditation (COCA) accept this alternative route for MOC for all teachers of medical students and physicians in order to maintain quality and experienced instruction in residency programs and medical schools in this era of physician shortages. (Directive to Take Action)<text:s/></text:p>
          </table:table-cell>
          <table:table-cell table:number-columns-repeated="16379"/>
        </table:table-row>
        <table:table-row table:style-name="ro8">
          <table:table-cell office:value-type="string" table:style-name="ce27">
            <text:p>C</text:p>
          </table:table-cell>
          <table:table-cell office:value-type="float" office:value="304" table:style-name="ce27">
            <text:p>304</text:p>
          </table:table-cell>
          <table:table-cell office:value-type="string" table:style-name="ce2">
            <text:p>Mississippi</text:p>
          </table:table-cell>
          <table:table-cell office:value-type="string" table:style-name="ce2">
            <text:p>Increasing the Use of Retired Physicians in Teaching Students and Residents</text:p>
          </table:table-cell>
          <table:table-cell office:value-type="string" table:style-name="ce3">
            <text:p>RESOLVED, that our American Medical Association explore with the appropriate stakeholders creative and innovative ways to increase opportunities and decrease hurdles for retired physicians to participate fully as medical faculty at medical schools and residency training programs. (Directive to Take Action)</text:p>
          </table:table-cell>
          <table:table-cell table:number-columns-repeated="16379"/>
        </table:table-row>
        <table:table-row table:style-name="ro13">
          <table:table-cell office:value-type="string" table:style-name="ce27">
            <text:p>C</text:p>
          </table:table-cell>
          <table:table-cell office:value-type="float" office:value="305" table:style-name="ce27">
            <text:p>305</text:p>
          </table:table-cell>
          <table:table-cell office:value-type="string" table:style-name="ce2">
            <text:p>Mississippi</text:p>
          </table:table-cell>
          <table:table-cell office:value-type="string" table:style-name="ce54">
            <text:p>Leadership by Physicians for Physicians in Graduate Medical Education (GME)</text:p>
          </table:table-cell>
          <table:table-cell office:value-type="string" table:style-name="ce3">
            <text:p>RESOLVED, that our American Medical Association work with the ACGME to examine and strengthen minimum qualifications for Designated Institutional Officials to ensure physician leadership in the oversight of graduate medical education programs. (Directive to Take Action)</text:p>
          </table:table-cell>
          <table:table-cell table:number-columns-repeated="16379"/>
        </table:table-row>
        <table:table-row table:style-name="ro47">
          <table:table-cell office:value-type="string" table:style-name="ce27">
            <text:p>C</text:p>
          </table:table-cell>
          <table:table-cell office:value-type="float" office:value="306" table:style-name="ce27">
            <text:p>306</text:p>
          </table:table-cell>
          <table:table-cell office:value-type="string" table:style-name="ce2">
            <text:p>Women Physicians Section</text:p>
          </table:table-cell>
          <table:table-cell office:value-type="string" table:style-name="ce2">
            <text:p>Competency-Based Portfolio Assessment of Medical Students, Interns, Residents, and Fellows</text:p>
          </table:table-cell>
          <table:table-cell office:value-type="string" table:style-name="ce5">
            <text:p>RESOLVED, that our American Medical Association amend D-295.318 “Competency-Based Portfolio Assessment of Medical Students” by addition and deletion to read as follows:<text:s/></text:p>
            <text:p>1.<text:tab/>Our American Medical Association will work with the Association of American Medical Colleges, the American Osteopathic Association,<text:s/><text:span text:style-name="T5">the American Association of Colleges of Osteopathic Medicine,</text:span><text:s/>and the Accreditation Council for Graduate Medical Education, and other organizations to examine new and emerging approaches to medical student<text:s/><text:span text:style-name="T5">and trainee evaluations,</text:span><text:s/>including competency-based portfolio assessment; and be it further<text:s/></text:p>
            <text:p>2.<text:tab/>Our AMA will work with the NRMP, ACGME and<text:s/><text:span text:style-name="T6">the 11 schools in the AMA's Accelerating Change in Medical Education consortium<text:s/></text:span><text:span text:style-name="T5">medical schools</text:span><text:s/>to develop pilot projects to study the impact of competency-based frameworks on student graduation, the residency<text:s/><text:span text:style-name="T5">and fellowship</text:span><text:s/>match process<text:s/><text:span text:style-name="T6">and off-cycle entry into residency programs,<text:s/></text:span><text:span text:style-name="T5">and transitions across the UME-GME practice continuum; including off-cycle entry pathways.</text:span></text:p>
            <text:p>(Modify Current HOD Policy); and be it further</text:p>
          </table:table-cell>
          <table:table-cell table:number-columns-repeated="16379"/>
        </table:table-row>
        <table:table-row table:style-name="ro48">
          <table:table-cell table:style-name="ce27"/>
          <table:table-cell office:value-type="string" table:style-name="ce27">
            <text:p>306 Continued<text:s/></text:p>
          </table:table-cell>
          <table:table-cell office:value-type="string" table:style-name="ce2">
            <text:p>Women Physicians Section</text:p>
          </table:table-cell>
          <table:table-cell office:value-type="string" table:style-name="ce2">
            <text:p>Competency-Based Portfolio Assessment of Medical Students, Interns, Residents, and Fellows</text:p>
          </table:table-cell>
          <table:table-cell office:value-type="string" table:style-name="ce5">
            <text:p>RESOLVED, that our AMA amend H-65.951 “Healthcare and Organizational Policies and Cultural Changes to Prevent and Address Racism, Discrimination, Bias and Microaggressions” by addition to read as follows:</text:p>
            <text:p/>
            <text:p><text:span text:style-name="T5">Our American Medical Association recognizes that implicit biases in evaluations, including those related to gender, race, ethnicity, socioeconomic status, and/or personal background, may influence learner assessment, advancement, and professional opportunities across the medical education continuum;<text:s text:c="2"/></text:span></text:p>
            <text:p/>
            <text:p>Our American Medical Association adopted the following guidelines for healthcare organizations and systems, including academic medical centers, to establish policies and an organizational culture to prevent and address systemic racism, explicit and implicit bias and microaggressions in the practice of medicine:</text:p>
            <text:p><text:s/></text:p>
            <text:p><text:span text:style-name="T16">GUIDELINES TO PREVENT AND ADDRESS SYSTEMIC RACISM, EXPLICIT BIAS AND MICROAGGRESSIONS IN THE PRACTICE OF MEDICINE</text:span></text:p>
            <text:p><text:span text:style-name="T15">Refer to resolution 306 for full language of H-65.951.</text:span></text:p>
          </table:table-cell>
          <table:table-cell table:number-columns-repeated="16379"/>
        </table:table-row>
        <table:table-row table:style-name="ro15">
          <table:table-cell office:value-type="string" table:style-name="ce27">
            <text:p>C</text:p>
          </table:table-cell>
          <table:table-cell office:value-type="float" office:value="307" table:style-name="ce27">
            <text:p>307</text:p>
          </table:table-cell>
          <table:table-cell office:value-type="string" table:style-name="ce2">
            <text:p>Academic Physicians Section</text:p>
          </table:table-cell>
          <table:table-cell office:value-type="string" table:style-name="ce2">
            <text:p>Recognizing Advocacy as a Component of Faculty Appointment and Promotion in Academic Medicine</text:p>
          </table:table-cell>
          <table:table-cell office:value-type="string" table:style-name="ce6">
            <text:p>RESOLVED, that our American Medical Association reaffirm AMA Policy G-615.103, Improving Medical Student, Resident/Fellow and Academic Physician Engagement in Organized Medicine and Legislative Advocacy (Reaffirm HOD Policy); and be it further</text:p>
            <text:p/>
            <text:p>RESOLVED, that our AMA encourage medical education institutions and academic medical centers to recognize physician advocacy activities as a component of faculty appointment, promotion, and tenure criteria (New HOD Policy); and be it further</text:p>
            <text:p/>
            <text:p>RESOLVED, that our AMA collaborate with relevant organizations representing medical school leadership, to promote best practices for incorporating advocacy efforts into protected non-clinical faculty effort and academic productivity models. (Directive to Take Action)<text:s/></text:p>
          </table:table-cell>
          <table:table-cell table:number-columns-repeated="16379"/>
        </table:table-row>
        <table:table-row table:style-name="ro15">
          <table:table-cell office:value-type="string" table:style-name="ce27">
            <text:p>C</text:p>
          </table:table-cell>
          <table:table-cell office:value-type="float" office:value="308" table:style-name="ce27">
            <text:p>308</text:p>
          </table:table-cell>
          <table:table-cell office:value-type="string" table:style-name="ce2">
            <text:p>LGBTQ+ Section</text:p>
          </table:table-cell>
          <table:table-cell office:value-type="string" table:style-name="ce4">
            <text:p>Impact of Federal and State Restrictive Actions on Gender-Affirming Care on Medical Education and Physician Workforce Development</text:p>
          </table:table-cell>
          <table:table-cell office:value-type="string" table:style-name="ce6">
            <text:p>RESOLVED, that our American Medical Association study the impact of federal and state restrictive actions on gender-affirming care on undergraduate medical education (UME), graduate medical education (GME), and continuing medical education (CME), including effects on: (1) clinical training opportunities, (2) accreditation standards and compliance, (3) federal funding streams for medical education and research, (4) faculty recruitment and retention, (5) trainee recruitment, retention, and geographic distribution, (6) academic freedom and curricular integrity, and (7) physician workforce preparedness to provide comprehensive, evidence-based care (Directive to Take Action); and be it further </text:p>
            <text:p/>
            <text:p>RESOLVED, that our AMA assess the implications of federal executive actions, agency guidance, regulatory changes, and funding conditions on academic medical centers and training programs that provide or teach gender-affirming care. (Directive to Take Action)<text:s/></text:p>
          </table:table-cell>
          <table:table-cell table:number-columns-repeated="16379"/>
        </table:table-row>
        <table:table-row table:style-name="ro49">
          <table:table-cell office:value-type="string" table:style-name="ce27">
            <text:p>C</text:p>
          </table:table-cell>
          <table:table-cell office:value-type="float" office:value="309" table:style-name="ce27">
            <text:p>309</text:p>
          </table:table-cell>
          <table:table-cell office:value-type="string" table:style-name="ce2">
            <text:p>American Association of Neurological Surgeons</text:p>
          </table:table-cell>
          <table:table-cell office:value-type="string" table:style-name="ce2">
            <text:p>Osteoporosis Education, Awareness, and Musculoskeletal Health Optimization</text:p>
          </table:table-cell>
          <table:table-cell office:value-type="string" table:style-name="ce6">
            <text:p>RESOLVED, that our American Medical Association study opportunities to enhance physician education regarding osteoporosis as a component of musculoskeletal health, frailty prevention, and surgical risk optimization (Directive to Take Action); and be it further</text:p>
            <text:p/>
            <text:p>RESOLVED, that our AMA encourage development or promotion of continuing medical education (CME), educational resources, or multidisciplinary programming highlighting the relevance of bone health to mobility preservation, healthy aging, and surgical outcomes (New HOD Policy); and be it further</text:p>
            <text:p/>
            <text:p>RESOLVED, that our AMA support efforts to increase patient and physician awareness of evidence-based preventive strategies for osteoporosis including physical activity, nutrition, fall prevention, and appropriate screening consistent with existing recommendations (New HOD Policy); and be it further</text:p>
            <text:p/>
            <text:p>RESOLVED, that our AMA encourage research examining the relationship between bone health and outcomes such as frailty, disability, surgical recovery, and health care utilization (New HOD Policy); and be it further</text:p>
            <text:p/>
            <text:p>RESOLVED, that our AMA encourage physician education regarding the role of bone health optimization as part of comprehensive strategies to preserve mobility, reduce disability, and improve functional outcomes in aging populations (New HOD Policy); and be it further</text:p>
            <text:p/>
            <text:p>RESOLVED, that our AMA advocate for insurance coverage of evidence-based osteoporosis screening tests and osteoporosis therapies (Directive to Take Action); and be it further</text:p>
            <text:p/>
            <text:p>RESOLVED, that our AMA encourage physician awareness that clinical decision-making regarding osteoporosis screening and treatment may appropriately incorporate individualized risk assessment, including consideration of patients at elevated risk for musculoskeletal deterioration or those being considered for complex spine surgery, consistent with clinical judgment and existing evidence. (New HOD Policy)</text:p>
            <text:p><text:s/></text:p>
            <text:p><text:s/></text:p>
          </table:table-cell>
          <table:table-cell table:number-columns-repeated="16379"/>
        </table:table-row>
        <table:table-row table:style-name="ro32">
          <table:table-cell office:value-type="string" table:style-name="ce27">
            <text:p>C</text:p>
          </table:table-cell>
          <table:table-cell office:value-type="float" office:value="310" table:style-name="ce27">
            <text:p>310</text:p>
          </table:table-cell>
          <table:table-cell office:value-type="string" table:style-name="ce2">
            <text:p>California</text:p>
          </table:table-cell>
          <table:table-cell office:value-type="string" table:style-name="ce54">
            <text:p>Increasing Capacity and Access to Maternal Health Services in Rural Areas</text:p>
          </table:table-cell>
          <table:table-cell office:value-type="string" table:style-name="ce6">
            <text:p>RESOLVED, that our American Medical Association continue to address the nation’s obstetrics and gynecology training and workforce needs, by evaluating additional ways to increase physicians providing OB-GYN services in shortage areas, including but not limited to increasing postgraduate positions in OB-GYN and family medicine OB fellowships, and increasing ACGME funding, (Directive to Take Action); and be it further</text:p>
            <text:p/>
            <text:p>RESOLVED, that our AMA support board certification programs that offer family medicine physician training in obstetric care to expand access to maternal health care services in rural areas (New HOD Policy); and be it further</text:p>
            <text:p/>
            <text:p>RESOLVED, that our AMA support expansion of Family Medicine obstetrical care provided by family physicians who are trained and privileged to deliver such services (New HOD Policy); and be it further</text:p>
            <text:p/>
            <text:p>RESOLVED, that our AMA support increased funding and prioritization within the National Health Service Corps Rural Community Loan Repayment Program for OB-GYN and family medicine physicians providing obstetric care working in Maternity Care Target Areas (MCTAs).</text:p>
            <text:p><text:s/>(New HOD Policy)<text:s/></text:p>
            <text:p><text:s/></text:p>
          </table:table-cell>
          <table:table-cell table:number-columns-repeated="16379"/>
        </table:table-row>
        <table:table-row table:style-name="ro15">
          <table:table-cell office:value-type="string" table:style-name="ce27">
            <text:p>C</text:p>
          </table:table-cell>
          <table:table-cell office:value-type="float" office:value="311" table:style-name="ce27">
            <text:p>311</text:p>
          </table:table-cell>
          <table:table-cell office:value-type="string" table:style-name="ce2">
            <text:p>Senior Physicians Section</text:p>
          </table:table-cell>
          <table:table-cell office:value-type="string" table:style-name="ce2">
            <text:p>Changing the Paradigm of Medical Student Debt to address the Geriatric Physician Shortfall</text:p>
          </table:table-cell>
          <table:table-cell office:value-type="string" table:style-name="ce6">
            <text:p>RESOLVED, that our American Medical Association (AMA) develop a platform supporting a 3-year medical school curriculum in order to help reduce medical student debt and reduce the coming physician shortage (Directive to Take Action); and be it further</text:p>
            <text:p/>
            <text:p>RESOLVED, that our AMA, in order to advance equity in the medical profession, work to ensure all specialties—especially primary care—can compete fairly, reduce the looming physician shortage especially those providing care to older patients (Directive to Take Action); and be it further </text:p>
            <text:p/>
            <text:p>RESOLVED, that our AMA advocate that the AAMC and Liaison Committee on Medical Education (LCME) begin steps to ensure that all medical schools offer a 3-year program by 2030 to help reduce student debt. (Directive to Take Action)<text:s/></text:p>
          </table:table-cell>
          <table:table-cell table:number-columns-repeated="16379"/>
        </table:table-row>
        <table:table-row table:style-name="ro21">
          <table:table-cell office:value-type="string" table:style-name="ce27">
            <text:p>C</text:p>
          </table:table-cell>
          <table:table-cell office:value-type="float" office:value="312" table:style-name="ce27">
            <text:p>312</text:p>
          </table:table-cell>
          <table:table-cell office:value-type="string" table:style-name="ce2">
            <text:p>American College of Legal Medicine</text:p>
          </table:table-cell>
          <table:table-cell office:value-type="string" table:style-name="ce4">
            <text:p>Advocating for Equitable Application Review in a Single Match System<text:s/></text:p>
          </table:table-cell>
          <table:table-cell office:value-type="string" table:style-name="ce6">
            <text:p>RESOLVED, that our American Medical Association collaborate with its partners to advocate for and ensure the removal of filters within clinical elective application systems which differentiate between applicants’ allopathic or osteopathic degree status (Directive to Take Action); and be it further</text:p>
            <text:p/>
            <text:p>RESOLVED, that our AMA collaborate with its partners to advocate for and ensure the removal of all filters within the residency and fellowship application systems which differentiate between allopathic and osteopathic degree status (Directive to Take Action); and be it further</text:p>
            <text:p/>
            <text:p>RESOLVED, that our AMA provide a report at A-28 on the status of filtering by degree status within clinical elective application, residency and fellowship application systems (Directive to Take Action); and be it further</text:p>
            <text:p/>
            <text:p>RESOLVED, that our AMA reaffirm H-295.876: Equal Fees for Osteopathic and Allopathic Medical Students and H-295.848: Teaching and Assessing Osteopathic Manipulative Medicine and Osteopathic Principles and Practice. (Reaffirm <text:s/>HOD Policy)<text:s/></text:p>
          </table:table-cell>
          <table:table-cell table:number-columns-repeated="16379"/>
        </table:table-row>
        <table:table-row table:style-name="ro17">
          <table:table-cell office:value-type="string" table:style-name="ce27">
            <text:p>C</text:p>
          </table:table-cell>
          <table:table-cell office:value-type="float" office:value="313" table:style-name="ce27">
            <text:p>313</text:p>
          </table:table-cell>
          <table:table-cell office:value-type="string" table:style-name="ce4">
            <text:p>Medical Student Section</text:p>
          </table:table-cell>
          <table:table-cell office:value-type="string" table:style-name="ce54">
            <text:p>Evaluation of Situational Judgement Tests in Medical School Admissions</text:p>
          </table:table-cell>
          <table:table-cell office:value-type="string" table:style-name="ce6">
            <text:p>RESOLVED, that our American Medical Association work with the Association of American Medical Colleges, the American Association of Colleges of Osteopathic Medicine, and other relevant stakeholders to evaluate the utilization of situational judgment tests, and other similar online decision-making assessments in the medical school admissions process and determine whether or not this style of examination meets the AMA’s stated goal of holistic applicant review, unbiased by non-modifiable factors. (Directive to Take Action)<text:s/></text:p>
          </table:table-cell>
          <table:table-cell table:number-columns-repeated="16379"/>
        </table:table-row>
        <table:table-row table:style-name="ro13">
          <table:table-cell office:value-type="string" table:style-name="ce27">
            <text:p>C</text:p>
          </table:table-cell>
          <table:table-cell office:value-type="float" office:value="314" table:style-name="ce27">
            <text:p>314</text:p>
          </table:table-cell>
          <table:table-cell office:value-type="string" table:style-name="ce4">
            <text:p>Medical Student Section</text:p>
          </table:table-cell>
          <table:table-cell office:value-type="string" table:style-name="ce2">
            <text:p>Promoting Sex- and Gender-Inclusive Diagnostic Practices, Language, and Patient Education</text:p>
          </table:table-cell>
          <table:table-cell office:value-type="string" table:style-name="ce6">
            <text:p>RESOLVED, that our American Medical Association supports discontinuing use of the term ‘atypical’ to describe sex- and gender-based differences in symptomatic presentations in medical education curriculum and reference materials. <text:s/>(New HOD Policy)<text:s/></text:p>
          </table:table-cell>
          <table:table-cell table:number-columns-repeated="16379"/>
        </table:table-row>
        <table:table-row table:style-name="ro13">
          <table:table-cell office:value-type="string" table:style-name="ce27">
            <text:p>C</text:p>
          </table:table-cell>
          <table:table-cell office:value-type="float" office:value="315" table:style-name="ce27">
            <text:p>315</text:p>
          </table:table-cell>
          <table:table-cell office:value-type="string" table:style-name="ce4">
            <text:p>Medical Student Section</text:p>
          </table:table-cell>
          <table:table-cell office:value-type="string" table:style-name="ce74">
            <text:p>Expanding the Native Hawaiian Health Scholarship Program Eligibility</text:p>
          </table:table-cell>
          <table:table-cell office:value-type="string" table:style-name="ce6">
            <text:p>RESOLVED, that our American Medical Association support expanded funding and eligibility requirements for the Native Hawaiian Health Scholarship Program (NHHSP), or an equivalent program, to include Native Hawaiian trainees who provide specialized healthcare services. (New HOD Policy)<text:s/></text:p>
          </table:table-cell>
          <table:table-cell table:number-columns-repeated="16379"/>
        </table:table-row>
        <table:table-row table:style-name="ro25">
          <table:table-cell office:value-type="string" table:style-name="ce27">
            <text:p>C</text:p>
          </table:table-cell>
          <table:table-cell office:value-type="float" office:value="316" table:style-name="ce27">
            <text:p>316</text:p>
          </table:table-cell>
          <table:table-cell office:value-type="string" table:style-name="ce2">
            <text:p>Resident and Fellow Section</text:p>
          </table:table-cell>
          <table:table-cell office:value-type="string" table:style-name="ce54">
            <text:p>Addressing Transitions Within GME Regarding Orientation Standards</text:p>
          </table:table-cell>
          <table:table-cell office:value-type="string" table:style-name="ce6">
            <text:p>RESOLVED, that our American Medical Association study mechanisms for training programs to provide residents and fellows with necessary benefits, including but not limited to health insurance, during transitions in undergraduate and graduate medical education (Directive to Take Action); and be it further</text:p>
            <text:p/>
            <text:p>RESOLVED, that our AMA study the benefits of flexible start dates as it relates to reducing logistical and financial burdens on trainees, including but not limited to the following transitions: (1) from medical school to residency; (2) from a transitional or preliminary year to residency; and (3) from residency into fellowship. (Directive to Take Action)<text:s/></text:p>
          </table:table-cell>
          <table:table-cell table:number-columns-repeated="16379"/>
        </table:table-row>
        <table:table-row table:style-name="ro8">
          <table:table-cell office:value-type="string" table:style-name="ce27">
            <text:p>C</text:p>
          </table:table-cell>
          <table:table-cell office:value-type="float" office:value="317" table:style-name="ce27">
            <text:p>317</text:p>
          </table:table-cell>
          <table:table-cell office:value-type="string" table:style-name="ce2">
            <text:p>Resident and Fellow Section</text:p>
          </table:table-cell>
          <table:table-cell office:value-type="string" table:style-name="ce54">
            <text:p>Support for Intern, Resident, and Fellow Jeopardy Pay and Additional Compensation for Gaps in Trainee Coverage</text:p>
          </table:table-cell>
          <table:table-cell office:value-type="string" table:style-name="ce6">
            <text:p>RESOLVED, that our American Medical Association supports standardized compensation (“jeopardy pay”), provided in addition to base salary and benefits, for interns, residents, and fellows who are required to cover unscheduled (“jeopardy”) shifts or additional duties, and encourages programs to adopt transparent and equitable compensation structures that account for specialty-specific burdens. (New HOD Policy)</text:p>
          </table:table-cell>
          <table:table-cell table:number-columns-repeated="16379"/>
        </table:table-row>
        <table:table-row table:number-rows-repeated="1048553" table:style-name="ro1">
          <table:table-cell table:number-columns-repeated="16384"/>
        </table:table-row>
      </table:table>
      <table:table table:name="D_Abridged" table:style-name="ta3">
        <table:table-column table:style-name="co7" table:default-cell-style-name="ce23"/>
        <table:table-column table:style-name="co12" table:default-cell-style-name="ce23"/>
        <table:table-column table:style-name="co16" table:default-cell-style-name="ce8"/>
        <table:table-column table:style-name="co17" table:default-cell-style-name="ce7"/>
        <table:table-column table:style-name="co18" table:default-cell-style-name="ce7"/>
        <table:table-column table:style-name="co6" table:number-columns-repeated="16379" table:default-cell-style-name="ce7"/>
        <table:table-row table:style-name="ro1">
          <table:table-cell office:value-type="string" table:style-name="ce19">
            <text:p>Cmte</text:p>
          </table:table-cell>
          <table:table-cell office:value-type="string" table:style-name="ce19">
            <text:p>Item</text:p>
          </table:table-cell>
          <table:table-cell office:value-type="string" table:style-name="ce14">
            <text:p>Sponsor</text:p>
          </table:table-cell>
          <table:table-cell office:value-type="string" table:style-name="ce11">
            <text:p>Title</text:p>
          </table:table-cell>
          <table:table-cell office:value-type="string" table:style-name="ce11">
            <text:p>Resolved/Recommendation</text:p>
          </table:table-cell>
          <table:table-cell table:number-columns-repeated="16379"/>
        </table:table-row>
        <table:table-row table:style-name="ro22">
          <table:table-cell office:value-type="string" table:style-name="ce27">
            <text:p>D</text:p>
          </table:table-cell>
          <table:table-cell office:value-type="string" table:style-name="ce52">
            <text:p>BOT 17</text:p>
          </table:table-cell>
          <table:table-cell office:value-type="string" table:style-name="ce28">
            <text:p>n/a<text:s/></text:p>
          </table:table-cell>
          <table:table-cell office:value-type="string" table:style-name="ce39">
            <text:p>Supporting the Integration of Blood Pressure Variability Data in Electronic Medical Records Report</text:p>
          </table:table-cell>
          <table:table-cell office:value-type="string" table:style-name="ce5">
            <text:p>The Board of Trustees recommends that Resolution 424-A-25 be amended by addition and the remainder of the report be filed.<text:s/></text:p>
            <text:p/>
            <text:p>That our AMA support<text:s/><text:span text:style-name="T5">additional</text:span><text:s/>research efforts to establish pathological Blood Pressure Variability thresholds to guide dietary and exercise recommendations, sleep evaluation, risk stratification, and other evidence-based interventions by healthcare providers; and be it further (New HOD Policy)</text:p>
            <text:p/>
            <text:p>That our American Medical Association support the integration of blood pressure variability data into electronic medical records, emphasizing automated calculation capabilities similar to those established for body mass index<text:s/><text:span text:style-name="T5">once additional research has been published on this topic, including peer-reviewed evidence establishing clinical utility, reproducibility of blood pressure variability metrics, and such research has informed recommendations or guidance from relevant clinical and public health authorities.</text:span><text:s/>(New HOD Policy)</text:p>
          </table:table-cell>
          <table:table-cell table:number-columns-repeated="16379"/>
        </table:table-row>
        <table:table-row table:style-name="ro50">
          <table:table-cell office:value-type="string" table:style-name="ce27">
            <text:p>D</text:p>
          </table:table-cell>
          <table:table-cell office:value-type="string" table:style-name="ce52">
            <text:p>BOT 29</text:p>
          </table:table-cell>
          <table:table-cell office:value-type="string" table:style-name="ce28">
            <text:p>n/a</text:p>
          </table:table-cell>
          <table:table-cell office:value-type="string" table:style-name="ce39">
            <text:p>Educational Materials Regarding Ultra-processed Foods</text:p>
          </table:table-cell>
          <table:table-cell office:value-type="string" table:style-name="ce5">
            <text:p>The Board of Trustees recommends:<text:s/></text:p>
            <text:p>(1) That the second resolve of Resolution 601-A-25 not be adopted; and<text:s/></text:p>
            <text:p>(2) That Policy H-150.914, “Addressing the Health Impacts of Ultraprocessed Foods” be amended by addition and deletion to read as follows:</text:p>
            <text:p/>
            <text:p>1. Our AMA supports and promotes<text:s/><text:span text:style-name="T6">public</text:span><text:s/>awareness and education,<text:s/><text:span text:style-name="T5">among both the public and clinicians,</text:span><text:s/>about the differences between health<text:span text:style-name="T5">y</text:span><text:span text:style-name="T6">ful</text:span><text:s/>and unhealth<text:span text:style-name="T5">y</text:span><text:span text:style-name="T6">ful</text:span><text:s/>ultraprocessed foods (UPF) and the benefits of minimally processed and unprocessed foods.<text:s/></text:p>
            <text:p><text:span text:style-name="T5">2. Our AMA supports the development of multi-lingual patient educational materials with regard to the health impact of UPFs and will help disseminate available materials through relevant AMA platforms.</text:span></text:p>
            <text:p><text:span text:style-name="T6">2.<text:s/></text:span><text:span text:style-name="T5">3.</text:span><text:s/>Our AMA supports federal, state, and local policies that promote and incentivize the production and distribution of healthier, affordable, minimally-processed and unprocessed foods.</text:p>
            <text:p><text:span text:style-name="T6">3</text:span>.<text:s/><text:span text:style-name="T5">4.</text:span><text:s/>Our AMA encourages the integration of nutrition education into all levels of medical education to empower clinicians to best counsel patients efficiently and effectively on reducing unhealthful UPF consumption.</text:p>
            <text:p><text:span text:style-name="T6">4.</text:span><text:s/><text:span text:style-name="T5">5.</text:span><text:s/>Our AMA supports increased funding<text:s/><text:span text:style-name="T6">to the FDA</text:span><text:s/>for research into the health impacts of ultraprocessed foods and strategies to mitigate their risks.</text:p>
          </table:table-cell>
          <table:table-cell table:number-columns-repeated="16379"/>
        </table:table-row>
        <table:table-row table:style-name="ro51">
          <table:table-cell office:value-type="string" table:style-name="ce27">
            <text:p>D</text:p>
          </table:table-cell>
          <table:table-cell office:value-type="string" table:style-name="ce52">
            <text:p>CSAPH 01</text:p>
          </table:table-cell>
          <table:table-cell office:value-type="string" table:style-name="ce28">
            <text:p>n/a</text:p>
          </table:table-cell>
          <table:table-cell office:value-type="string" table:style-name="ce39">
            <text:p>Sunset Review of 2016 House Policies</text:p>
          </table:table-cell>
          <table:table-cell office:value-type="string" table:style-name="ce3">
            <text:p>The Council on Science and Public Health recommends that the House of Delegates policies listed in the appendix to this report be acted upon in the manner indicated and the remainder of this report be filed. (Directive to Take Action)</text:p>
          </table:table-cell>
          <table:table-cell table:number-columns-repeated="16379"/>
        </table:table-row>
        <table:table-row table:style-name="ro29">
          <table:table-cell office:value-type="string" table:style-name="ce27">
            <text:p>D</text:p>
          </table:table-cell>
          <table:table-cell office:value-type="string" table:style-name="ce52">
            <text:p>CSAPH 02</text:p>
          </table:table-cell>
          <table:table-cell office:value-type="string" table:style-name="ce28">
            <text:p>n/a</text:p>
          </table:table-cell>
          <table:table-cell office:value-type="string" table:style-name="ce39">
            <text:p>Setting Standards for Forensic Toxicology Laboratories Used in Litigation</text:p>
          </table:table-cell>
          <table:table-cell office:value-type="string" table:style-name="ce3">
            <text:p>The Council on Science and Public Health recommends that the following be adopted in lieu of Resolution 212-A-25, and the remainder of the report be filed.</text:p>
            <text:p/>
            <text:p>1.<text:tab/>Our American Medical Association supports national efforts to establish a unified, science-based oversight framework for CLIA-exempt forensic toxicology laboratories, including the development of consistent baseline standards, a coordinated national accreditation structure, enhanced transparency requirements, and complementary oversight expectations for individual forensic toxicology practitioners to address the absence of mandatory accreditation and the current fragmentation of quality systems; and</text:p>
            <text:p/>
            <text:p>2.<text:tab/>Our American Medical Association encourages greater transparency in forensic toxicology laboratory operations, including publicly accessible information on personnel qualifications, accreditation status and scope, quality assurance practices, method validation documentation, and scientific oversight processes, and the key evidentiary materials needed for judicial evaluation such as raw data, validation records, quality‑control logs, and proficiency testing results, to strengthen the reliability, interpretability, and accountability of medicolegal testing. (New HOD Policy)</text:p>
            <text:p/>
          </table:table-cell>
          <table:table-cell table:number-columns-repeated="16379"/>
        </table:table-row>
        <table:table-row table:style-name="ro52">
          <table:table-cell office:value-type="string" table:style-name="ce27">
            <text:p>D</text:p>
          </table:table-cell>
          <table:table-cell office:value-type="string" table:style-name="ce52">
            <text:p>CSAPH 03</text:p>
          </table:table-cell>
          <table:table-cell office:value-type="string" table:style-name="ce28">
            <text:p>n/a</text:p>
          </table:table-cell>
          <table:table-cell office:value-type="string" table:style-name="ce39">
            <text:p>Public Health Implications of Food Subsidies</text:p>
          </table:table-cell>
          <table:table-cell office:value-type="string" table:style-name="ce3">
            <text:p>The Council on Science and Public Health recommends that AMA Policy H-150.932, “Reform the US Farm Bill to Improve US Public Health and Food Sustainability,” be amended by addition and deletion to read as follows and the remainder of the report be filed.</text:p>
            <text:p/>
            <text:p><text:span text:style-name="T7">Reform the US Farm Bill to Improve US Public Health and Food Sustainability:</text:span><text:s/><text:span text:style-name="T8">Our American Medical Association will advocate for</text:span><text:s/><text:span text:style-name="T7">supports</text:span>:<text:s/></text:p>
            <text:p>•<text:tab/><text:span text:style-name="T8">Increased subsidies for the production of a diversity of health-promoting, whole foods, including fruits and vegetables;</text:span></text:p>
            <text:p><text:span text:style-name="T8">•<text:tab/>Reallocation of existing subsidies to improve equity for farmers that have been historically excluded from or underfunded by federal agricultural assistance programs;</text:span></text:p>
            <text:p><text:span text:style-name="T8">•<text:tab/>Increased funding for financial incentives, programs, and research initiatives to support sustainable agricultural practices, restorative agriculture, conservation efforts, and other projects that improve ecological diversity and resilience to climate change;<text:s/></text:span></text:p>
            <text:p><text:span text:style-name="T8">•<text:tab/>Strengthen funding for U.S. Farm Bill initiatives which incorporate a ‘food is medicine’ approach and support interventions such as medically tailored meals, produce prescriptions, medically tailored groceries, nutrition counseling, and evidence-based education on preparation of healthy food; and</text:span></text:p>
            <text:p>•<text:tab/>the creation of a new advisory board to review and recommend US Farm Bill budget allocations to ensure any government subsidies are only used to help produce healthy food choices and sustainable foods, and that advisory committee members include physicians, public health officials and other public health stakeholders. (Modify Current HOD Policy)</text:p>
          </table:table-cell>
          <table:table-cell table:number-columns-repeated="16379"/>
        </table:table-row>
        <table:table-row table:style-name="ro39">
          <table:table-cell office:value-type="string" table:style-name="ce27">
            <text:p>D</text:p>
          </table:table-cell>
          <table:table-cell office:value-type="string" table:style-name="ce52">
            <text:p>CSAPH 04</text:p>
          </table:table-cell>
          <table:table-cell office:value-type="string" table:style-name="ce28">
            <text:p>n/a</text:p>
          </table:table-cell>
          <table:table-cell office:value-type="string" table:style-name="ce39">
            <text:p>Improving Public Awareness of Lung Cancer Screening and CAD in Chronic Smokers</text:p>
          </table:table-cell>
          <table:table-cell office:value-type="string" table:style-name="ce3">
            <text:p>Your Council on Science and Public Health recommends that the following be adopted in lieu of Resolution 404-A-25 and the remainder of the report be filed.</text:p>
            <text:p/>
            <text:p>That Policy H-185.936 “Lung Cancer Screening to be Considered Standard Care,” be amended by addition to read as follows:</text:p>
            <text:p>1.<text:tab/>Our American Medical Association recommends that coverage of screening low-dose CT (LDCT) scans for patients at high risk for lung cancer by Medicare, Medicaid, and private insurance be a required covered benefit.</text:p>
            <text:p>2.<text:tab/>Our AMA will empower the American public with knowledge through an education campaign to raise awareness of lung cancer screening with low-dose CT scans in high-risk patients to improve screening rates and decrease the leading cause of cancer death in the United States.</text:p>
            <text:p>3.<text:tab/>Our AMA will work with interested national medical specialty societies and state medical associations to urge the Centers for Medicare &amp; Medicaid Services and state Medicaid programs to increase access to low-dose CT screening for Medicaid patients at high risk for lung cancer by including it as a covered benefit, without cost-sharing or prior authorization requirements, and increasing funding for research and education to improve awareness and utilization of the screening among eligible enrollees.</text:p>
            <text:p>4.<text:tab/>Our AMA, in conjunction with other interested national specialty societies of expertise (e.g., ACP, AAFP, ACR), will create and share educational resources and training to help physicians efficiently discuss and document low-dose computed tomography (LDCT) lung cancer screening during shared decision-making visits for high-risk populations.<text:s/></text:p>
            <text:p>5.<text:tab/><text:span text:style-name="T8">Our AMA will promote physician education and awareness regarding the value of low-dose CT in detecting lung cancer, and will encourage education, technological innovation, and continued research around the detection of coronary artery calcification on low-dose CT performed as a part of a lung cancer screening program.</text:span></text:p>
            <text:p>6.<text:tab/><text:span text:style-name="T8">Our AMA will support efforts by key stakeholders in cardiology, pulmonology, oncology, and imaging specialties to research interventions to improve access to and utilization of lung cancer screening with low-dose CT scans in high-risk patients.<text:s/></text:span></text:p>
            <text:p>(Modify Current HOD Policy)</text:p>
          </table:table-cell>
          <table:table-cell table:number-columns-repeated="16379"/>
        </table:table-row>
        <table:table-row table:style-name="ro30">
          <table:table-cell office:value-type="string" table:style-name="ce27">
            <text:p>D</text:p>
          </table:table-cell>
          <table:table-cell office:value-type="string" table:style-name="ce52">
            <text:p>CSAPH 05</text:p>
          </table:table-cell>
          <table:table-cell office:value-type="string" table:style-name="ce28">
            <text:p>n/a</text:p>
          </table:table-cell>
          <table:table-cell office:value-type="string" table:style-name="ce41">
            <text:p>Removing Artificial Turf in Schools, Parks, and Public Places</text:p>
          </table:table-cell>
          <table:table-cell office:value-type="string" table:style-name="ce3">
            <text:p>The Council on Science and Public Health recommends that the following be adopted in lieu of Resolution 408-A-25, and the remainder of the report be filed.</text:p>
            <text:p/>
            <text:p>1.<text:tab/>The American Medical Association (AMA) recommends well maintained, natural, drought-tolerant and hardiness zone appropriate turfgrass, with the use of integrated pest management to reduce potential chemical exposures, as the preferred choice on sports fields or lawns, in public and private schools and colleges, as well as in city parks.</text:p>
            <text:p/>
            <text:p>2.<text:tab/>Our AMA recommends municipalities conduct comprehensive risk-benefit analyses when deciding whether to replace natural turfgrass with artificial turf (or vice versa) to best meet the needs and concerns of their communities, including those with accessibility concerns.</text:p>
            <text:p/>
            <text:p>3.<text:tab/>The AMA encourages more research to address evidence gaps on the potential health risks of artificial turf fields. In particular, more research is needed on the release of chemicals from artificial turf, the level of exposure to turf users, and potential health impacts, as well as the differences in risk from heat-related illnesses and physical injuries on artificial turf versus natural turf.</text:p>
            <text:p>(New HOD Policy)</text:p>
          </table:table-cell>
          <table:table-cell table:number-columns-repeated="16379"/>
        </table:table-row>
        <table:table-row table:style-name="ro21">
          <table:table-cell office:value-type="string" table:style-name="ce27">
            <text:p>D</text:p>
          </table:table-cell>
          <table:table-cell office:value-type="string" table:style-name="ce52">
            <text:p>CSAPH 06</text:p>
          </table:table-cell>
          <table:table-cell office:value-type="string" table:style-name="ce28">
            <text:p>n/a</text:p>
          </table:table-cell>
          <table:table-cell office:value-type="string" table:style-name="ce39">
            <text:p>Mitigating Air and Noise Pollution from Aviation in Minority Communities Disproportionately Impacted and Vulnerable Communities</text:p>
          </table:table-cell>
          <table:table-cell office:value-type="string" table:style-name="ce3">
            <text:p>The Council on Science and Public Health recommends that the following be adopted in lieu of Resolution 421-A-25, and the remainder of the report be filed.</text:p>
            <text:p/>
            <text:p>Our American Medical Association:</text:p>
            <text:p/>
            <text:p>1.<text:tab/>Supports increased surveillance, monitoring and research of air and noise pollution exposure from aviation, specifically for vulnerable populations, airport workers and nearby communities.</text:p>
            <text:p>2.<text:tab/>Encourages studies on the effectiveness of different interventions to mitigate air and noise pollution exposure from aviation.</text:p>
            <text:p>3.<text:tab/>Encourages airports to implement policy measures identified under the ‘balanced approach’ system to minimize noise exposure in surrounding communities, which could include changes to common flight paths, flight curfews, land use planning and community engagement, sound-proof insulation projects in nearby communities, and further technological advances to reduce jet engine noise.<text:s/></text:p>
            <text:p>4.<text:tab/>Supports the phase-in of sustainable aviation fuels to reduce air pollution and climate impacts associated with aviation. (New HOD Policy)</text:p>
          </table:table-cell>
          <table:table-cell table:number-columns-repeated="16379"/>
        </table:table-row>
        <table:table-row table:style-name="ro53">
          <table:table-cell office:value-type="string" table:style-name="ce27">
            <text:p>D</text:p>
          </table:table-cell>
          <table:table-cell office:value-type="string" table:style-name="ce53">
            <text:p>CSAPH 10</text:p>
          </table:table-cell>
          <table:table-cell office:value-type="string" table:style-name="ce29">
            <text:p>n/a</text:p>
          </table:table-cell>
          <table:table-cell office:value-type="string" table:style-name="ce40">
            <text:p>Standardizing Safety Requirements for Traditional and Rideshare Based Non-Emergency Medical Transportation</text:p>
          </table:table-cell>
          <table:table-cell office:value-type="string" table:style-name="ce3">
            <text:p>The Council on Science and Public Health recommends that the following be adopted in lieu of Resolution 508-A-25 and the remainder of the report be filed.</text:p>
            <text:p/>
            <text:p>1.<text:tab/>Our AMA acknowledges that transportation is a foundational component of health care access and supports policies that ensure vulnerable populations can obtain necessary medical care.<text:s/></text:p>
            <text:p>2.<text:tab/>Our AMA supports efforts to promote greater consistency and coordination in the minimum safety standards that guide traditional non‑emergency medical transportation across states and delivery models and encourages ongoing evaluation of these standards as transportation systems and patient needs evolve.<text:s/></text:p>
            <text:p>3.<text:tab/>Our AMA acknowledges that rideshare‑based non‑emergency medical transportation (RB‑NEMT) is an expanding component of medical transportation and supports continued research to assess safety risks and establish evidence‑based minimum safety requirements to help ensure RB‑NEMT can be integrated safely and appropriately into patient care. (New HOD Policy)</text:p>
          </table:table-cell>
          <table:table-cell table:number-columns-repeated="16379"/>
        </table:table-row>
        <table:table-row table:style-name="ro54">
          <table:table-cell office:value-type="string" table:style-name="ce27">
            <text:p>D</text:p>
          </table:table-cell>
          <table:table-cell office:value-type="float" office:value="401" table:style-name="ce27">
            <text:p>401</text:p>
          </table:table-cell>
          <table:table-cell office:value-type="string" table:style-name="ce2">
            <text:p>Organized Medical Staff Section</text:p>
          </table:table-cell>
          <table:table-cell office:value-type="string" table:style-name="ce2">
            <text:p>Partnership with the Administration to Reduce Harmful Chemicals in Food and Align with European Safety Standards</text:p>
          </table:table-cell>
          <table:table-cell office:value-type="string" table:style-name="ce66">
            <text:p>RESOLVED, that our American Medical Association advocates for the establishment of a joint task force comprising AMA representatives, FDA officials, USDA personnel, and relevant administration appointees to:</text:p>
            <text:p>1.<text:tab/>Conduct a systematic review of food additives currently approved in the U.S. but banned or restricted in Europe</text:p>
            <text:p>2.<text:tab/>Evaluate the scientific evidence regarding health impacts of these substances</text:p>
            <text:p>3.<text:tab/>Develop a prioritized timeline for regulatory action on the most concerning additives</text:p>
            <text:p>4.<text:tab/>Create transition pathways for food manufacturers to adopt safer alternatives</text:p>
            <text:p>(Directive to Take Action); and be it further </text:p>
            <text:p/>
            <text:p>RESOLVED, that our AMA will monitor the implementation of any resulting food additive regulation policies and provide ongoing medical and scientific guidance to ensure reforms achieve meaningful public health improvements. (Directive to Take Action)<text:s text:c="2"/></text:p>
          </table:table-cell>
          <table:table-cell table:number-columns-repeated="16379"/>
        </table:table-row>
        <table:table-row table:style-name="ro16">
          <table:table-cell office:value-type="string" table:style-name="ce27">
            <text:p>D</text:p>
          </table:table-cell>
          <table:table-cell office:value-type="float" office:value="402" table:style-name="ce27">
            <text:p>402</text:p>
          </table:table-cell>
          <table:table-cell office:value-type="string" table:style-name="ce2">
            <text:p>Oklahoma</text:p>
          </table:table-cell>
          <table:table-cell office:value-type="string" table:style-name="ce2">
            <text:p>Strengthening Public Health Protections Against Raw Milk–Associated Illness</text:p>
          </table:table-cell>
          <table:table-cell office:value-type="string" table:style-name="ce62">
            <text:p>RESOLVED, that our American Medical Association oppose the consumption and distribution of raw unpasteurized milk and dairy products, for protection of everyone, including but not limited to those at risk for Listeria complications (New HOD Policy); and be it further</text:p>
            <text:p/>
            <text:p>RESOLVED, that our AMA urge congress and state legislatures to prohibit interstate sale of raw unpasteurized milk, strengthening current FDA regulation (New HOD Policy); and be it further</text:p>
            <text:p/>
            <text:p>RESOLVED, that our AMA collaborate with like-minded organizations, possibly the AAP, to jointly develop and disseminate cost-efficient public education initiatives on the risks of raw, unpasteurized milk and dairy products for children, targeting parents, schools, and childcare providers (Directive to Take Action); and be it further</text:p>
            <text:p/>
            <text:p>RESOLVED, that our AMA support and advocate for, in jurisdictions where the sale or distribution of unpasteurized raw milk products cannot be prohibited, the implementation of labeling requirements that clearly warn consumers of the specific health risks associated with consumption of raw milk products, for general public and for members of vulnerable populations (Directive to Take Action); and be it further</text:p>
            <text:p/>
            <text:p>RESOLVED, that our AMA support banning raw milk in settings accessible to children, such as schools and daycare facilities. <text:s/>(New HOD Policy)<text:s/></text:p>
            <text:p><text:s/></text:p>
          </table:table-cell>
          <table:table-cell table:number-columns-repeated="16379"/>
        </table:table-row>
        <table:table-row table:style-name="ro8">
          <table:table-cell office:value-type="string" table:style-name="ce27">
            <text:p>D</text:p>
          </table:table-cell>
          <table:table-cell office:value-type="float" office:value="403" table:style-name="ce27">
            <text:p>403</text:p>
          </table:table-cell>
          <table:table-cell office:value-type="string" table:style-name="ce4">
            <text:p>New Jersey</text:p>
          </table:table-cell>
          <table:table-cell office:value-type="string" table:style-name="ce4">
            <text:p>AMA’s continued support for COVID‑19 vaccination in pregnant individuals and children</text:p>
          </table:table-cell>
          <table:table-cell office:value-type="string" table:style-name="ce62">
            <text:p>RESOLVED, that our American Medical Association calls on the U.S. Centers for Disease Control and Prevention, Health and Human Services, and the Department of Health and Human Services to restore explicit recommendations for COVID‑19 vaccination of pregnant individuals and young children aged 6 months to 17 years. (Directive to Take Action)<text:s/></text:p>
          </table:table-cell>
          <table:table-cell table:number-columns-repeated="16379"/>
        </table:table-row>
        <table:table-row table:style-name="ro55">
          <table:table-cell office:value-type="string" table:style-name="ce27">
            <text:p>D</text:p>
          </table:table-cell>
          <table:table-cell office:value-type="float" office:value="404" table:style-name="ce27">
            <text:p>404</text:p>
          </table:table-cell>
          <table:table-cell office:value-type="string" table:style-name="ce4">
            <text:p>New Jersey</text:p>
          </table:table-cell>
          <table:table-cell office:value-type="string" table:style-name="ce4">
            <text:p>Develop Climate-Conscious Resources for Physicians<text:s/></text:p>
          </table:table-cell>
          <table:table-cell office:value-type="string" table:style-name="ce62">
            <text:p>RESOLVED, that our American Medical Association support compiling and maintaining a resource for U.S. physicians, focused on education physicians and other healthcare professionals about the health impacts of climate change and the role of the healthcare sector in contributing to greenhouse gas emissions (New HOD Policy); and be it further</text:p>
            <text:p/>
            <text:p>RESOLVED, that our AMA support providing practical, evidence-based recommendations for reducing the environmental footprint of clinical practices and healthcare systems (New HOD Policy); and be it further</text:p>
            <text:p/>
            <text:p>RESOLVED, that our AMA support offering resources and tools to support physicians in advocating for environmentally sustainable policies and practices within their organization and communities (New HOD Policy); and be it further</text:p>
            <text:p/>
            <text:p>RESOLVED, that our AMA facilitates collaboration and sharing of best practices among healthcare professionals and institutions committed to addressing climate change and promoting sustainability. (Directive to Take Action)<text:s/></text:p>
          </table:table-cell>
          <table:table-cell table:number-columns-repeated="16379"/>
        </table:table-row>
        <table:table-row table:style-name="ro55">
          <table:table-cell office:value-type="string" table:style-name="ce27">
            <text:p>D</text:p>
          </table:table-cell>
          <table:table-cell office:value-type="float" office:value="405" table:style-name="ce27">
            <text:p>405</text:p>
          </table:table-cell>
          <table:table-cell office:value-type="string" table:style-name="ce4">
            <text:p>New Jersey</text:p>
          </table:table-cell>
          <table:table-cell office:value-type="string" table:style-name="ce55">
            <text:p>Studying the Environmental Impact of Ambient Clinical Intelligence Use</text:p>
          </table:table-cell>
          <table:table-cell office:value-type="string" table:style-name="ce62">
            <text:p>RESOLVED, that our American Medical Association in collaboration with state medical societies, develop a framework to study the public health impact and ecological challenges</text:p>
            <text:p>posed by the growth of ambient clinical intelligence (Directive to Take Action); and be it further</text:p>
            <text:p/>
            <text:p>RESOLVED, that our AMA support efforts to voluntarily report emissions, water use, and e-waste from data centers to allow for public health entities to anticipate care and coverage costs to affected populations (New HOD Policy); and be it further</text:p>
            <text:p/>
            <text:p>RESOLVED, our AMA works with stakeholders to encourage state and federal legislatures to offer specific tax incentives to ambient clinical intelligence vendors to work toward using 100% sustainable energy sources (Directive to Take Action); and be it further<text:s/></text:p>
            <text:p/>
            <text:p>RESOLVED, our AMA works with other industry healthcare associations to help establish clear guidelines on the responsible disposal of AI-enabled medical devices as well as AI purposed hardware. (Directive to Take Action)</text:p>
          </table:table-cell>
          <table:table-cell table:number-columns-repeated="16379"/>
        </table:table-row>
        <table:table-row table:style-name="ro7">
          <table:table-cell office:value-type="string" table:style-name="ce27">
            <text:p>D</text:p>
          </table:table-cell>
          <table:table-cell office:value-type="float" office:value="406" table:style-name="ce27">
            <text:p>406</text:p>
          </table:table-cell>
          <table:table-cell office:value-type="string" table:style-name="ce4">
            <text:p>New Jersey</text:p>
          </table:table-cell>
          <table:table-cell office:value-type="string" table:style-name="ce54">
            <text:p>Reduce Environmental Impact of Medical Journals</text:p>
          </table:table-cell>
          <table:table-cell office:value-type="string" table:style-name="ce62">
            <text:p>RESOLVED, that our American Medical Association’s medical journals be provided via electronic-only means by default, and that physicians and other recipients be required to opt in to receive print versions (Directive to Take Action); and be it further</text:p>
            <text:p/>
            <text:p>RESOLVED, that our AMA encourage specialty societies to require physicians to opt in to receive print versions of journals, with the default option being to receive electronic-only versions. (New HOD Policy)<text:s/></text:p>
          </table:table-cell>
          <table:table-cell table:number-columns-repeated="16379"/>
        </table:table-row>
        <table:table-row table:style-name="ro22">
          <table:table-cell office:value-type="string" table:style-name="ce27">
            <text:p>D</text:p>
          </table:table-cell>
          <table:table-cell office:value-type="float" office:value="407" table:style-name="ce27">
            <text:p>407</text:p>
          </table:table-cell>
          <table:table-cell office:value-type="string" table:style-name="ce5">
            <text:p>American Association of Public Health Physicians</text:p>
          </table:table-cell>
          <table:table-cell office:value-type="string" table:style-name="ce2">
            <text:p>Colorectal Cancer in Alaskan Native Patients</text:p>
          </table:table-cell>
          <table:table-cell office:value-type="string" table:style-name="ce62">
            <text:p>RESOLVED, that our American Medical Association advocates that the National Cancer Institute dedicate resources to the investigation of early-onset colorectal cancer in Americans younger than age 45 (Directive to Take Action); and be it further</text:p>
            <text:p/>
            <text:p>RESOLVED, that our AMA will coordinate with interested national medical specialty societies, state medical associations, Alaska Native Corporations, and tribal governments to enhance physician education and awareness of the tribal public health authority recommendation to initiate preventive screening for colorectal cancer at age 40 in individuals with Alaska Native ancestry and advocate that these screenings be covered by all public and private payers, including the Indian Health Service and U.S. Centers for Medicare and Medicaid Services. These patients should also be counseled that the U.S. Preventive Services Task Force does not have a position on initiating colorectal cancer screening at age 40 in the Alaska Native population, and thus should be presented the risks and benefits associated with colonoscopy and medically appropriate screening alternatives. (Directive to Take Action)</text:p>
          </table:table-cell>
          <table:table-cell table:number-columns-repeated="16379"/>
        </table:table-row>
        <table:table-row table:style-name="ro56">
          <table:table-cell office:value-type="string" table:style-name="ce27">
            <text:p>D</text:p>
          </table:table-cell>
          <table:table-cell office:value-type="float" office:value="408" table:style-name="ce27">
            <text:p>408</text:p>
          </table:table-cell>
          <table:table-cell office:value-type="string" table:style-name="ce5">
            <text:p>American College of Obstetricians and Gynecologists</text:p>
          </table:table-cell>
          <table:table-cell office:value-type="string" table:style-name="ce2">
            <text:p>Addressing Rural Maternal Morbidity and Mortality through Collaboration and Intersectionality</text:p>
          </table:table-cell>
          <table:table-cell office:value-type="string" table:style-name="ce62">
            <text:p>RESOLVED, that our American Medical Association publish a focused report examining the intersection of maternal mortality disparities, access to rural pregnancy care, workforce shortages, and reproductive health policy variability, with recommendations to reduce preventable maternal deaths, including during the postpartum period (Directive to Take Action); and be it further</text:p>
            <text:p/>
            <text:p>RESOLVED, that our AMA ensure that this report includes evidence-based recommendations to reduce preventable maternal mortality through the postpartum year, including strategies for optimized allocation of federal and state funding (Directive to Take Action); and be it further</text:p>
            <text:p/>
            <text:p>RESOLVED, that our AMA collaborate with specialty societies and public health stakeholders to promote and disseminate innovative practice models—such as regional call-sharing systems, tele–maternal-fetal medicine support, and hospital–physician partnership structures—designed to reduce rural maternal morbidity and mortality, including during the postpartum period. (Directive to Take Action)</text:p>
          </table:table-cell>
          <table:table-cell table:number-columns-repeated="16379"/>
        </table:table-row>
        <table:table-row table:style-name="ro57">
          <table:table-cell office:value-type="string" table:style-name="ce27">
            <text:p>D</text:p>
          </table:table-cell>
          <table:table-cell office:value-type="float" office:value="409" table:style-name="ce27">
            <text:p>409</text:p>
          </table:table-cell>
          <table:table-cell office:value-type="string" table:style-name="ce2">
            <text:p>New England</text:p>
          </table:table-cell>
          <table:table-cell office:value-type="string" table:style-name="ce2">
            <text:p>Eliminate PFAS and Glyphosate in our Food and Environment</text:p>
          </table:table-cell>
          <table:table-cell office:value-type="string" table:style-name="ce62">
            <text:p>RESOLVED, that our American Medical Association promote a safe and healthy food supply and environment by advocating for removal of PFAS and Glyphosate chemicals from our food supply and environment. (Directive to Take Action)</text:p>
          </table:table-cell>
          <table:table-cell table:number-columns-repeated="16379"/>
        </table:table-row>
        <table:table-row table:style-name="ro58">
          <table:table-cell office:value-type="string" table:style-name="ce27">
            <text:p>D</text:p>
          </table:table-cell>
          <table:table-cell office:value-type="float" office:value="410" table:style-name="ce27">
            <text:p>410</text:p>
          </table:table-cell>
          <table:table-cell office:value-type="string" table:style-name="ce2">
            <text:p>New England</text:p>
          </table:table-cell>
          <table:table-cell office:value-type="string" table:style-name="ce54">
            <text:p>Light Pollution</text:p>
          </table:table-cell>
          <table:table-cell office:value-type="string" table:style-name="ce62">
            <text:p>RESOLVED, that our American Medical Association update its outdoor lighting recommendations to be:</text:p>
            <text:p>1.<text:tab/>Most outdoor lighting including street lighting should be 2700K or lower</text:p>
            <text:p>2.<text:tab/>Exceptions for inner city high traffic regions could be made for 3000K when deemed</text:p>
            <text:p><text:s/>necessary for public safety</text:p>
            <text:p>3.<text:tab/>For rural and residential areas, or locations with interest in environmentally friendly policy, strong considerations be given to use 2200K to 2400K outdoor lighting<text:s/></text:p>
            <text:p>4.<text:tab/>AMA policy on shielding to prevent disability glare should remain unchanged and should have fully shielded light fixtures to limit emission to 10 degrees below the horizontal to limit glare</text:p>
            <text:p>5.<text:tab/>Consideration should be given for streetlight dimming technology on most streetlights for further energy savings at low traffic times and further glare reduction. (New HOD Policy)</text:p>
            <text:p><text:s/></text:p>
          </table:table-cell>
          <table:table-cell table:number-columns-repeated="16379"/>
        </table:table-row>
        <table:table-row table:style-name="ro29">
          <table:table-cell office:value-type="string" table:style-name="ce27">
            <text:p>D</text:p>
          </table:table-cell>
          <table:table-cell office:value-type="float" office:value="411" table:style-name="ce27">
            <text:p>411</text:p>
          </table:table-cell>
          <table:table-cell office:value-type="string" table:style-name="ce2">
            <text:p>American Academy of Ophthalmology</text:p>
          </table:table-cell>
          <table:table-cell office:value-type="string" table:style-name="ce4">
            <text:p>Addressing the Myopia Epidemic, Public Education, and Insurance Coverage for Evidence-Based Myopia Control</text:p>
          </table:table-cell>
          <table:table-cell office:value-type="string" table:style-name="ce62">
            <text:p>RESOLVED, that our American Medical Association recognize that myopia is a significant and increasing public health concern warranting public health outreach, improved screening in children, and prevention efforts (New HOD Policy); and be it further</text:p>
            <text:p/>
            <text:p>RESOLVED, that our AMA advocate for public education initiatives to increase awareness among patients, caregivers, educators, and policymakers about the risks of progressive myopia and the availability of evidence-based interventions shown to slow myopia progression (Directive to Take Action); and be it further </text:p>
            <text:p/>
            <text:p>RESOLVED, that our AMA support efforts to formally classify myopia as a disease to ensure that patients can receive appropriate treatment and insurance coverage for the treatment of this medical condition (New HOD Policy); and be it further</text:p>
            <text:p/>
            <text:p>RESOLVED, that our AMA support efforts to ensure comprehensive insurance coverage and reimbursement for evidence-based treatments demonstrated to slow myopia progression in pediatric and adolescent patients. (New HOD Policy)<text:s/></text:p>
          </table:table-cell>
          <table:table-cell table:number-columns-repeated="16379"/>
        </table:table-row>
        <table:table-row table:style-name="ro39">
          <table:table-cell office:value-type="string" table:style-name="ce27">
            <text:p>D</text:p>
          </table:table-cell>
          <table:table-cell office:value-type="float" office:value="412" table:style-name="ce27">
            <text:p>412</text:p>
          </table:table-cell>
          <table:table-cell office:value-type="string" table:style-name="ce55">
            <text:p>New York</text:p>
          </table:table-cell>
          <table:table-cell office:value-type="string" table:style-name="ce3">
            <text:p>Guiding Principles of Pandemic Prevention, Preparedness and Response</text:p>
          </table:table-cell>
          <table:table-cell office:value-type="string" table:style-name="ce62">
            <text:p>RESOLVED, that our American Medical Association support and adopt the following Articles of the World Health Organization Pandemic Agreement as our framework for Pandemic Prevention, Preparedness and Response:  <text:s/></text:p>
            <text:p/>
            <text:p>Article 4, Pandemic prevention and surveillance; <text:s/></text:p>
            <text:p>- Article 5, One Health approach for Pandemic Prevention, Preparedness and Response; <text:s/></text:p>
            <text:p>- Article 6, Preparedness, readiness and health system resilience; <text:s/></text:p>
            <text:p>- Article 7, Health and care workforce; <text:s/></text:p>
            <text:p>- Article 8, Regulatory systems strengthening; <text:s/></text:p>
            <text:p>- Article 9, Research and development; <text:s/></text:p>
            <text:p>- Article 10, Sustainable and geographically diversified local production; <text:s/></text:p>
            <text:p>- Article 11, Transfer of technology and cooperation on related know-how for the production of - pandemic-related health products; <text:s/></text:p>
            <text:p>- Article 12, Pathogen Access and Benefit-Sharing Systems; <text:s/></text:p>
            <text:p>- Article 13, Supply chain and logistics; <text:s/></text:p>
            <text:p>- Article 14, Procurement and distribution; <text:s/></text:p>
            <text:p>- Article 15, Whole-of-government and whole-of-society approaches; <text:s/></text:p>
            <text:p>- Article 16, Communication and public awareness; <text:s/></text:p>
            <text:p>- Article 17, International cooperation and support for implementation; <text:s/></text:p>
            <text:p>- Article 18, Sustainable financing; and be it further.</text:p>
            <text:p>(Directive to Take Action)<text:s/></text:p>
            <text:p><text:s/></text:p>
          </table:table-cell>
          <table:table-cell table:number-columns-repeated="16379"/>
        </table:table-row>
        <table:table-row table:style-name="ro25">
          <table:table-cell office:value-type="string" table:style-name="ce27">
            <text:p>D</text:p>
          </table:table-cell>
          <table:table-cell office:value-type="float" office:value="413" table:style-name="ce27">
            <text:p>413</text:p>
          </table:table-cell>
          <table:table-cell office:value-type="string" table:style-name="ce2">
            <text:p>American Association of Public Health Physicians</text:p>
          </table:table-cell>
          <table:table-cell office:value-type="string" table:style-name="ce2">
            <text:p>Erosion of the Public Evidence Base for Health Policy</text:p>
          </table:table-cell>
          <table:table-cell office:value-type="string" table:style-name="ce62">
            <text:p>RESOLVED, that our American Medical Association urges the U.S. federal government to publicly disclose the causes of federal disease surveillance interruptions; to provide expeditious timelines for restoration of surveillance databases and analyses for all nationally notifiable diseases, including hiring and re-hiring of scientifically qualified and appropriately funded staff; and to adopt an adequate mandatory public notification protocol for any future pauses (Directive to Take Action); and be it further</text:p>
            <text:p/>
            <text:p>RESOLVED, that our AMA advocate Congressional oversight, including an annual report, assessing CDC surveillance performance; staffing adequacy; data transparency; and the impact of funding levels collectively on public health readiness and national security. (Directive to Take Action)</text:p>
          </table:table-cell>
          <table:table-cell table:number-columns-repeated="16379"/>
        </table:table-row>
        <table:table-row table:style-name="ro59">
          <table:table-cell office:value-type="string" table:style-name="ce27">
            <text:p>D</text:p>
          </table:table-cell>
          <table:table-cell office:value-type="float" office:value="414" table:style-name="ce27">
            <text:p>414</text:p>
          </table:table-cell>
          <table:table-cell office:value-type="string" table:style-name="ce2">
            <text:p>American Association of Public Health Physicians</text:p>
          </table:table-cell>
          <table:table-cell office:value-type="string" table:style-name="ce54">
            <text:p>Restoring Balanced Scientific Perspective within the ACIP</text:p>
          </table:table-cell>
          <table:table-cell office:value-type="string" table:style-name="ce63">
            <text:p>RESOLVED that our American Medical Association amend Policy D-440.902 by addition and deletion to read as follows:</text:p>
            <text:p/>
            <text:p>1.<text:tab/>Our American Medical Association will continu<text:span text:style-name="T8">e</text:span><text:span text:style-name="T7">initiate</text:span><text:s/>sustained public advocacy in support of the<text:s/><text:span text:style-name="T7">current</text:span><text:span text:style-name="T8">previous</text:span><text:s/>Advisory Committee on Immunization Practices (ACIP) structure, including the liaison representative program,<text:s/><text:span text:style-name="T8">as outlined in ACIP’s 2024 Charter and practiced until Spring 2025</text:span>.</text:p>
            <text:p>2.<text:tab/>Our AMA will<text:s/><text:span text:style-name="T7">immediately send a letter to the Secretary of Health and Human Services calling for an immediate reversal of the recent changes to the Advisory Committee on Immunization Practices</text:span><text:s/><text:span text:style-name="T8">pursue all appropriate channels to reverse the 2025-2026 changes to ACIP’s structure, membership, and operations.<text:s/></text:span></text:p>
            <text:p>3.<text:tab/>Our AMA will<text:s/><text:span text:style-name="T7">immediately send a letter to the Senate Committee on Health, Education, Labor, and Pensions (HELP) and</text:span><text:s/>request an investigation into the actions of the<text:s/><text:span text:style-name="T8">U.S.</text:span><text:s/>Secretary<text:s/><text:span text:style-name="T8">of Health and Human Services</text:span><text:s/>regarding his administration of the Centers for Disease Control and Prevention and Advisory Committee on Immunization Practices.<text:s/></text:p>
            <text:p>4.<text:tab/>Our AMA will<text:s/><text:span text:style-name="T8">continue</text:span><text:s/>to identify and evaluate alternative evidence-based vaccine advisory structures and invest resources in such initiatives, as necessary.<text:s/></text:p>
            <text:p>(Modify Current HOD Policy); and be it further</text:p>
            <text:p/>
            <text:p>RESOLVED, that our AMA condemns the arbitrary and unilateral 2026 alterations to the ACIP charter, which appear to have been designed to subvert the authority of relevant Federal judges and to allow the appointment of unqualified committee members and liaisons to the Advisory Committee on Immunization Practices (ACIP) (New HOD Policy); and be it further</text:p>
            <text:p/>
            <text:p>RESOLVED, that our AMA will collaborate with interested state and specialty societies to support litigation against changes to the ACIP charter, budget, operating principles and staffing which produce ongoing harm to the public’s health, and many of which were adopted without adequate and meaningful opportunity for public comment (Directive to Take Action); and be it further</text:p>
            <text:p/>
            <text:p>RESOLVED, that our AMA specifically notes the importance of representation from health economics experts, and from the medical specialty of Preventive Medicine, in vaccine policy development as was recognized in the original charter, but was eliminated in the most recent update of the charter. (New HOD Policy)<text:s/></text:p>
          </table:table-cell>
          <table:table-cell table:number-columns-repeated="16379"/>
        </table:table-row>
        <table:table-row table:style-name="ro25">
          <table:table-cell office:value-type="string" table:style-name="ce27">
            <text:p>D</text:p>
          </table:table-cell>
          <table:table-cell office:value-type="float" office:value="415" table:style-name="ce27">
            <text:p>415</text:p>
          </table:table-cell>
          <table:table-cell office:value-type="string" table:style-name="ce2">
            <text:p>Colorado</text:p>
          </table:table-cell>
          <table:table-cell office:value-type="string" table:style-name="ce54">
            <text:p>Advocacy for Restoration of the Endangerment Finding Regarding Greenhouse Gas Emissions</text:p>
          </table:table-cell>
          <table:table-cell office:value-type="string" table:style-name="ce64">
            <text:p>RESOLVED, that our American Medical Association encourage the Litigation Center to monitor lawsuits against the rescinding of the endangerment finding and to consider submitting amicus curiae briefs in those with a likelihood of success on behalf of the HOD (New HOD Policy); and be it further</text:p>
            <text:p/>
            <text:p>RESOLVED, that our AMA advocate against the repeal of the endangerment finding and support its restoration (Directive to Take Action); and be it further</text:p>
            <text:p/>
            <text:p>RESOLVED, that our AMA publicly state that repeal of the endangerment finding is a threat to public health and take appropriate action, to include collaboration with relevant associations and stakeholders, to ensure that the public is adequately educated. (Directive to Take Action)<text:s/></text:p>
          </table:table-cell>
          <table:table-cell table:number-columns-repeated="16379"/>
        </table:table-row>
        <table:table-row table:style-name="ro40">
          <table:table-cell office:value-type="string" table:style-name="ce27">
            <text:p>D</text:p>
          </table:table-cell>
          <table:table-cell office:value-type="float" office:value="416" table:style-name="ce27">
            <text:p>416</text:p>
          </table:table-cell>
          <table:table-cell office:value-type="string" table:style-name="ce2">
            <text:p>American Society for Clinical Pathology</text:p>
          </table:table-cell>
          <table:table-cell office:value-type="string" table:style-name="ce2">
            <text:p>Clinical Laboratory Workforce Shortage and Sustainability</text:p>
          </table:table-cell>
          <table:table-cell office:value-type="string" table:style-name="ce62">
            <text:p>RESOLVED, that our American Medical Association recognize the unique and critical role of medical laboratory professionals in patient care and public health and the urgent need to address workforce shortages (New HOD Policy); and be it further</text:p>
            <text:p/>
            <text:p>RESOLVED, that our AMA support advocacy efforts to sustain and strengthen clinical laboratory training and education programs, including assistance for faculty development and infrastructure, to address capacity and recruitment needs (Directive to Take Action); and be it further</text:p>
            <text:p/>
            <text:p>RESOLVED, that our AMA collaborate with relevant stakeholders, including accrediting bodies, educational institutions, health care organizations, and professional societies, to promote awareness of clinical laboratory careers, as members of the physician-led health care team, among students and the public. (Directive to Take Action)<text:s/></text:p>
            <text:p><text:s/></text:p>
          </table:table-cell>
          <table:table-cell table:number-columns-repeated="16379"/>
        </table:table-row>
        <table:table-row table:style-name="ro21">
          <table:table-cell office:value-type="string" table:style-name="ce27">
            <text:p>D</text:p>
          </table:table-cell>
          <table:table-cell office:value-type="float" office:value="417" table:style-name="ce27">
            <text:p>417</text:p>
          </table:table-cell>
          <table:table-cell office:value-type="string" table:style-name="ce2">
            <text:p>American College of Occupational &amp; Environmental Medicine</text:p>
          </table:table-cell>
          <table:table-cell office:value-type="string" table:style-name="ce4">
            <text:p>Respiratory Protection for Wildland Firefighters</text:p>
          </table:table-cell>
          <table:table-cell office:value-type="string" table:style-name="ce65">
            <text:p>RESOLVED, that our American Medical Association advocate for the adoption of evidence based respiratory protection standards for wildland firefighting, including triggers based on PM2.5 or other exposure metrics, easy access to NFPA 1984-compliant, NIOSH-approved Class 2 or Class 3 respirators, and protocols that balance respiratory protection with heat and exertion demands (Directive to Take Action); and be it further</text:p>
            <text:p/>
            <text:p>RESOLVED, that our AMA join the American College of Occupational and Environmental Medicine (ACOEM) in advocating for relevant federal and state fire agencies, forestry departments, and occupational safety organizations to research, develop, and field test lightweight, low-breathing-resistance (&lt;=80 mm H₂O at 150 L/min) respirators and related controls better suited for prolonged wildland use (8 or more hours) (Directive to Take Action); and be it further</text:p>
            <text:p/>
            <text:p>RESOLVED, that our AMA advocate for the creation of surveillance and longitudinal medical monitoring programs for wildland firefighters to support registries and studies evaluating respiratory protection effectiveness, acute and chronic health risks, and mitigation strategies. (Directive to Take Action)</text:p>
            <text:p><text:s/></text:p>
          </table:table-cell>
          <table:table-cell table:number-columns-repeated="16379"/>
        </table:table-row>
        <table:table-row table:style-name="ro60">
          <table:table-cell office:value-type="string" table:style-name="ce27">
            <text:p>D</text:p>
          </table:table-cell>
          <table:table-cell office:value-type="float" office:value="418" table:style-name="ce27">
            <text:p>418</text:p>
          </table:table-cell>
          <table:table-cell office:value-type="string" table:style-name="ce2">
            <text:p>Women Physicians Section</text:p>
          </table:table-cell>
          <table:table-cell office:value-type="string" table:style-name="ce2">
            <text:p>Ensuring Access to Full HIV Post-Exposure Prophylaxis (PEP) Courses for Survivors of Sexual Assault</text:p>
          </table:table-cell>
          <table:table-cell office:value-type="string" table:style-name="ce66">
            <text:p>RESOLVED, that our American Medical Association encourages hospitals, health systems, and affiliated payers to consider policies ensuring provision of the full recommended course of HIV post-exposure prophylaxis for survivors of sexual assault (New HOD Policy); and be it further</text:p>
            <text:p/>
            <text:p>RESOLVED, that our AMA amend H-20.900 “HIV, Sexual Assault, and Violence” as follows:<text:s/></text:p>
            <text:p/>
            <text:p>Our AMA: (1) believes that HIV testing and Post-Exposure Prophylaxis (PEP) should be offered to all survivors of sexual assault who present within 72 hours of a substantial exposure risk, that these survivors should be encouraged to be retested<text:s/><text:span text:style-name="T6">in six months</text:span><text:s/><text:span text:style-name="T5">at recommended intervals consistent with current clinical guidelines</text:span><text:s/>if the initial test is negative, and that strict confidentiality of test results be maintained; and<text:s/></text:p>
            <text:p/>
            <text:p>(2) supports: (a) education of physicians about the effective use of HIV Post-Exposure Prophylaxis (PEP) and the U.S. PEP Clinical Practice Guidelines, and (b) increased access to, and coverage for, PEP for HIV, as well as enhanced public education on its effective use,<text:s/><text:span text:style-name="T5">and (c) encourages hospitals, health systems, and affiliated payers to consider policies ensuring provision of the full recommended course of HIV post-exposure prophylaxis for survivors of sexual assault</text:span></text:p>
            <text:p>(Modify Current HOD Policy)</text:p>
          </table:table-cell>
          <table:table-cell table:number-columns-repeated="16379"/>
        </table:table-row>
        <table:table-row table:style-name="ro14">
          <table:table-cell office:value-type="string" table:style-name="ce27">
            <text:p>D</text:p>
          </table:table-cell>
          <table:table-cell office:value-type="float" office:value="419" table:style-name="ce27">
            <text:p>419</text:p>
          </table:table-cell>
          <table:table-cell office:value-type="string" table:style-name="ce2">
            <text:p>Women Physicians Section</text:p>
          </table:table-cell>
          <table:table-cell office:value-type="string" table:style-name="ce54">
            <text:p>Examining the Impact of Circadian Disruption from Shift Work During Pregnancy</text:p>
          </table:table-cell>
          <table:table-cell office:value-type="string" table:style-name="ce65">
            <text:p>RESOLVED, that our American Medical Association supports the study of the impact of circadian disruption from shift work during pregnancy, including implications for maternal and fetal health (New HOD Policy); and be it further </text:p>
            <text:p/>
            <text:p>RESOLVED, that our AMA encourages dissemination of evidence-informed approaches to scheduling and workplace accommodations for pregnant individuals as appropriate based on the findings of a report on circadian disruption from shift work during pregnancy. (New HOD Policy)<text:s/></text:p>
            <text:p><text:s/></text:p>
          </table:table-cell>
          <table:table-cell table:number-columns-repeated="16379"/>
        </table:table-row>
        <table:table-row table:style-name="ro4">
          <table:table-cell office:value-type="string" table:style-name="ce27">
            <text:p>D</text:p>
          </table:table-cell>
          <table:table-cell office:value-type="float" office:value="420" table:style-name="ce27">
            <text:p>420</text:p>
          </table:table-cell>
          <table:table-cell office:value-type="string" table:style-name="ce2">
            <text:p>Women Physicians Section</text:p>
          </table:table-cell>
          <table:table-cell office:value-type="string" table:style-name="ce54">
            <text:p>Expanding Support for Women Experiencing Homelessness</text:p>
          </table:table-cell>
          <table:table-cell office:value-type="string" table:style-name="ce79">
            <text:p>RESOLVED, that our American Medical Association amend H-160.903 “Eradicating Homelessness” by addition and deletion as follows:  </text:p>
            <text:p>1.<text:tab/>Our American Medical Association supports improving the health outcomes and decreasing the health care costs of treating the chronically homeless through clinically proven, high quality, and cost-effective approaches which recognize the positive impact of stable and affordable housing coupled with social services.</text:p>
            <text:p>2.<text:tab/>Our AMA recognizes that stable, affordable housing as a first priority, without mandated therapy or services compliance, is effective in improving housing stability and quality of life among individuals who are chronically-homeless<text:s/><text:span text:style-name="T8">and recognizes that women experiencing homelessness may face distinct health and safety risks that warrant tailored approaches.</text:span></text:p>
            <text:p>3.<text:tab/>Our AMA recognizes adaptive strategies based on regional variations, community characteristics and state and local resources are necessary to address this societal problem on a long-term basis.</text:p>
            <text:p>4.<text:tab/>Our AMA supports the use of physician-led, team-based street medicine programs, which travel to individuals who are unhoused or unsheltered and provide healthcare and social services, as well as funds, including Medicaid and other public insurance reimbursement, for their maintenance,<text:s/><text:span text:style-name="T8">and encourages attention to gender-specific health needs within such programs when feasible.</text:span></text:p>
            <text:p>5.<text:tab/>Our AMA recognizes the need for an effective, evidence-based national plan to eradicate homelessness.</text:p>
            <text:p>6.<text:tab/>Our AMA encourages the National Health Care for the Homeless Council to study the funding, implementation, and standardized evaluation of Medical Respite Care for homeless persons.</text:p>
            <text:p>7.<text:tab/>Our AMA will partner with relevant stakeholders to educate physicians about the unique healthcare and social needs of<text:s/><text:span text:style-name="T7">homeless patients<text:s/></text:span><text:span text:style-name="T8">individuals experiencing homelessness, including gender-specific health needs and the impact of domestic and intimate partner violence on housing instability,</text:span><text:s/>and the importance of holistic, cost-effective, evidence-based discharge planning, and physicians’ role therein, in addressing these needs.</text:p>
            <text:p>8.<text:tab/>Our AMA encourages the development of holistic, cost-effective, evidence-based discharge plans for homeless patients who present to the emergency department but are not admitted to the hospital.</text:p>
            <text:p>9.<text:tab/>Our AMA encourages the collaborative efforts of communities, physicians, hospitals, health systems, insurers, social service organizations, government, and other stakeholders to develop comprehensive homelessness policies and plans that address the healthcare and social needs of homeless patients,<text:s/><text:span text:style-name="T8">including support for research to better understand health needs, barriers to care, and effective interventions among populations disproportionately affected by housing instability.</text:span></text:p>
            <text:p>10.<text:tab/>Our AMA:</text:p>
            <text:p>a.<text:tab/>supports laws protecting the civil and human rights of individuals experiencing homelessness, and</text:p>
            <text:p>b.<text:tab/>opposes laws and policies that criminalize individuals experiencing homelessness for carrying out life-sustaining activities conducted in public spaces that would otherwise be considered non-criminal activity (i.e., eating, sitting, or sleeping) when there is no alternative private space available.</text:p>
            <text:p>11.<text:tab/>Our AMA recognizes that stable, affordable housing is essential to the health of individuals, families, and communities, and supports policies that preserve and expand affordable housing across all neighborhoods.</text:p>
            <text:p>12.<text:tab/>Our AMA:</text:p>
            <text:p>a.<text:tab/>supports training to understand the needs of housing-insecure individuals for those who encounter this vulnerable population through their professional duties,<text:s/><text:span text:style-name="T8">including trauma-informed approaches and awareness of domestic violence as a contributor to housing instability</text:span>;</text:p>
            <text:p>b.<text:tab/>supports the establishment of multidisciplinary mobile homeless outreach teams trained in issues specific to housing insecure individuals; and</text:p>
            <text:p>c.<text:tab/>will make available existing educational resources from federal agencies and other stakeholders related to the needs of housing-insecure individuals.</text:p>
            <text:p>13.<text:tab/>Our AMA encourages medical schools to implement physician-led, team-based Street Medicine programs with student involvement.</text:p>
            <text:p>(Modify Current HOD Policy)<text:s/></text:p>
            <text:p/>
          </table:table-cell>
          <table:table-cell table:number-columns-repeated="16379"/>
        </table:table-row>
        <table:table-row table:style-name="ro32">
          <table:table-cell office:value-type="string" table:style-name="ce27">
            <text:p>D</text:p>
          </table:table-cell>
          <table:table-cell office:value-type="float" office:value="421" table:style-name="ce27">
            <text:p>421</text:p>
          </table:table-cell>
          <table:table-cell office:value-type="string" table:style-name="ce2">
            <text:p>Georgia<text:s/></text:p>
          </table:table-cell>
          <table:table-cell office:value-type="string" table:style-name="ce2">
            <text:p>Improving Access to Care and Support for Patients with Inflammatory Bowel Disease in the United States</text:p>
          </table:table-cell>
          <table:table-cell office:value-type="string" table:style-name="ce65">
            <text:p>RESOLVED, that our American Medical Association support the development and implementation of standardized, scalable referral and patient navigation pathways for each state — through collaboration with the American Gastroenterological Association, the American College of Gastroenterology, the American Society for Gastrointestinal Endoscopy, the Crohn’s &amp; Colitis Foundation, state and local Departments of Public Health, Federally Qualified Health Centers, safety-net health systems, and community-based organizations — to connect patients with inflammatory bowel disease to timely and affordable colonoscopy services for diagnosis and surveillance, leveraging existing colorectal cancer screening and navigation models (New HOD Policy); and be it further</text:p>
            <text:p/>
            <text:p>RESOLVED, that our AMA support educational initiatives and resource dissemination, developed in collaboration with appropriate partners—including patient advocacy organizations, professional societies, and health systems—to increase awareness among physicians regarding documentation requirements for Social Security Disability Insurance (SSDI) and Supplemental Security Income (SSI) eligibility in patients with severe inflammatory bowel disease, in order to improve access to financial support and insurance coverage (New HOD Policy); and be it further</text:p>
            <text:p/>
            <text:p>RESOLVED, that our AMA support policies that support nationwide efforts to expand equitable access to colonoscopy services for patients with inflammatory bowel disease and increase physician awareness of disability benefit eligibility as a mechanism to improve continuity of care and access to necessary medical services. (New HOD Policy)</text:p>
          </table:table-cell>
          <table:table-cell table:number-columns-repeated="16379"/>
        </table:table-row>
        <table:table-row table:style-name="ro61">
          <table:table-cell office:value-type="string" table:style-name="ce27">
            <text:p>D</text:p>
          </table:table-cell>
          <table:table-cell office:value-type="float" office:value="422" table:style-name="ce27">
            <text:p>422</text:p>
          </table:table-cell>
          <table:table-cell office:value-type="string" table:style-name="ce2">
            <text:p>LGBTQ+ Section</text:p>
          </table:table-cell>
          <table:table-cell office:value-type="string" table:style-name="ce2">
            <text:p>Expanding Access to High Resolution Anoscopy<text:s/></text:p>
          </table:table-cell>
          <table:table-cell office:value-type="string" table:style-name="ce65">
            <text:p>RESOLVED, that our American Medical Association collaborate with relevant national medical specialty societies to promote development and dissemination of evidence-based and practical guidance, referral pathways, and implementation strategies to integrate anal cancer screening and HRA access into routine care for high-risk populations (Directive to Take Action); and be it further<text:s/></text:p>
            <text:p/>
            <text:p>RESOLVED, that our AMA encourage and promote educational resources, training opportunities, and competency guidance related to high-resolution anoscopy developed by relevant medical specialty societies and other expert organizations in order to support expansion of patient access and an appropriately trained workforce (New HOD Policy); and be it further</text:p>
            <text:p/>
            <text:p>RESOLVED, that our American Medical Association advocate at the federal and state levels for policies that expand equitable access to high-resolution anoscopy (HRA) for high-risk populations, including ensuring adequate reimbursement, reducing geographic disparities, and supporting workforce development (Directive to Take Action); and be it further</text:p>
            <text:p/>
            <text:p>RESOLVED, that our AMA encourage federal agencies, including the Health Resources and Services Administration (HRSA) and Centers for Medicare and Medicaid Services (CMS), to support funding mechanisms and demonstration programs that expand HRA capacity in HIV care settings, federally qualified health centers, and underserved communities. <text:s/>(New HOD Policy)<text:s/></text:p>
          </table:table-cell>
          <table:table-cell table:number-columns-repeated="16379"/>
        </table:table-row>
        <table:table-row table:style-name="ro62">
          <table:table-cell office:value-type="string" table:style-name="ce27">
            <text:p>D</text:p>
          </table:table-cell>
          <table:table-cell office:value-type="float" office:value="423" table:style-name="ce27">
            <text:p>423</text:p>
          </table:table-cell>
          <table:table-cell office:value-type="string" table:style-name="ce2">
            <text:p>LGBTQ+ Section</text:p>
          </table:table-cell>
          <table:table-cell office:value-type="string" table:style-name="ce54">
            <text:p>Expanding Access to HIV Pre-Exposure Prophylaxis (PrEP)</text:p>
          </table:table-cell>
          <table:table-cell office:value-type="string" table:style-name="ce65">
            <text:p>RESOLVED, that our American Medical Association supports advocacy, research funding, and targeted programmatic support to address disparities in PrEP access among populations disproportionately affected by HIV, ensuring that strategies are tailored to the unique needs of these communities (New HOD Policy); and be it further</text:p>
            <text:p/>
            <text:p>RESOLVED, that our AMA supports efforts to expand PrEP access to all individuals in alignment with evidence-based guidelines and shared decision making, including but not limited to innovative delivery models across various care settings and strategies to address social determinants of health that impede PrEP uptake such as housing instability, transportation barriers, and stigma. <text:s/>(New HOD Policy)<text:s/></text:p>
            <text:p><text:s/></text:p>
          </table:table-cell>
          <table:table-cell table:number-columns-repeated="16379"/>
        </table:table-row>
        <table:table-row table:style-name="ro7">
          <table:table-cell office:value-type="string" table:style-name="ce27">
            <text:p>D</text:p>
          </table:table-cell>
          <table:table-cell office:value-type="float" office:value="424" table:style-name="ce27">
            <text:p>424</text:p>
          </table:table-cell>
          <table:table-cell office:value-type="string" table:style-name="ce2">
            <text:p>LGBTQ+ Section</text:p>
          </table:table-cell>
          <table:table-cell office:value-type="string" table:style-name="ce54">
            <text:p>Supporting Education and Access to Postexposure Doxycycline (DoxyPEP)</text:p>
          </table:table-cell>
          <table:table-cell office:value-type="string" table:style-name="ce65">
            <text:p>RESOLVED, that our AMA supports physician and trainee education on Postexposure Doxycycline (DoxyPEP) and other anti-microbial postexposure treatments (New HOD Policy); and be it further</text:p>
            <text:p/>
            <text:p>RESOLVED, that our AMA supports prescribing and insurance coverage of Postexposure Doxycycline (DoxyPEP) for sexually transmitted infection (STI) prevention. (New HOD Policy)</text:p>
          </table:table-cell>
          <table:table-cell table:number-columns-repeated="16379"/>
        </table:table-row>
        <table:table-row table:style-name="ro63">
          <table:table-cell office:value-type="string" table:style-name="ce27">
            <text:p>D</text:p>
          </table:table-cell>
          <table:table-cell office:value-type="float" office:value="425" table:style-name="ce27">
            <text:p>425</text:p>
          </table:table-cell>
          <table:table-cell office:value-type="string" table:style-name="ce2">
            <text:p>American College of Emergency Physicians</text:p>
          </table:table-cell>
          <table:table-cell office:value-type="string" table:style-name="ce4">
            <text:p>Prioritizing, Measuring, and Preventing Workplace Violence in Health Care</text:p>
          </table:table-cell>
          <table:table-cell office:value-type="string" table:style-name="ce65">
            <text:p>RESOLVED, that our American Medical Association recognize workplace violence in health care as a national advocacy priority and expand existing AMA policy to support standardized reporting and data-driven prevention strategies (New HOD Policy); and be it further</text:p>
            <text:p>RESOLVED, that our AMA advocate for the development and implementation of standardized, mandatory reporting mechanisms for workplace violence incidents across all health care settings, with appropriate protections for patient and worker privacy (Directive to Take Action); and be it further</text:p>
            <text:p/>
            <text:p>RESOLVED, that our AMA advocate for policies that remove barriers to reporting workplace violence, including protections against retaliation, reduction of disincentives related to institutional liability or reputational concerns, and the establishment of a culture in which all acts of violence against health care workers are recognized as unacceptable and reportable regardless of patient condition (Directive to Take Action); and be it further</text:p>
            <text:p/>
            <text:p>RESOLVED, that our AMA support the aggregation and analysis of workplace violence data to inform research, benchmarking, and the development of national policies aimed at reducing violence in health care settings (New HOD Policy); and be it further</text:p>
            <text:p/>
            <text:p>RESOLVED, that our AMA advocate for the development, funding, and implementation of evidence-based, trauma-informed strategies to prevent workplace violence and protect the health care workforce (Directive to Take Action); and be it further</text:p>
            <text:p/>
            <text:p>RESOLVED, that our AMA rescind existing policies H-515.957 (Preventing Violent Acts Against Health Care Providers), D-515.983 (Preventing Violent Acts Against Health Care Providers), and H-515.966 (Violence and Abuse Prevention in the Health Care Workplace). (Rescind HOD Policy)</text:p>
          </table:table-cell>
          <table:table-cell table:number-columns-repeated="16379"/>
        </table:table-row>
        <table:table-row table:style-name="ro22">
          <table:table-cell office:value-type="string" table:style-name="ce27">
            <text:p>D</text:p>
          </table:table-cell>
          <table:table-cell office:value-type="float" office:value="426" table:style-name="ce27">
            <text:p>426</text:p>
          </table:table-cell>
          <table:table-cell office:value-type="string" table:style-name="ce2">
            <text:p>American College of Cardiology</text:p>
          </table:table-cell>
          <table:table-cell office:value-type="string" table:style-name="ce2">
            <text:p>Integrating Nutrition into Health Care Delivery to Reduce Cardiovascular Risk and Food Insecurity (“Food is Medicine”)</text:p>
          </table:table-cell>
          <table:table-cell office:value-type="string" table:style-name="ce65">
            <text:p>RESOLVED, that our American Medical Association recognizes Food is Medicine interventions—including medically tailored meals—as evidence-based strategies to improve health outcomes, reduce diet-related chronic disease, and address food insecurity (New HOD Policy); and be it further </text:p>
            <text:p>RESOLVED, that our AMA supports federal efforts to integrate nutrition services into health care delivery as well as funding for Food is Medicine initiatives through the yearly Labor–HHS appropriations process (New HOD Policy); and be it further</text:p>
            <text:p/>
            <text:p>RESOLVED, that our AMA encourages collaboration with relevant specialty societies, including the American College of Cardiology, and supports research, education, and implementation efforts to advance Food is Medicine interventions in clinical practice, with emphasis on improving cardiovascular outcomes, reducing health disparities, and lowering health care costs. (New HOD Policy)<text:s/></text:p>
            <text:p><text:s/></text:p>
          </table:table-cell>
          <table:table-cell table:number-columns-repeated="16379"/>
        </table:table-row>
        <table:table-row table:style-name="ro38">
          <table:table-cell office:value-type="string" table:style-name="ce27">
            <text:p>D</text:p>
          </table:table-cell>
          <table:table-cell office:value-type="float" office:value="427" table:style-name="ce27">
            <text:p>427</text:p>
          </table:table-cell>
          <table:table-cell office:value-type="string" table:style-name="ce4">
            <text:p>Medical Student Section</text:p>
          </table:table-cell>
          <table:table-cell office:value-type="string" table:style-name="ce4">
            <text:p>Infant Feeding Options for HIV-Seropositive Individuals</text:p>
          </table:table-cell>
          <table:table-cell office:value-type="string" table:style-name="ce66">
            <text:p>RESOLVED, that the American Medical Association amend Policy H-20.916, “Breastfeeding and HIV Seropositive People,” by addition and deletion as follows:</text:p>
            <text:p/>
            <text:p>Breastfeeding and HIV Seropositive People, H-20.916</text:p>
            <text:p>Our American Medical Association believes that, where safe and alternative nutrition is widely available, HIV seropositive people should<text:s/><text:span text:style-name="T5">receive evidence-based, patient-centered counseling to support shared decision-making about infant feeding. Patients living with HIV who are using antiretroviral therapy (ART) and have a sustained undetectable viral load and who choose to breastfeed should be supported in this decision.<text:s/></text:span><text:span text:style-name="T6">be counseled not to breastfeed and not to donate breast milk.<text:s/></text:span>HIV testing of all human milk donors should be mandatory, and milk from HIV-infected donors should not be used for human consumption.</text:p>
            <text:p>(Modify Current HOD Policy)<text:s/></text:p>
          </table:table-cell>
          <table:table-cell table:number-columns-repeated="16379"/>
        </table:table-row>
        <table:table-row table:style-name="ro40">
          <table:table-cell office:value-type="string" table:style-name="ce27">
            <text:p>D</text:p>
          </table:table-cell>
          <table:table-cell office:value-type="float" office:value="428" table:style-name="ce27">
            <text:p>428</text:p>
          </table:table-cell>
          <table:table-cell office:value-type="string" table:style-name="ce4">
            <text:p>Medical Student Section</text:p>
          </table:table-cell>
          <table:table-cell office:value-type="string" table:style-name="ce4">
            <text:p>Protecting Environmental Health Before, During, and After War</text:p>
          </table:table-cell>
          <table:table-cell office:value-type="string" table:style-name="ce64">
            <text:p>RESOLVED, that our American Medical Association supports the inclusion of drinking water sources and sanitation facilities, agricultural land, fisheries, and nature reserves as protected zones during active conflict, weapons production, and military activities that the U.S. is involved in (New HOD Policy); and be it further</text:p>
            <text:p/>
            <text:p>RESOLVED, that our AMA supports clean-up and restoration of, toxic exposures and environmental harm related to U.S. and U.S.-supported military activities, including armed conflict and weapons production, that lead to adverse health outcomes (New HOD Policy); and be it further</text:p>
            <text:p/>
            <text:p>RESOLVED, that our AMA supports the development, availability, and use of continued medical</text:p>
            <text:p>education for clinicians to take exposure histories, counsel patients, and report sentinel events in displaced and conflict-affected populations impacted by environmental health harms. (New HOD Policy)<text:s/></text:p>
          </table:table-cell>
          <table:table-cell table:number-columns-repeated="16379"/>
        </table:table-row>
        <table:table-row table:style-name="ro8">
          <table:table-cell office:value-type="string" table:style-name="ce27">
            <text:p>D</text:p>
          </table:table-cell>
          <table:table-cell office:value-type="float" office:value="429" table:style-name="ce27">
            <text:p>429</text:p>
          </table:table-cell>
          <table:table-cell office:value-type="string" table:style-name="ce4">
            <text:p>Medical Student Section</text:p>
          </table:table-cell>
          <table:table-cell office:value-type="string" table:style-name="ce2">
            <text:p>Adolescent Dating Violence Comprehensive Screening Tool Development</text:p>
          </table:table-cell>
          <table:table-cell office:value-type="string" table:style-name="ce64">
            <text:p>RESOLVED, that our American Medical Association ask relevant stakeholders, including federal agencies, academic institutions, and professional societies, to support the development of validated, culturally sensitive, LGBTQ+ inclusive adolescent-specific screening tools for adolescent intimate partner violence that can be easily implemented in the clinic setting. (Directive to Take Action)<text:s/></text:p>
          </table:table-cell>
          <table:table-cell table:number-columns-repeated="16379"/>
        </table:table-row>
        <table:table-row table:style-name="ro15">
          <table:table-cell office:value-type="string" table:style-name="ce27">
            <text:p>D</text:p>
          </table:table-cell>
          <table:table-cell office:value-type="float" office:value="430" table:style-name="ce27">
            <text:p>430</text:p>
          </table:table-cell>
          <table:table-cell office:value-type="string" table:style-name="ce4">
            <text:p>Medical Student Section</text:p>
          </table:table-cell>
          <table:table-cell office:value-type="string" table:style-name="ce54">
            <text:p>Support Heavy Metal and Toxic Exposure Testing for Residents Affected by Wildfires</text:p>
          </table:table-cell>
          <table:table-cell office:value-type="string" table:style-name="ce64">
            <text:p>RESOLVED, that our American Medical Association supports the development, dissemination, and implementation of voluntary post-wildfire toxicant exposure screening protocols, covering heavy metals, polycyclic aromatic hydrocarbons (PAHs), and other dangerous air pollutants and toxic substances, for wildfire-impacted individuals and communities, in coordination with appropriate public health and environmental agencies, universities, public health schools and societies (New HOD Policy); and be it further</text:p>
            <text:p/>
            <text:p>RESOLVED, that our AMA support federal and state efforts, in partnership with public health and environmental agencies, to ensure access to environmental monitoring, mobile health services, medical follow-up, and treatment for individuals exposed to toxic substances during or after wildfire events, with particular attention to frontline, vulnerable and disproportionately impacted communities. (New HOD Policy)<text:s/></text:p>
          </table:table-cell>
          <table:table-cell table:number-columns-repeated="16379"/>
        </table:table-row>
        <table:table-row table:style-name="ro25">
          <table:table-cell office:value-type="string" table:style-name="ce27">
            <text:p>D</text:p>
          </table:table-cell>
          <table:table-cell office:value-type="float" office:value="431" table:style-name="ce27">
            <text:p>431</text:p>
          </table:table-cell>
          <table:table-cell office:value-type="string" table:style-name="ce4">
            <text:p>Medical Student Section</text:p>
          </table:table-cell>
          <table:table-cell office:value-type="string" table:style-name="ce2">
            <text:p>Supporting Transportation Infrastructure Reform for Public Health</text:p>
          </table:table-cell>
          <table:table-cell office:value-type="string" table:style-name="ce64">
            <text:p>RESOLVED, that our American Medical Association support street design strategies that 1.) facilitate the construction of integrated, multimodal transportation infrastructure; 2.) ensure safe and accessible travel for pedestrians, bicyclists, public transit users, and motorists of all ages and abilities; and 3.) place a special emphasis on addressing safety in underserved communities including but not limited to rural areas, low-income neighborhoods, and communities of color (New HOD Policy); and be it further</text:p>
            <text:p/>
            <text:p>RESOLVED, that our AMA support reform of federal transportation funding formulas, to explicitly prioritize pedestrian safety metrics, transit accessibility, and health outcomes alongside vehicle miles traveled and level-of-service when calculating success of roads. (New HOD Policy)<text:s/></text:p>
          </table:table-cell>
          <table:table-cell table:number-columns-repeated="16379"/>
        </table:table-row>
        <table:table-row table:style-name="ro14">
          <table:table-cell office:value-type="string" table:style-name="ce27">
            <text:p>D</text:p>
          </table:table-cell>
          <table:table-cell office:value-type="float" office:value="432" table:style-name="ce27">
            <text:p>432</text:p>
          </table:table-cell>
          <table:table-cell office:value-type="string" table:style-name="ce2">
            <text:p>Medical Student Section</text:p>
          </table:table-cell>
          <table:table-cell office:value-type="string" table:style-name="ce74">
            <text:p>Addressing Public Health Risks of Online Sports Betting</text:p>
          </table:table-cell>
          <table:table-cell office:value-type="string" table:style-name="ce63">
            <text:p>RESOLVED, that our American Medical Association support efforts to establish federal and state consumer protections for online gambling, including sports betting and daily fantasy sports, to reduce harms associated with gambling disorder and other related behaviors (New HOD Policy); and be it further</text:p>
            <text:p/>
            <text:p>RESOLVED, that our AMA support epidemiological research to characterize the health impacts of online gambling, including sports betting and daily fantasy sports, with particular attention to adolescents, young adults, older adults, people with cognitive impairment, and other vulnerable populations. (New HOD Policy)<text:s/></text:p>
          </table:table-cell>
          <table:table-cell table:number-columns-repeated="16379"/>
        </table:table-row>
        <table:table-row table:style-name="ro9">
          <table:table-cell office:value-type="string" table:style-name="ce27">
            <text:p>D</text:p>
          </table:table-cell>
          <table:table-cell office:value-type="float" office:value="433" table:style-name="ce27">
            <text:p>433</text:p>
          </table:table-cell>
          <table:table-cell office:value-type="string" table:style-name="ce2">
            <text:p>Texas</text:p>
          </table:table-cell>
          <table:table-cell office:value-type="string" table:style-name="ce72">
            <text:p>Addressing the Epidemic of Fragility Fractures Through Improved Osteoporosis Screening and Treatment</text:p>
          </table:table-cell>
          <table:table-cell office:value-type="string" table:style-name="ce65">
            <text:p>RESOLVED, that our American Medical Association recognize fragility fractures and untreated osteoporosis as a significant and urgent public health issue in the United States (New HOD Policy); and be it further</text:p>
            <text:p/>
            <text:p>RESOLVED, that our AMA support expanded and evidence-based osteoporosis screening efforts, including improved access to dual-energy X-ray absorptiometry scanning and Fracture Risk Assessment Tool evaluations for at-risk populations (New HOD Policy); and be it further</text:p>
            <text:p/>
            <text:p>RESOLVED, that our AMA encourage health systems, hospitals, and physician groups to develop and implement coordinated fracture liaison services and secondary fracture prevention programs (New HOD Policy); and be it further</text:p>
            <text:p/>
            <text:p>RESOLVED, that our AMA advocate for legislation or regulation for improved insurance coverage and payment policies for osteoporosis screening, diagnosis, pharmacologic treatment, and follow-up care (Directive to Take Action); and be it further</text:p>
            <text:p/>
            <text:p>RESOLVED, that our AMA support nationwide public and physician education initiatives aimed at increasing awareness of osteoporosis risk factors, prevention, and the importance of post-fracture evaluation. <text:s/>(New HOD Policy)<text:s/></text:p>
            <text:p><text:s/></text:p>
          </table:table-cell>
          <table:table-cell table:number-columns-repeated="16379"/>
        </table:table-row>
        <table:table-row table:style-name="ro2">
          <table:table-cell office:value-type="string" table:style-name="ce27">
            <text:p>D</text:p>
          </table:table-cell>
          <table:table-cell office:value-type="float" office:value="434" table:style-name="ce27">
            <text:p>434</text:p>
          </table:table-cell>
          <table:table-cell office:value-type="string" table:style-name="ce2">
            <text:p>Private Practice Physicians Section</text:p>
          </table:table-cell>
          <table:table-cell office:value-type="string" table:style-name="ce54">
            <text:p>Vaccinations in Physician Offices</text:p>
          </table:table-cell>
          <table:table-cell office:value-type="string" table:style-name="ce65">
            <text:p>RESOLVED, that our American Medical Association advocate for all Advisory Committee on Immunization Practices (ACIP)-recommended vaccines to be covered by Medicare Part B. (Directive to Take Action)<text:s/></text:p>
          </table:table-cell>
          <table:table-cell table:number-columns-repeated="16379"/>
        </table:table-row>
        <table:table-row table:number-rows-repeated="1048532" table:style-name="ro1">
          <table:table-cell table:number-columns-repeated="16384"/>
        </table:table-row>
      </table:table>
      <table:table table:name="E_Abridged" table:style-name="ta3">
        <table:table-column table:style-name="co7" table:default-cell-style-name="ce23"/>
        <table:table-column table:style-name="co12" table:default-cell-style-name="ce23"/>
        <table:table-column table:style-name="co16" table:default-cell-style-name="ce7"/>
        <table:table-column table:style-name="co17" table:default-cell-style-name="ce7"/>
        <table:table-column table:style-name="co19" table:default-cell-style-name="ce7"/>
        <table:table-column table:style-name="co6" table:number-columns-repeated="16379" table:default-cell-style-name="ce7"/>
        <table:table-row table:style-name="ro1">
          <table:table-cell office:value-type="string" table:style-name="ce19">
            <text:p>Cmte</text:p>
          </table:table-cell>
          <table:table-cell office:value-type="string" table:style-name="ce19">
            <text:p>Item</text:p>
          </table:table-cell>
          <table:table-cell office:value-type="string" table:style-name="ce11">
            <text:p>Sponsor</text:p>
          </table:table-cell>
          <table:table-cell office:value-type="string" table:style-name="ce11">
            <text:p>Title</text:p>
          </table:table-cell>
          <table:table-cell office:value-type="string" table:style-name="ce11">
            <text:p>Resolved/Recommendation</text:p>
          </table:table-cell>
          <table:table-cell table:number-columns-repeated="16379"/>
        </table:table-row>
        <table:table-row table:style-name="ro9">
          <table:table-cell office:value-type="string" table:style-name="ce27">
            <text:p>E</text:p>
          </table:table-cell>
          <table:table-cell office:value-type="string" table:style-name="ce52">
            <text:p>CSAPH 07</text:p>
          </table:table-cell>
          <table:table-cell office:value-type="string" table:style-name="ce28">
            <text:p>n/a<text:s/></text:p>
          </table:table-cell>
          <table:table-cell office:value-type="string" table:style-name="ce39">
            <text:p>Framework to Convey Evidence-Based Medicine in AI Tools Used in Clinical Decision Making</text:p>
          </table:table-cell>
          <table:table-cell office:value-type="string" table:style-name="ce5">
            <text:p>The Council on Science and Public Health recommends that the following be adopted, and the remainder of the report be filed:</text:p>
            <text:p/>
            <text:p>1.<text:tab/>That our AMA will:</text:p>
            <text:p>a.<text:tab/>Recognize and promote the importance of transparency and explainability of AI tools used in clinical decision support to ensure the quality of medical evidence and the grading of medical evidence including the sources are clearly conveyed to physicians so clinical recommendations and outputs can be accurately verified and validated as tools to assist physicians in making clinical decisions.</text:p>
            <text:p>b.<text:tab/>Collaborate with medical specialty societies, relevant key parties, regulators, and AI developers to establish standards and develop a framework for evidence attribution, evaluation, and validation in AI clinical decision support systems.</text:p>
            <text:p>c.<text:tab/>Encourage medical education key parties to incorporate training on the utility, limitations and interpretation of evidence-based medicine practices when using AI tools in clinical decision- making.<text:s text:c="2"/></text:p>
            <text:p>d.<text:tab/>Monitor best practices and policies of AI transparency and evidence-based recommendations to improve the quality and reliability of patient care. (Directive to Take Action)</text:p>
            <text:p/>
            <text:p>2.<text:tab/>Policy D-480.951, “Framework to Convey Evidence-Based Medicine in AI Tools Used in Clinical Decision Making,” be rescinded as having been accomplished by this report. (Rescind AMA Policy)</text:p>
          </table:table-cell>
          <table:table-cell table:number-columns-repeated="16379"/>
        </table:table-row>
        <table:table-row table:style-name="ro39">
          <table:table-cell office:value-type="string" table:style-name="ce27">
            <text:p>E</text:p>
          </table:table-cell>
          <table:table-cell office:value-type="string" table:style-name="ce52">
            <text:p>CSAPH 08</text:p>
          </table:table-cell>
          <table:table-cell office:value-type="string" table:style-name="ce28">
            <text:p>n/a</text:p>
          </table:table-cell>
          <table:table-cell office:value-type="string" table:style-name="ce39">
            <text:p>Increased Transparency Among Psychotropic Drug Administration in Prisons</text:p>
          </table:table-cell>
          <table:table-cell office:value-type="string" table:style-name="ce5">
            <text:p>The Council on Science and Public Health recommends that the following be adopted, and the remainder of the report be filed:</text:p>
            <text:p/>
            <text:p>1.<text:tab/>That policy D-430.990, “Increased Transparency Among Psychotropic Drug Administration,” be amended by addition and deletion to read as follows:</text:p>
            <text:p/>
            <text:p>A.<text:tab/><text:span text:style-name="T6">Our AMA will study issues surrounding the use of psychotropic medications in the carceral system, including inconsistencies in dosage, frequency, duration, allowed formularies, side effects, and oversight by a psychiatrist or another physician with expertise in mental illness.</text:span></text:p>
            <text:p/>
            <text:p>Our AMA supports increased transparency from jails and prisons surrounding<text:s/><text:span text:style-name="T5">mental health care, including utilization</text:span><text:s/><text:span text:style-name="T6">protocols pertaining to the administration</text:span><text:s/>of psychotropic medications,<text:s/><text:span text:style-name="T5">and corresponding patient outcomes, potential harms, and system challenges.</text:span><text:s/><text:span text:style-name="T6">including components such as dosage, frequency, duration, allowed formularies, management of side effects, and requirements for oversight by a psychiatrist or another physician with expertise in mental illness.</text:span></text:p>
            <text:p/>
            <text:p><text:span text:style-name="T5">B. <text:s text:c="2"/>Our AMA acknowledges the importance of continuity of care for mental health disorders in carceral settings and encourages incorporation of programs and procedures to promote evidence-based continuity of care, including bridge programs, medication verification protocols, access to qualified physicians, and post-release linkage to community clinics for continued care.</text:span><text:s/>(Modify Current HOD Policy)</text:p>
            <text:p/>
            <text:p>2.<text:tab/>That our AMA reaffirm the following HOD policies:<text:s text:c="59"/></text:p>
            <text:p>H-130.932, “Pharmacological Intervention for Agitated Individuals in the Out-of-Hospital Setting;” H-430.997, “Standards of Care for Inmates of Correctional Facilities;” H-430.986, “Health Care While Incarcerated;” D-430.997, “Support for Health Care Services to Incarcerated Persons;” and H-110.958, “Minimum Requirements for Medication Formularies.” (Reaffirm HOD Policy)</text:p>
          </table:table-cell>
          <table:table-cell table:number-columns-repeated="16379"/>
        </table:table-row>
        <table:table-row table:style-name="ro22">
          <table:table-cell office:value-type="string" table:style-name="ce27">
            <text:p>E</text:p>
          </table:table-cell>
          <table:table-cell office:value-type="string" table:style-name="ce53">
            <text:p>CSAPH 09</text:p>
          </table:table-cell>
          <table:table-cell office:value-type="string" table:style-name="ce29">
            <text:p>n/a</text:p>
          </table:table-cell>
          <table:table-cell office:value-type="string" table:style-name="ce40">
            <text:p>In Support of a National Drug Checking Registry</text:p>
          </table:table-cell>
          <table:table-cell office:value-type="string" table:style-name="ce3">
            <text:p>The Council on Science and Public Health recommends that the following be adopted, and the remainder of the report be filed:</text:p>
            <text:p/>
            <text:p>1.<text:tab/>That our AMA: (1) supports drug checking that provides real-world insight into the rapidly shifting drug supply, which helps reduce harm among people who use drugs, better inform clinicians, and enhance public health surveillance efforts; (2) advocates for funding and legal authorization to support drug checking services at the local, county, state, and national level; and (3) will continue to monitor ongoing drug checking efforts. (New HOD Policy)</text:p>
            <text:p/>
            <text:p>2.<text:tab/>That our AMA reaffirm the following HOD policies: H-95.900, “Supporting Harm Reduction,”; H-95.901, “Drug Policy Reform,” and D-95.987, “Prevention of Drug-Related Overdose,” (Reaffirm HOD Policy)<text:s/></text:p>
          </table:table-cell>
          <table:table-cell table:number-columns-repeated="16379"/>
        </table:table-row>
        <table:table-row table:style-name="ro4">
          <table:table-cell office:value-type="string" table:style-name="ce27">
            <text:p>E</text:p>
          </table:table-cell>
          <table:table-cell office:value-type="float" office:value="501" table:style-name="ce27">
            <text:p>501</text:p>
          </table:table-cell>
          <table:table-cell office:value-type="string" table:style-name="ce4">
            <text:p>Academic Physicians Section</text:p>
          </table:table-cell>
          <table:table-cell office:value-type="string" table:style-name="ce2">
            <text:p>Preregistration in Medical Research</text:p>
          </table:table-cell>
          <table:table-cell office:value-type="string" table:style-name="ce3">
            <text:p>RESOLVED, that our American Medical Association amend policy H-460.941 by addition and deletion to read as follows:</text:p>
            <text:p/>
            <text:p>Our AMA will:</text:p>
            <text:p>(1) take every appropriate opportunity during the health system reform debate and implementation stages to educate the public, the Administration, and Congress about the importance of support for science and biomedical research and about the potential problems if these areas are not given sufficient consideration in health system reform;</text:p>
            <text:p/>
            <text:p>(2) take steps to become the coordinating point for efforts, both within and outside of the Federation, to promote, enhance, and defend biomedical science;</text:p>
            <text:p/>
            <text:p>(3) continue and expand its efforts to advocate for the primacy of science and biomedical research as the basis of quality medical care by working with and influencing both the private sector and the federal government, including the legislative, executive, and judicial branches;</text:p>
            <text:p/>
            <text:p>(4) take necessary steps to monitor the scientific enterprise, establish programs and policies as appropriate, and initiate advocacy efforts as needed;</text:p>
            <text:p/>
            <text:p>(5) consider and take the necessary steps to anticipate and establish guidelines to assist physicians and others in responding to the ethical issues emerging from the scientific revolution;<text:s/></text:p>
            <text:p/>
            <text:p>(6) increase its educational efforts to the public and to the profession to explain how science is critical to the future of the profession and to the future development of high quality medical care; and</text:p>
            <text:p/>
            <text:p><text:span text:style-name="T7">(7) support preregistration in order to mitigate publication bias and improve the reproducibility of biomedical research.</text:span></text:p>
            <text:p><text:span text:style-name="T8">(7) recognize the importance of preregistration as a cornerstone of rigorous and reproducible biomedical research:</text:span></text:p>
            <text:p/>
            <text:p><text:span text:style-name="T8">(8) collaborate with relevant stakeholders to advocate for the integration of preregistration into medical research protocols, emphasizing its use for clinical trials, observational studies, and other research contexts;</text:span></text:p>
            <text:p><text:span text:style-name="T8"/></text:p>
            <text:p><text:span text:style-name="T8">(9) collaborate with relevant stakeholders to support efforts to provide training and resources for medical researchers to implement preregistration effectively, including access to standardized registries and education on preregistration practice; and</text:span></text:p>
            <text:p><text:span text:style-name="T8"/></text:p>
            <text:p><text:span text:style-name="T8">(10) collaborate with relevant stakeholders in the medical and scientific community to promote policies and incentives that align preregistration with the goals of career advancement, funding acquisition, and publication, fostering a culture of transparency and accountability in medical research.</text:span></text:p>
            <text:p>(Modify Current HOD Policy)<text:s/></text:p>
          </table:table-cell>
          <table:table-cell table:number-columns-repeated="16379"/>
        </table:table-row>
        <table:table-row table:style-name="ro64">
          <table:table-cell office:value-type="string" table:style-name="ce27">
            <text:p>E</text:p>
          </table:table-cell>
          <table:table-cell office:value-type="float" office:value="502" table:style-name="ce27">
            <text:p>502</text:p>
          </table:table-cell>
          <table:table-cell office:value-type="string" table:style-name="ce2">
            <text:p>Washington</text:p>
          </table:table-cell>
          <table:table-cell office:value-type="string" table:style-name="ce2">
            <text:p>Support for Rapid Methadone Inpatient Stabilization and Linkage to Care</text:p>
          </table:table-cell>
          <table:table-cell office:value-type="string" table:style-name="ce3">
            <text:p>RESOLVED, that our American Medical Association will endorse and advocate for implementation of a rapid methadone inpatient stabilization pathway for treatment of Opioid Use Disorder in pregnant patients, with higher-than-traditional doses given twice daily, and linkage to care at time of discharge along with dispensing an appropriate amount of naloxone and methadone. (Directive to Take Action)<text:s/></text:p>
          </table:table-cell>
          <table:table-cell table:number-columns-repeated="16379"/>
        </table:table-row>
        <table:table-row table:style-name="ro65">
          <table:table-cell office:value-type="string" table:style-name="ce27">
            <text:p>E</text:p>
          </table:table-cell>
          <table:table-cell office:value-type="float" office:value="503" table:style-name="ce27">
            <text:p>503</text:p>
          </table:table-cell>
          <table:table-cell office:value-type="string" table:style-name="ce2">
            <text:p>Pennsylvania</text:p>
          </table:table-cell>
          <table:table-cell office:value-type="string" table:style-name="ce2">
            <text:p>Expansion of Psychedelic Assisted Therapy (PAT)</text:p>
          </table:table-cell>
          <table:table-cell office:value-type="string" table:style-name="ce36">
            <text:p>RESOLVED, that our American Medical Association reaffirm policies H-120.917 and H-100.943. (Reaffirm HOD Policy)<text:s text:c="2"/></text:p>
          </table:table-cell>
          <table:table-cell table:number-columns-repeated="16379"/>
        </table:table-row>
        <table:table-row table:style-name="ro21">
          <table:table-cell office:value-type="string" table:style-name="ce27">
            <text:p>E</text:p>
          </table:table-cell>
          <table:table-cell office:value-type="float" office:value="504" table:style-name="ce27">
            <text:p>504</text:p>
          </table:table-cell>
          <table:table-cell office:value-type="string" table:style-name="ce2">
            <text:p>Delaware</text:p>
          </table:table-cell>
          <table:table-cell office:value-type="string" table:style-name="ce2">
            <text:p>Strengthening U.S. Rubber Glove Production and Purchase While Reducing Foreign Forced-Labor Dependence</text:p>
          </table:table-cell>
          <table:table-cell office:value-type="string" table:style-name="ce3">
            <text:p>RESOLVED, that our American Medical Association advocate with the appropriate Federal agencies to prioritize production and procurement of domestically manufactured rubber gloves and their component materials consistent with the Buy American Act (Directive to Take Action); and be it further<text:s/></text:p>
            <text:p/>
            <text:p>RESOLVED, that our AMA encourage health care systems, physicians and other health care professionals, and affiliated entities to source rubber gloves from U.S. manufacturers whenever feasible, with preference for products whose raw materials originate within the domestic supply chain (New HOD Policy); and be it further</text:p>
            <text:p/>
            <text:p>RESOLVED, that our AMA promote rigorous supply chain transparency by urging federal regulators and relevant authorities to strengthen import enforcement, enhance due-diligence requirements, and conduct independent audits to ensure that imported rubber gloves meet appropriate ethical labor standards. (Directive to Take Action)</text:p>
          </table:table-cell>
          <table:table-cell table:number-columns-repeated="16379"/>
        </table:table-row>
        <table:table-row table:style-name="ro66">
          <table:table-cell office:value-type="string" table:style-name="ce27">
            <text:p>E</text:p>
          </table:table-cell>
          <table:table-cell office:value-type="float" office:value="505" table:style-name="ce27">
            <text:p>505</text:p>
          </table:table-cell>
          <table:table-cell office:value-type="string" table:style-name="ce55">
            <text:p>New York</text:p>
          </table:table-cell>
          <table:table-cell office:value-type="string" table:style-name="ce55">
            <text:p>Avoiding misuse of artificial intelligence (AI) in clinical practice</text:p>
          </table:table-cell>
          <table:table-cell office:value-type="string" table:style-name="ce3">
            <text:p>RESOLVED, that prior to the use of Artificial Intelligence (AI) in the medical record, training in the use of AI is highly recommended and to include the benefits of AI, as well as the potential harms that could exist in an AI generated document (New HOD Policy); and be it further</text:p>
            <text:p><text:s/></text:p>
            <text:p>RESOLVED, that any physician or healthcare professional, who chooses to use Artificial Intelligence (AI) in the creation of the medical record, understands that the accuracy of that record is completely the responsibility of that author. (New HOD Policy)<text:s/></text:p>
          </table:table-cell>
          <table:table-cell table:number-columns-repeated="16379"/>
        </table:table-row>
        <table:table-row table:style-name="ro67">
          <table:table-cell office:value-type="string" table:style-name="ce27">
            <text:p>E</text:p>
          </table:table-cell>
          <table:table-cell office:value-type="float" office:value="506" table:style-name="ce27">
            <text:p>506</text:p>
          </table:table-cell>
          <table:table-cell office:value-type="string" table:style-name="ce55">
            <text:p>New York</text:p>
          </table:table-cell>
          <table:table-cell office:value-type="string" table:style-name="ce2">
            <text:p>Access To Gender Affirming Healthcare Including Clinical Trials</text:p>
          </table:table-cell>
          <table:table-cell office:value-type="string" table:style-name="ce3">
            <text:p>RESOLVED, that our American Medical Association affirms that Gender affirming healthcare (GAHC) includes social, medical and surgical GAHC with a shared decision-making process involving the physician, patient and legal guardians (New HOD Policy); and be it further</text:p>
            <text:p/>
            <text:p>RESOLVED, that our AMA calls for continued research including clinical trials regarding the evidence of the effectiveness of puberty blockers (GnRH analogs) on transgender and non-binary youth (New HOD Policy); and be it further</text:p>
            <text:p/>
            <text:p>RESOLVED, that our AMA calls for the restoration of previously allocated federal, state and institutional funding for pediatric gender clinics, puberty blocker research protocols, and supportive mental health services. (New HOD Policy)<text:s/></text:p>
          </table:table-cell>
          <table:table-cell table:number-columns-repeated="16379"/>
        </table:table-row>
        <table:table-row table:style-name="ro29">
          <table:table-cell office:value-type="string" table:style-name="ce27">
            <text:p>E</text:p>
          </table:table-cell>
          <table:table-cell office:value-type="float" office:value="507" table:style-name="ce27">
            <text:p>507</text:p>
          </table:table-cell>
          <table:table-cell office:value-type="string" table:style-name="ce2">
            <text:p>American College of Lifestyle Medicine</text:p>
          </table:table-cell>
          <table:table-cell office:value-type="string" table:style-name="ce54">
            <text:p>Pairing Behavioral and Lifestyle Medicine Principles and Practice with Glucagon-like Peptide-1 (GLP-1) Receptor Agonists and Other Anti-obesity Medications</text:p>
          </table:table-cell>
          <table:table-cell office:value-type="string" table:style-name="ce5">
            <text:p>RESOLVED, that our American Medical Association support, publicize, and advocate for the concomitant use of evidence‑based, structured lifestyle and behavioral intervention programs, delivered with ongoing clinician and care‑team support, in conjunction with the prescribed use of glucagon-like peptide-1 receptor agonists for obesity and other related, preventable disease states and illnesses (Directive to Take Action); and be it further</text:p>
            <text:p/>
            <text:p>RESOLVED, that our AMA recognize and address potential health disparities associated with recommendations for structured lifestyle intervention programs accompanying glucagon-like peptide-1 receptor agonist’s therapy, and advocate for equitable access to evidence‑based, clinician‑supported lifestyle interventions across diverse care settings, including community‑based, digital, hybrid, and safety‑net models of care (Directive to Take Action); and be it further</text:p>
            <text:p/>
            <text:p>RESOLVED, that our AMA advocate for coverage, reimbursement, and sustainable payment models that support the delivery of clinician‑led, therapeutic, and structured lifestyle intervention programs as a component of glucagon-like peptide-1 receptor agonist’s therapy, particularly for underserved, rural, and historically marginalized populations, to mitigate disparities in access and outcomes. (Directive to Take Action)<text:s/></text:p>
          </table:table-cell>
          <table:table-cell table:number-columns-repeated="16379"/>
        </table:table-row>
        <table:table-row table:style-name="ro22">
          <table:table-cell office:value-type="string" table:style-name="ce27">
            <text:p>E</text:p>
          </table:table-cell>
          <table:table-cell office:value-type="float" office:value="508" table:style-name="ce27">
            <text:p>508</text:p>
          </table:table-cell>
          <table:table-cell office:value-type="string" table:style-name="ce2">
            <text:p>American College of Lifestyle Medicine</text:p>
          </table:table-cell>
          <table:table-cell office:value-type="string" table:style-name="ce54">
            <text:p>Aligning Consistency and Credibility Of Direct-To-Consumer Gut Microbiome Testing Services</text:p>
          </table:table-cell>
          <table:table-cell office:value-type="string" table:style-name="ce6">
            <text:p>RESOLVED, that our American Medical Association develop policy that specifically addresses concerns about the design, use and oversight of commercial gut microbiome testing methods with regards to quality, reliability and reproducibility of results and assessments provided to lay consumers, upon which such consumers prognosticate informed decisions regarding their health status and subsequent health care (Directive to Take Action); and be it further</text:p>
            <text:p/>
            <text:p>RESOLVED, that our AMA advocate for review and graded recommendation by the United States Preventive Services Task Force on the use of Direct-to-Consumer Gut Microbiome Testing Services with regard to quality, reliability, reproducibility and validity (Directive to Take Action); and be it further</text:p>
            <text:p/>
            <text:p>RESOLVED, that our AMA work with the Consumer Protection Agency to establish transparent safe guards and evidence-based, scientific oversight of Direct-to-Consumer Gut Microbiome Testing Services for lay and professional clinical use. (Directive to Take Action)</text:p>
          </table:table-cell>
          <table:table-cell table:number-columns-repeated="16379"/>
        </table:table-row>
        <table:table-row table:style-name="ro40">
          <table:table-cell office:value-type="string" table:style-name="ce27">
            <text:p>E</text:p>
          </table:table-cell>
          <table:table-cell office:value-type="float" office:value="509" table:style-name="ce27">
            <text:p>509</text:p>
          </table:table-cell>
          <table:table-cell office:value-type="string" table:style-name="ce2">
            <text:p>LGBTQ+ Section</text:p>
          </table:table-cell>
          <table:table-cell office:value-type="string" table:style-name="ce2">
            <text:p>Preserving Gender-Affirming Surgical Care Access</text:p>
          </table:table-cell>
          <table:table-cell office:value-type="string" table:style-name="ce6">
            <text:p>RESOLVED, that our American Medical Association reaffirm and recognize that decisions regarding gender-affirming surgical care rest with physicians, patients, and families, and support evidence-based, patient-centered, shared decision-making for such care (New HOD Policy); and be it further</text:p>
            <text:p/>
            <text:p>RESOLVED, that our AMA advocate and support funding and opportunities for gender-affirming care research across modalities and age ranges, ensuring that such research and guideline development meaningfully involve clinicians who provide this care, researchers who study affected populations, and members of the impacted communities to strengthen the evidence base and uphold scientific integrity (Directive to Take Action); and be it further</text:p>
            <text:p/>
            <text:p>RESOLVED, that our AMA collaborate with relevant specialty societies and multidisciplinary experts to support education and promote educational resources for physicians and trainees on evidence-based, patient-centered, shared decision-making gender-affirming surgical and medical care. (Directive to Take Action)<text:s/></text:p>
          </table:table-cell>
          <table:table-cell table:number-columns-repeated="16379"/>
        </table:table-row>
        <table:table-row table:style-name="ro21">
          <table:table-cell office:value-type="string" table:style-name="ce27">
            <text:p>E</text:p>
          </table:table-cell>
          <table:table-cell office:value-type="float" office:value="510" table:style-name="ce27">
            <text:p>510</text:p>
          </table:table-cell>
          <table:table-cell office:value-type="string" table:style-name="ce2">
            <text:p>North Carolina</text:p>
          </table:table-cell>
          <table:table-cell office:value-type="string" table:style-name="ce54">
            <text:p>Exosome and Peptide Use in Healthcare</text:p>
          </table:table-cell>
          <table:table-cell office:value-type="string" table:style-name="ce6">
            <text:p>RESOLVED, <text:s/>that our AMA take the lead in advising Congress, the FDA and our regulatory agencies in:<text:s/></text:p>
            <text:p>1)<text:tab/>Categorizing Exosomes and Peptides by their longevity, wound healing and regenerative potentials.</text:p>
            <text:p>2)<text:tab/>Encouraging the manufacture and processing of Exosomes and Peptides in the United States.</text:p>
            <text:p>3)<text:tab/>Work with the FDA to reclassify Exosomes and Peptides to allow Physicians to order and dispense Exosomes and Peptides properly sourced in single dose syringes individualized to patients to treat appropriate patient medical concerns including wound healing, improved health and longevity.</text:p>
            <text:p>4)<text:tab/>Work with Congress to propose an amendment to the NDAA 2027 that addresses appropriate use of Exosomes and Peptides within the Armed Services and VA system to improve Soldier and Veteran Healthcare, especially in acute and chronic wound healing.</text:p>
            <text:p>5) <text:s text:c="8"/>Encourage additional trials and testing of Exosome and Peptide use protocols to firmly establish their efficacy.</text:p>
            <text:p>6)<text:tab/>Refer this issue to the Council on Science and Public Health for study and report back at Interim 2026.</text:p>
            <text:p>(Directive to Take Action)<text:s/></text:p>
            <text:p><text:s/></text:p>
          </table:table-cell>
          <table:table-cell table:number-columns-repeated="16379"/>
        </table:table-row>
        <table:table-row table:style-name="ro22">
          <table:table-cell office:value-type="string" table:style-name="ce27">
            <text:p>E</text:p>
          </table:table-cell>
          <table:table-cell office:value-type="float" office:value="511" table:style-name="ce27">
            <text:p>511</text:p>
          </table:table-cell>
          <table:table-cell office:value-type="string" table:style-name="ce2">
            <text:p>American Academy of Dermatology</text:p>
          </table:table-cell>
          <table:table-cell office:value-type="string" table:style-name="ce4">
            <text:p>Preserving Specialty Access to Anti-Cancer Agents</text:p>
          </table:table-cell>
          <table:table-cell office:value-type="string" table:style-name="ce6">
            <text:p>RESOLVED, that our American Medical Association support multidisciplinary, evidence-based cancer care models and oppose categorical specialty-based restrictions on physician prescribing and/or administering anti-cancer agents when the physician is appropriately trained in their use and institutional safety standards are met (New HOD Policy); and be it further</text:p>
            <text:p/>
            <text:p>RESOLVED, that our AMA support appropriate, targeted policies and protocols related to the safe transportation, administration, and proper disposal of chemotherapeutic and other anti-cancer agents (New HOD Policy); and be it further</text:p>
            <text:p/>
            <text:p>RESOLVED, that our AMA advocate against policies that restrict physician use of anti-cancer agents based solely on specialty designation rather than clinical competency, training, and patient need. (Directive to Take Action)</text:p>
          </table:table-cell>
          <table:table-cell table:number-columns-repeated="16379"/>
        </table:table-row>
        <table:table-row table:style-name="ro14">
          <table:table-cell office:value-type="string" table:style-name="ce27">
            <text:p>E</text:p>
          </table:table-cell>
          <table:table-cell office:value-type="float" office:value="512" table:style-name="ce27">
            <text:p>512</text:p>
          </table:table-cell>
          <table:table-cell office:value-type="string" table:style-name="ce2">
            <text:p>Senior Physicians Section</text:p>
          </table:table-cell>
          <table:table-cell office:value-type="string" table:style-name="ce54">
            <text:p>Medical Cannabis Use in Older Adults<text:s/></text:p>
          </table:table-cell>
          <table:table-cell office:value-type="string" table:style-name="ce6">
            <text:p>RESOLVED, that our American Medical Association support the development and publication of educational resources on medical cannabis directed towards clinicians, including a virtual educational presentation that reviews the known effects of medical cannabis in older adults that highlights both its potential benefits and risks (Directive to Take Action); and be it further</text:p>
            <text:p/>
            <text:p>RESOLVED, that our AMA encourage expanded research into the therapeutic uses of cannabis in older adults—such as for managing agitation in individuals with cognitive impairment—as well as its possible adverse effects. (New HOD Policy)</text:p>
          </table:table-cell>
          <table:table-cell table:number-columns-repeated="16379"/>
        </table:table-row>
        <table:table-row table:style-name="ro68">
          <table:table-cell office:value-type="string" table:style-name="ce27">
            <text:p>E</text:p>
          </table:table-cell>
          <table:table-cell office:value-type="float" office:value="513" table:style-name="ce27">
            <text:p>513</text:p>
          </table:table-cell>
          <table:table-cell office:value-type="string" table:style-name="ce2">
            <text:p>Texas</text:p>
          </table:table-cell>
          <table:table-cell office:value-type="string" table:style-name="ce54">
            <text:p>Access, Affordability, and Safety of GLP-1 Receptor Agonists</text:p>
          </table:table-cell>
          <table:table-cell office:value-type="string" table:style-name="ce6">
            <text:p>RESOLVED, that our American Medical Association advocate for legislation and/or regulation so that public and private health insurers provide GLP-1 receptor agonists for the treatment of type 2 diabetes and obesity at affordable formulary pricing, thereby reducing out-of-pocket costs for patients (Directive to Take Action); and be it further</text:p>
            <text:p/>
            <text:p>RESOLVED, that our AMA support regulatory oversight and quality-assurance standards for compounding of GLP-1 receptor agonists to promote patient safety while maintaining access for those who cannot otherwise afford FDA-approved medications (New HOD Policy); and be it further</text:p>
            <text:p/>
            <text:p>RESOLVED, that our AMA advocate for pricing transparency and cost-containment strategies among manufacturers, payers, and policymakers to improve affordability and access to evidence-based obesity and diabetes treatments (Directive to Take Action); and be it further</text:p>
            <text:p/>
            <text:p>RESOLVED, that our AMA encourage the use of GLP-1 receptor agonists in accordance with evidence based clinical indications, within comprehensive care plans that include behavioral and lifestyle interventions. (New HOD Policy)<text:s/></text:p>
          </table:table-cell>
          <table:table-cell table:number-columns-repeated="16379"/>
        </table:table-row>
        <table:table-row table:style-name="ro69">
          <table:table-cell office:value-type="string" table:style-name="ce27">
            <text:p>E</text:p>
          </table:table-cell>
          <table:table-cell office:value-type="float" office:value="514" table:style-name="ce27">
            <text:p>514</text:p>
          </table:table-cell>
          <table:table-cell office:value-type="string" table:style-name="ce2">
            <text:p>Texas</text:p>
          </table:table-cell>
          <table:table-cell office:value-type="string" table:style-name="ce54">
            <text:p>Education, Screening, and Effective Treatment for Obstructive Sleep Apnea During Pregnancy</text:p>
          </table:table-cell>
          <table:table-cell office:value-type="string" table:style-name="ce6">
            <text:p>RESOLVED, that our American Medical Association adopt policy to screening and educating about obstructive sleep apnea:</text:p>
            <text:p/>
            <text:p>That AMA supports obstructive sleep apnea screening to reduce negative outcomes</text:p>
            <text:p>That AMA supports physician payment for obstructive sleep apnea screening and treatment.<text:s/></text:p>
            <text:p>That AMA advocates for more research on obstructive sleep apnea in pregnancy.</text:p>
            <text:p>That AMA supports education about obstructive sleep apnea in pregnancy.</text:p>
            <text:p>(New HOD Policy); and be it further</text:p>
            <text:p/>
            <text:p>RESOLVED, that our AMA advocate for federal legislation aligning with this policy. Routine screening, early diagnosis, and effective treatment of obstructive sleep apnea are recommended in pregnant women, particularly during mid and late pregnancy. (Directive to Take Action)</text:p>
          </table:table-cell>
          <table:table-cell table:number-columns-repeated="16379"/>
        </table:table-row>
        <table:table-row table:style-name="ro70">
          <table:table-cell office:value-type="string" table:style-name="ce27">
            <text:p>E</text:p>
          </table:table-cell>
          <table:table-cell office:value-type="float" office:value="515" table:style-name="ce27">
            <text:p>515</text:p>
          </table:table-cell>
          <table:table-cell office:value-type="string" table:style-name="ce2">
            <text:p>Association for Clinical Oncology</text:p>
          </table:table-cell>
          <table:table-cell office:value-type="string" table:style-name="ce54">
            <text:p>Transparency in AI-Driven Adverse Determinations &amp; Clinical Logic Disclosure</text:p>
          </table:table-cell>
          <table:table-cell office:value-type="string" table:style-name="ce6">
            <text:p>RESOLVED, that our American Medical Association advocate for federal and state regulations and legislation requiring health plans and third-party payers to provide physicians with the specific clinical logic, evidence-based sources, and version history of any augmented intelligence (AI) or algorithmic tools used in the issuance of an adverse determination (Directive to Take Action); and be it further</text:p>
            <text:p/>
            <text:p>RESOLVED, that our AMA advocate that any AI-driven or algorithmic tool used for clinical review must be transparently audited to ensure it reflects the most recent peer-reviewed clinical guidelines and recognized standards of care. (Directive to Take Action)<text:s/></text:p>
          </table:table-cell>
          <table:table-cell table:number-columns-repeated="16379"/>
        </table:table-row>
        <table:table-row table:number-rows-repeated="1048557" table:style-name="ro1">
          <table:table-cell table:number-columns-repeated="16384"/>
        </table:table-row>
      </table:table>
      <table:table table:name="F_Abridged" table:style-name="ta3">
        <table:table-column table:style-name="co7" table:default-cell-style-name="ce23"/>
        <table:table-column table:style-name="co12" table:default-cell-style-name="ce23"/>
        <table:table-column table:style-name="co16" table:default-cell-style-name="ce8"/>
        <table:table-column table:style-name="co20" table:default-cell-style-name="ce7"/>
        <table:table-column table:style-name="co15" table:default-cell-style-name="ce7"/>
        <table:table-column table:style-name="co6" table:number-columns-repeated="16379" table:default-cell-style-name="ce7"/>
        <table:table-row table:style-name="ro1">
          <table:table-cell office:value-type="string" table:style-name="ce19">
            <text:p>Cmte</text:p>
          </table:table-cell>
          <table:table-cell office:value-type="string" table:style-name="ce19">
            <text:p>Item</text:p>
          </table:table-cell>
          <table:table-cell office:value-type="string" table:style-name="ce14">
            <text:p>Sponsor</text:p>
          </table:table-cell>
          <table:table-cell office:value-type="string" table:style-name="ce11">
            <text:p>Title</text:p>
          </table:table-cell>
          <table:table-cell office:value-type="string" table:style-name="ce11">
            <text:p>Resolved/Recommendation</text:p>
          </table:table-cell>
          <table:table-cell table:number-columns-repeated="16379"/>
        </table:table-row>
        <table:table-row table:style-name="ro71">
          <table:table-cell office:value-type="string" table:style-name="ce27">
            <text:p>F</text:p>
          </table:table-cell>
          <table:table-cell office:value-type="string" table:style-name="ce52">
            <text:p>COMP 01</text:p>
          </table:table-cell>
          <table:table-cell office:value-type="string" table:style-name="ce28">
            <text:p>n/a<text:s/></text:p>
          </table:table-cell>
          <table:table-cell office:value-type="string" table:style-name="ce38">
            <text:p>Report of the House of Delegates Committee on the Compensation of the Officers</text:p>
          </table:table-cell>
          <table:table-cell office:value-type="string" table:style-name="ce5">
            <text:p>The Committee on Compensation of the Officers recommends the following changes to Officer compensation be adopted effective July 1, 2026, and the remainder of this report be filed:</text:p>
            <text:p/>
            <text:p>1.<text:tab/>That the maximum annual secretarial reimbursement for the Speaker and Vice Speaker is increased from $2,500 to $5,000 to reflect the increasing secretarial needs of these positions.</text:p>
            <text:p/>
            <text:p>2.<text:tab/>That the maximum annual secretarial reimbursement for non-leadership Officers is increased from $1,125 to $1,200 to reflect a modest cost-of-living adjustment.</text:p>
            <text:p>3.<text:tab/>That the travel upgrade allowance for the Presidents (President, Immediate Past President and President Elect) is increased from $5,000 to $6,000.</text:p>
            <text:p/>
            <text:p>4.<text:tab/>That the Board Chair is moved to the same travel upgrade allowance as Presidents.</text:p>
            <text:p/>
            <text:p>5.<text:tab/>That the travel upgrade allowance for all other Officers is increased from $2,500 to $3,000.</text:p>
            <text:p/>
            <text:p>6.<text:tab/>That the definition of the Secretarial Expenses be revised as follows:<text:s text:c="2"/></text:p>
            <text:p/>
            <text:p>The AMA will provide a stipend of $15,000 to provide secretarial support at a designated location, other than the AMA, for the President during the Presidential year. Secretarial expenses are paid for the President-Elect, Chair, Chair-Elect,<text:s/><text:span text:style-name="T6">and</text:span><text:s/>Immediate Past President,<text:s/><text:span text:style-name="T5">Speaker and Vice Speaker</text:span><text:s/>to a maximum of $5,000 per officer. If the officer holds office for only one-half of the calendar year (January-June or June-December), expense reimbursement will be a maximum of $2,500 per officer. Secretarial expenses incurred by other officers in connection with their official duties are paid up to<text:s/><text:span text:style-name="T6">$1125</text:span><text:s/><text:span text:style-name="T5">$1,200</text:span><text:s/>per year per general officer.<text:s/></text:p>
            <text:p/>
            <text:p/>
          </table:table-cell>
          <table:table-cell table:number-columns-repeated="16379"/>
        </table:table-row>
        <table:table-row table:style-name="ro72">
          <table:table-cell table:style-name="ce27"/>
          <table:table-cell office:value-type="string" table:style-name="ce52">
            <text:p>COMP 01 Continued</text:p>
          </table:table-cell>
          <table:table-cell office:value-type="string" table:style-name="ce28">
            <text:p>n/a</text:p>
          </table:table-cell>
          <table:table-cell office:value-type="string" table:style-name="ce38">
            <text:p>Report of the House of Delegates Committee on the Compensation of the Officers</text:p>
          </table:table-cell>
          <table:table-cell office:value-type="string" table:style-name="ce5">
            <text:p>7.<text:tab/>That the definition of Transportation be revised as follows:</text:p>
            <text:p/>
            <text:p>Air: AMA policy on reimbursement for domestic air travel for members of the Board is that the AMA will reimburse for coach fare only. The Presidents (President, Immediate Past President and President Elect)<text:s/><text:span text:style-name="T5">and Chair</text:span><text:s/>will each have access to an individual<text:s/><text:span text:style-name="T6">$5,000</text:span><text:s/><text:span text:style-name="T5">$6,000</text:span><text:s/>term allowance (July 1 to June 30) and all other Officers will each have access to<text:s/><text:span text:style-name="T6">$2,500</text:span><text:s/><text:span text:style-name="T5">an individual $3,000</text:span><text:s/>term allowance (July 1 to June 30) to use for upgrades as each deems appropriate, typically when traveling on an airline with non-preferred status. The unused portion of the allowance is not subject to carry forward or use by any other Officer and remains the property of the AMA.</text:p>
            <text:p><text:s/></text:p>
            <text:p>In rare instances it is recognized that short notice assignments may require up to first class travel because of the lack of availability of coach seating, and this will be authorized, when necessary, by the Board Chair, prior to travel. Business Class airfare is authorized for foreign travel on AMA business. (Also see Rule IV—Invitations, B–Foreign, for policy on foreign travel).<text:tab/></text:p>
            <text:p/>
            <text:p>8.<text:tab/>That the remainder of the report be filed.<text:s/></text:p>
          </table:table-cell>
          <table:table-cell table:number-columns-repeated="16379"/>
        </table:table-row>
        <table:table-row table:style-name="ro2">
          <table:table-cell office:value-type="string" table:style-name="ce27">
            <text:p>F</text:p>
          </table:table-cell>
          <table:table-cell office:value-type="string" table:style-name="ce52">
            <text:p>BOT 01</text:p>
          </table:table-cell>
          <table:table-cell office:value-type="string" table:style-name="ce28">
            <text:p>n/a</text:p>
          </table:table-cell>
          <table:table-cell office:value-type="string" table:style-name="ce39">
            <text:p>Annual Report</text:p>
          </table:table-cell>
          <table:table-cell office:value-type="string" table:style-name="ce5">
            <text:p>The Consolidated Financial Statements for the years ended December 31, 2025 and 2024 and the Independent Auditor’s report have been included in the 2025 Annual Report, that is included in the Handbook mailing to members of the House of Delegates.</text:p>
          </table:table-cell>
          <table:table-cell table:number-columns-repeated="16379"/>
        </table:table-row>
        <table:table-row table:style-name="ro73">
          <table:table-cell office:value-type="string" table:style-name="ce27">
            <text:p>F</text:p>
          </table:table-cell>
          <table:table-cell office:value-type="string" table:style-name="ce52">
            <text:p>BOT 04</text:p>
          </table:table-cell>
          <table:table-cell office:value-type="string" table:style-name="ce28">
            <text:p>n/a</text:p>
          </table:table-cell>
          <table:table-cell office:value-type="string" table:style-name="ce39">
            <text:p>AMA 2027 Dues</text:p>
          </table:table-cell>
          <table:table-cell office:value-type="string" table:style-name="ce3">
            <text:p>2027 Membership Year</text:p>
            <text:p/>
            <text:p>The Board of Trustees recommends no change to the dues levels for 2027, that the following be adopted and that the remainder of this report be filed:</text:p>
            <text:p/>
            <text:p>Regular Members <text:s/>$420</text:p>
            <text:p>Physicians in Their Fourth Year of Practice <text:s text:c="2"/>$315</text:p>
            <text:p>Physicians in Their Third year of Practice <text:s/>$210</text:p>
            <text:p>Physicians in Their Second Year of Practice <text:s/>$105</text:p>
            <text:p>Physicians in Their First Year of Practice <text:s/>$60</text:p>
            <text:p>Physicians in Military Service <text:s/>$<text:tab/>280</text:p>
            <text:p>Semi-Retired Physicians <text:s text:c="2"/>$210</text:p>
            <text:p>Fully Retired Physicians <text:s/>$84</text:p>
            <text:p>Physicians in Residency/Fellow Trainin $45</text:p>
            <text:p>Medical Students <text:s/>$20</text:p>
            <text:p/>
            <text:p>(Directive to Take Action)</text:p>
          </table:table-cell>
          <table:table-cell table:number-columns-repeated="16379"/>
        </table:table-row>
        <table:table-row table:style-name="ro74">
          <table:table-cell office:value-type="string" table:style-name="ce27">
            <text:p>F</text:p>
          </table:table-cell>
          <table:table-cell office:value-type="string" table:style-name="ce53">
            <text:p>BOT 34</text:p>
          </table:table-cell>
          <table:table-cell office:value-type="string" table:style-name="ce29">
            <text:p>n/a</text:p>
          </table:table-cell>
          <table:table-cell office:value-type="string" table:style-name="ce40">
            <text:p>Discontinuation of AMA Citation for Distinguished Service</text:p>
          </table:table-cell>
          <table:table-cell office:value-type="string" table:style-name="ce3">
            <text:p>The Board of Trustees recommends that the following be adopted and the remainder of the report filed:</text:p>
            <text:p/>
            <text:p>That the AMA Bylaws be amended to eliminate reference to the Citation for Distinguished Service.</text:p>
            <text:p>(Modify Bylaws)</text:p>
          </table:table-cell>
          <table:table-cell table:number-columns-repeated="16379"/>
        </table:table-row>
        <table:table-row table:style-name="ro75">
          <table:table-cell office:value-type="string" table:style-name="ce27">
            <text:p>F</text:p>
          </table:table-cell>
          <table:table-cell office:value-type="float" office:value="601" table:style-name="ce27">
            <text:p>601</text:p>
          </table:table-cell>
          <table:table-cell office:value-type="string" table:style-name="ce2">
            <text:p>Pennsylvania</text:p>
          </table:table-cell>
          <table:table-cell office:value-type="string" table:style-name="ce2">
            <text:p>Board Chair Term Limits</text:p>
          </table:table-cell>
          <table:table-cell office:value-type="string" table:style-name="ce3">
            <text:p>RESOLVED, that our American Medical Association commission an independent assessment by recognized nonprofit governance experts to evaluate best practices in board-chair term lengths, leadership continuity, and succession planning within large national nonprofit and professional membership organizations (Directive to Take Action); and be it further</text:p>
            <text:p/>
            <text:p>RESOLVED, that our AMA examine how board-chair tenure and leadership succession structures influence the Board of Trustees’ ability to provide consistent oversight of senior management, monitor multi-year strategic and operational performance goals, preserve institutional knowledge, and maintain accountability to the House of Delegates and AMA membership (Directive to Take Action); and be it further</text:p>
            <text:p/>
            <text:p>RESOLVED, that our AMA provide the full report of the independent assessment, including benchmarking analyses and governance recommendations, to the House of Delegates no later than the 2027 Annual Meeting of the AMA (Directive to Take Action); and be it further</text:p>
            <text:p/>
            <text:p>RESOLVED, that our AMA Board of Trustees review the findings of the independent assessment and present to the House of Delegates at the 2027 Annual Meeting specific recommendations regarding governance best practices for board-chair tenure and leadership continuity, including any proposed amendments to the AMA Constitution and Bylaws for consideration by the House of Delegates. (Directive to Take Action)</text:p>
          </table:table-cell>
          <table:table-cell table:number-columns-repeated="16379"/>
        </table:table-row>
        <table:table-row table:style-name="ro30">
          <table:table-cell office:value-type="string" table:style-name="ce27">
            <text:p>F</text:p>
          </table:table-cell>
          <table:table-cell office:value-type="float" office:value="602" table:style-name="ce27">
            <text:p>602</text:p>
          </table:table-cell>
          <table:table-cell office:value-type="string" table:style-name="ce2">
            <text:p>Oregon</text:p>
          </table:table-cell>
          <table:table-cell office:value-type="string" table:style-name="ce54">
            <text:p>Protection of Healthcare and Humanitarian Aid Personnel in Conflict Zones</text:p>
          </table:table-cell>
          <table:table-cell office:value-type="string" table:style-name="ce3">
            <text:p>RESOLVED, that our American Medical Association will amend H-520.985 Protection of Healthcare and Humanitarian Aid Workers in all Areas of Armed Conflict by addition to read as follows:</text:p>
            <text:p/>
            <text:p>a. Our American Medical Association supports peace in Israel and Palestine in order to protect civilian lives and healthcare personnel.<text:s/></text:p>
            <text:p>b. Our American Medical Association supports the safety of healthcare and humanitarian aid workers along with safe access to healthcare, healthcare facilities, and humanitarian aid for all civilians in areas of armed conflict.</text:p>
            <text:p><text:span text:style-name="T8">c. Our American Medical Association condemns the use of all forms of violence, forced displacement, and obstruction of any aid and healthcare in any location against healthcare personnel, humanitarian aid workers, and healthcare institutions.<text:s/></text:span></text:p>
            <text:p><text:span text:style-name="T8">d. Our American Medical Association advocates for an absolute ban on targeting, detention, or attack of healthcare workers, humanitarian personnel, and their institutions, and demands the immediate release of any healthcare or humanitarian personnel held captive.</text:span></text:p>
            <text:p><text:span text:style-name="T8">e. Our American Medical Association actively opposes the use of force or violent means to prevent, restrict, or interfere with the delivery of medical supplies, healthcare, or humanitarian aid, whether domestically or internationally.</text:span></text:p>
            <text:p><text:s/></text:p>
            <text:p/>
          </table:table-cell>
          <table:table-cell table:number-columns-repeated="16379"/>
        </table:table-row>
        <table:table-row table:style-name="ro76">
          <table:table-cell office:value-type="string" table:style-name="ce27">
            <text:p>F</text:p>
          </table:table-cell>
          <table:table-cell office:value-type="float" office:value="603" table:style-name="ce27">
            <text:p>603</text:p>
          </table:table-cell>
          <table:table-cell office:value-type="string" table:style-name="ce4">
            <text:p>New Jersey</text:p>
          </table:table-cell>
          <table:table-cell office:value-type="string" table:style-name="ce2">
            <text:p>Establish AMA Policy and Project to Compile and Distribute JAMA Patient Pages to Enhance Public Medical Literacy<text:s/></text:p>
          </table:table-cell>
          <table:table-cell office:value-type="string" table:style-name="ce3">
            <text:p>RESOLVED, that our American Medical Association publized the existence and value of JAMA Patient Pages as a resource for public health education and medical literacy (Directive to Take Action); and be it further</text:p>
            <text:p/>
            <text:p>RESOLVED, that our AMA shall compile and organize previously published JAMA Patient Pages into a publicly accessible database or repository for the purpose of improving medical literacy and fostering patient-physician partnerships (Directive to Take Action); and be it further </text:p>
            <text:p/>
            <text:p>RESOLVED, that our AMA explores opportunities to promote awareness and utilization and ease of use of JAMA Patient Pages among patients, physicians and healthcare institutions.</text:p>
            <text:p>(Directive to Take Action)</text:p>
          </table:table-cell>
          <table:table-cell table:number-columns-repeated="16379"/>
        </table:table-row>
        <table:table-row table:style-name="ro16">
          <table:table-cell office:value-type="string" table:style-name="ce27">
            <text:p>F</text:p>
          </table:table-cell>
          <table:table-cell office:value-type="float" office:value="604" table:style-name="ce27">
            <text:p>604</text:p>
          </table:table-cell>
          <table:table-cell office:value-type="string" table:style-name="ce4">
            <text:p>Michigan</text:p>
          </table:table-cell>
          <table:table-cell office:value-type="string" table:style-name="ce54">
            <text:p>Annual Scorecard to Evaluate the AMA’s Impact</text:p>
          </table:table-cell>
          <table:table-cell office:value-type="string" table:style-name="ce3">
            <text:p>RESOLVED, that our American Medical Association consider implementing a comprehensive scorecard to measure its effectiveness in key areas including, but not limited to, the following specific metrics:<text:s/></text:p>
            <text:p>1.<text:tab/>Medicare Impact: percent change in the Medicare Physician Fee Schedule;<text:s/></text:p>
            <text:p>2.<text:tab/>Advocacy Impact: number of federal policies successfully influenced or implemented;<text:s/></text:p>
            <text:p>3.<text:tab/>House of Delegates Impact: number of AMA policies translated into legislation or federal policy;<text:s/></text:p>
            <text:p>4.<text:tab/>Financial Impact: percentage of revenue dedicated to advocacy; and,</text:p>
            <text:p>5.<text:tab/>Physician Engagement: total number of its member physicians directly engaged in advocacy efforts through contact with lawmakers (Directive to Take Action); and be it further<text:s/></text:p>
            <text:p/>
            <text:p>RESOLVED, that our AMA shall review metric definitions and targets and provide a report by the 2027 AMA Annual Meeting. <text:s/>Any future updates to metrics or targets shall be recommended via a report to the AMA House of Delegates so that the AMA HOD can approve final metrics and targets for the subsequent year before or during the AMA Interim Meeting immediately preceding the year the metrics and targets are to take effect (Directive to Take Action); and be it further<text:s/></text:p>
            <text:p/>
            <text:p>RESOLVED, that our AMA shall consider publishing the AMA’s scorecard performance for the prior year by the end of the first month of the following year, starting in January 2028. (Directive to Take Action)</text:p>
          </table:table-cell>
          <table:table-cell table:number-columns-repeated="16379"/>
        </table:table-row>
        <table:table-row table:style-name="ro7">
          <table:table-cell office:value-type="string" table:style-name="ce27">
            <text:p>F</text:p>
          </table:table-cell>
          <table:table-cell office:value-type="float" office:value="605" table:style-name="ce27">
            <text:p>605</text:p>
          </table:table-cell>
          <table:table-cell office:value-type="string" table:style-name="ce4">
            <text:p>Michigan</text:p>
          </table:table-cell>
          <table:table-cell office:value-type="string" table:style-name="ce2">
            <text:p>Review of Past Resolutions</text:p>
          </table:table-cell>
          <table:table-cell office:value-type="string" table:style-name="ce3">
            <text:p>RESOLVED, that our American Medical Association consider presenting, by the 2027 AMA Annual Meeting, a detailed and aggregate report that is easily accessible and includes the following data for the past 10 years; the total number of resolutions submitted and passed; the number of those resolutions specific to advocacy on the sustainability of medical practices; a breakdown of these resolutions by Annual and Interim meetings; and the percentage of resolutions that have been successfully implemented. <text:s/>The report shall be produced on an annual basis and included in the Annual meeting handbook. (Directive to Take Action)</text:p>
          </table:table-cell>
          <table:table-cell table:number-columns-repeated="16379"/>
        </table:table-row>
        <table:table-row table:style-name="ro16">
          <table:table-cell office:value-type="string" table:style-name="ce27">
            <text:p>F</text:p>
          </table:table-cell>
          <table:table-cell office:value-type="float" office:value="606" table:style-name="ce27">
            <text:p>606</text:p>
          </table:table-cell>
          <table:table-cell office:value-type="string" table:style-name="ce2">
            <text:p>American Society of Plastic Surgeons</text:p>
          </table:table-cell>
          <table:table-cell office:value-type="string" table:style-name="ce2">
            <text:p>Further Enabling AMA BOT Expediency for Actions, Advocacy, and Responses During Urgent Situations</text:p>
          </table:table-cell>
          <table:table-cell office:value-type="string" table:style-name="ce5">
            <text:p>RESOLVED, that our American Medical Association amend G.600.071, “Actions and Decisions by the AMA House and Policy Implementation” to read as follows: </text:p>
            <text:p><text:span text:style-name="T5">8. Our AMA shall develop such processes as the BOT deems appropriate to ensure the BOT is apprised on a weekly basis of AMA activity related to the policy actions and directives adopted by the House of Delegates that occurred through:</text:span></text:p>
            <text:p><text:span text:style-name="T5">a. the formal meetings and notable informal meetings with stakeholders and policymaking entities;</text:span></text:p>
            <text:p><text:span text:style-name="T5">b. the formal correspondence, comments, or testimony submitted by the AMA<text:s/></text:span></text:p>
            <text:p><text:span text:style-name="T5">c. notable informal correspondence exchanged between AMA management and policymakers or other stakeholders;</text:span></text:p>
            <text:p><text:span text:style-name="T5">d. the relevant correspondence received from the leadership of entities in organized medicine, the federal government, or any other relevant sector; and<text:s/></text:span></text:p>
            <text:p><text:span text:style-name="T5">e. any developments with respect to new or existing policy concepts, policy negotiations, or policy proposals on transformational national health policies.</text:span></text:p>
            <text:p><text:span text:style-name="T5"/></text:p>
            <text:p><text:span text:style-name="T5">9. Our AMA BOT will be directly informed and consulted prior to the onset of and throughout the course of any negotiations between AMA management and federal policymakers on transformational changes to national health policies, such as alteration of the methodology for reimbursing physicians under any component of the public sector payer apparatus or the sunsetting or creation of any program that is likely to impact more than half of all Medicare participating providers.<text:s/></text:span>(Modify Current HOD Policy)</text:p>
          </table:table-cell>
          <table:table-cell table:number-columns-repeated="16379"/>
        </table:table-row>
        <table:table-row table:style-name="ro77">
          <table:table-cell office:value-type="string" table:style-name="ce27">
            <text:p>F</text:p>
          </table:table-cell>
          <table:table-cell office:value-type="float" office:value="607" table:style-name="ce27">
            <text:p>607</text:p>
          </table:table-cell>
          <table:table-cell office:value-type="string" table:style-name="ce2">
            <text:p>New England</text:p>
          </table:table-cell>
          <table:table-cell office:value-type="string" table:style-name="ce55">
            <text:p>Shortening the AMA House of Delegates Endorsement Process and Timeline</text:p>
          </table:table-cell>
          <table:table-cell office:value-type="string" table:style-name="ce6">
            <text:p>RESOLVED, that our American Medical Association amend Policy G-610.090, "AMA Election Rules and Guiding Principles," by addition and deletion, effective immediate to the 2028 election endorsement cycle, to read as follows:</text:p>
            <text:p/>
            <text:p>G-610.090 AMA Election Rules and Guiding Principles</text:p>
            <text:p>...</text:p>
            <text:p>XI. Endorsements</text:p>
            <text:p/>
            <text:p>1. Our American Medical Association requires all groups that endorse candidates turn in information about their endorsement process, the deadline, and a staff contact for applications in a timely and streamlined manner<text:span text:style-name="T14">, no later than 30 days prior to the start of the Interim Meeting preceding the Annual Meeting at which the election is to take place.</text:span></text:p>
            <text:p/>
            <text:p>2. Our AMA will then post this information on the election website in a timely manner, with the information being easily digestible and accessible.</text:p>
            <text:p/>
            <text:p>3. Our AMA will not allow any group that fails to provide this information in a timely manner to offer an endorsement during that election cycle.</text:p>
            <text:p/>
            <text:p>4. Our AMA will create a specific period (similar to virtual elections) during which endorsements may be sought<text:span text:style-name="T14">, with the endorsement window opening at the commencement of the Interim Meeting immediately preceding the Annual Meeting at which the election is to take place</text:span>.</text:p>
            <text:p>(Modify Current HOD Policy)</text:p>
          </table:table-cell>
          <table:table-cell table:number-columns-repeated="16379"/>
        </table:table-row>
        <table:table-row table:style-name="ro25">
          <table:table-cell office:value-type="string" table:style-name="ce27">
            <text:p>F</text:p>
          </table:table-cell>
          <table:table-cell office:value-type="float" office:value="608" table:style-name="ce27">
            <text:p>608</text:p>
          </table:table-cell>
          <table:table-cell office:value-type="string" table:style-name="ce2">
            <text:p>American College of Occupational &amp; Environmental Medicine</text:p>
          </table:table-cell>
          <table:table-cell office:value-type="string" table:style-name="ce4">
            <text:p>Reinstitution of AMA Guides Editorial Panel<text:s/></text:p>
          </table:table-cell>
          <table:table-cell office:value-type="string" table:style-name="ce6">
            <text:p>RESOLVED, that our American Medical Association re-institute the AMA Guides Editorial Panel to its original configuration and operating status (Directive to Take Action); and be it further</text:p>
            <text:p/>
            <text:p>RESOLVED, that our AMA encourage the AMA Guides Editorial Panel to continue its work on updating the chapters of the AMA Guides to the Evaluation of Permanent Impairment 6th edition 2025 that have yet to be addressed and to continue to bring current evidence based medicine and practices to the evaluation of permanent impairment. <text:s/>(Directive to Take Action)</text:p>
            <text:p><text:s/></text:p>
            <text:p><text:s/></text:p>
          </table:table-cell>
          <table:table-cell table:number-columns-repeated="16379"/>
        </table:table-row>
        <table:table-row table:style-name="ro78">
          <table:table-cell office:value-type="string" table:style-name="ce27">
            <text:p>F</text:p>
          </table:table-cell>
          <table:table-cell office:value-type="float" office:value="609" table:style-name="ce27">
            <text:p>609</text:p>
          </table:table-cell>
          <table:table-cell office:value-type="string" table:style-name="ce55">
            <text:p>New York</text:p>
          </table:table-cell>
          <table:table-cell office:value-type="string" table:style-name="ce55">
            <text:p>American Medical Association Board Chair Term Limits</text:p>
          </table:table-cell>
          <table:table-cell office:value-type="string" table:style-name="ce6">
            <text:p>RESOLVED, that our American Medical Association Board of Trustees commission an independent assessment by recognized nonprofit governance experts to evaluate best practices in board-chair term lengths, leadership continuity, and succession planning within large national nonprofit and professional membership organizations (Directive to Take Action); and be it further</text:p>
            <text:p/>
            <text:p>RESOLVED, that this independent assessment examine how board-chair tenure and leadership succession structures influence the Board of Trustees’ ability to provide consistent oversight of senior management, monitor multi-year strategic and operational performance goals, preserve institutional knowledge, and maintain accountability to the House of Delegates and American Medical Association membership (Directive to Take Action); and be it further</text:p>
            <text:p/>
            <text:p>RESOLVED, that the Board of Trustees provide the full report of the independent assessment, including benchmarking analyses and governance recommendations, to the House of Delegates no later than the 2027 Annual Meeting of the American Medical Association (Directive to Take Action); and be it further</text:p>
            <text:p/>
            <text:p>RESOLVED, that the Board of Trustees review the findings of the independent assessment and present to the House of Delegates at the 2027 Annual Meeting specific recommendations regarding governance best practices for board-chair tenure and leadership continuity, including any proposed amendments to the American Medical Association Constitution and Bylaws for consideration by the House of Delegates. (Directive to Take Action)<text:s/></text:p>
            <text:p><text:s/></text:p>
          </table:table-cell>
          <table:table-cell table:number-columns-repeated="16379"/>
        </table:table-row>
        <table:table-row table:style-name="ro25">
          <table:table-cell office:value-type="string" table:style-name="ce27">
            <text:p>F</text:p>
          </table:table-cell>
          <table:table-cell office:value-type="float" office:value="610" table:style-name="ce27">
            <text:p>610</text:p>
          </table:table-cell>
          <table:table-cell office:value-type="string" table:style-name="ce55">
            <text:p>New York</text:p>
          </table:table-cell>
          <table:table-cell office:value-type="string" table:style-name="ce4">
            <text:p>Plant-Based Diets at AMA meetings</text:p>
          </table:table-cell>
          <table:table-cell office:value-type="string" table:style-name="ce6">
            <text:p>RESOLVED, that our American Medical Association encourages the use of evidence-based behavioral science strategies, such as choice architecture and nudging, to promote healthier dietary choices at professional gatherings, while respecting individual autonomy (New HOD Policy); and be it further </text:p>
            <text:p/>
            <text:p>RESOLVED, that our American Medical Association recognizes the importance of modeling prevention through food choices at its own meetings, with an emphasis on increasing the plant-based food choice options which also contain minimal contributions from animal products, as an exemplary method for the promotion of individual and planetary health. (New HOD Policy)<text:s/></text:p>
            <text:p><text:s/></text:p>
          </table:table-cell>
          <table:table-cell table:number-columns-repeated="16379"/>
        </table:table-row>
        <table:table-row table:style-name="ro21">
          <table:table-cell office:value-type="string" table:style-name="ce27">
            <text:p>F</text:p>
          </table:table-cell>
          <table:table-cell office:value-type="float" office:value="611" table:style-name="ce27">
            <text:p>611</text:p>
          </table:table-cell>
          <table:table-cell office:value-type="string" table:style-name="ce2">
            <text:p>Organized Medical Staff Section</text:p>
          </table:table-cell>
          <table:table-cell office:value-type="string" table:style-name="ce2">
            <text:p>Publicizing, Supporting, and Promoting (Appropriate) AMA Member Physicians and Physician Spouses as Candidates for Local and State Offices</text:p>
          </table:table-cell>
          <table:table-cell office:value-type="string" table:style-name="ce6">
            <text:p>RESOLVED, that our American Medical Association, to the extent permitted by applicable laws, collaborate with other interested organizations to facilitate opportunities for AMA physician-member and physician-spouse elected officials at the local and state levels to connect, exchange ideas, collaborate, and support each other to protect our patients and our practices, such as with a “National Meeting of Physician State Legislators” (Directive to Take Action); and be it further</text:p>
            <text:p> </text:p>
            <text:p>RESOLVED, that our AMA study the:</text:p>
            <text:p>1.<text:tab/>Feasibility of collaborating with state medical societies and specialty societies to assess appropriate AMA physician members and physician spouses running for state and local offices and creating a “master list” to publicize, support, and promote those individuals, and</text:p>
            <text:p>2.<text:tab/>Opportunities to publicize this list widely to support appropriate physicians and physician spouses who are aligned with our priorities and encourage financial and social medial support of those candidates, with a report back at the 2027 Annual Meeting.</text:p>
            <text:p><text:s/>(Directive to Take Action).</text:p>
          </table:table-cell>
          <table:table-cell table:number-columns-repeated="16379"/>
        </table:table-row>
        <table:table-row table:style-name="ro8">
          <table:table-cell office:value-type="string" table:style-name="ce27">
            <text:p>F</text:p>
          </table:table-cell>
          <table:table-cell office:value-type="float" office:value="612" table:style-name="ce27">
            <text:p>612</text:p>
          </table:table-cell>
          <table:table-cell office:value-type="string" table:style-name="ce2">
            <text:p>LGBTQ+ Section</text:p>
          </table:table-cell>
          <table:table-cell office:value-type="string" table:style-name="ce2">
            <text:p>Increasing Expert Guidance in AMA Statements</text:p>
          </table:table-cell>
          <table:table-cell office:value-type="string" table:style-name="ce6">
            <text:p>RESOLVED, that our American Medical Association consult with multidisciplinary AMA section-identified experts when crafting specialist care focused statements, especially statements predominantly discussing care for vulnerable populations, to reduce the risk of harm to said populations. (Directive to Take Action)<text:s/></text:p>
          </table:table-cell>
          <table:table-cell table:number-columns-repeated="16379"/>
        </table:table-row>
        <table:table-row table:style-name="ro79">
          <table:table-cell office:value-type="string" table:style-name="ce27">
            <text:p>F</text:p>
          </table:table-cell>
          <table:table-cell office:value-type="float" office:value="613" table:style-name="ce27">
            <text:p>613</text:p>
          </table:table-cell>
          <table:table-cell office:value-type="string" table:style-name="ce2">
            <text:p>LGBTQ+ Section</text:p>
          </table:table-cell>
          <table:table-cell office:value-type="string" table:style-name="ce4">
            <text:p>Preserving Institutional Equity and Inclusivity Efforts</text:p>
          </table:table-cell>
          <table:table-cell office:value-type="string" table:style-name="ce6">
            <text:p>RESOLVED, that our American Medical Association’s Board of Trustees ensure the restoration of resources that have been removed, with exceptions to archive rather than completely remove those resources that are out of date, being updated, or need to be removed for protection of parties involved in their creation (Directive to Take Action); and be it further</text:p>
            <text:p/>
            <text:p>RESOLVED, that our AMA, when making changes to website resources, provide transparent communication and appropriate notice to all membership with forewarnings to members and staff involved in creation of those efforts that are being removed or altered or archived, even if temporarily, and provide such communication retrospectively for those resources which have been modified already without AMA policy impetus to do so (Directive to Take Action); and be it further</text:p>
            <text:p/>
            <text:p>RESOLVED, that our AMA only make changes up to and including removal to publicly available resources in line with policy changes. (Directive to Take Action)<text:s/></text:p>
            <text:p><text:s/></text:p>
          </table:table-cell>
          <table:table-cell table:number-columns-repeated="16379"/>
        </table:table-row>
        <table:table-row table:style-name="ro17">
          <table:table-cell office:value-type="string" table:style-name="ce27">
            <text:p>F</text:p>
          </table:table-cell>
          <table:table-cell office:value-type="float" office:value="614" table:style-name="ce27">
            <text:p>614</text:p>
          </table:table-cell>
          <table:table-cell office:value-type="string" table:style-name="ce2">
            <text:p>American Geriatrics Society</text:p>
          </table:table-cell>
          <table:table-cell office:value-type="string" table:style-name="ce2">
            <text:p>Inclusive Policy Language for Older Adults</text:p>
          </table:table-cell>
          <table:table-cell office:value-type="string" table:style-name="ce6">
            <text:p>RESOLVED, that our American Medical Association will instruct all future policy language to use terms for those over the age of 65 to be “older persons”, “older people”, “older adults”, “older patients”, “older individuals”, “persons 65 years and older”, “the older population”, or preferred terminology from a specific group of older adults (e.g., Native American elders), in order to avoid a connotation of discrimination and negative stereotypes. (New HOD Policy)</text:p>
          </table:table-cell>
          <table:table-cell table:number-columns-repeated="16379"/>
        </table:table-row>
        <table:table-row table:style-name="ro80">
          <table:table-cell office:value-type="string" table:style-name="ce27">
            <text:p>F</text:p>
          </table:table-cell>
          <table:table-cell office:value-type="float" office:value="615" table:style-name="ce27">
            <text:p>615</text:p>
          </table:table-cell>
          <table:table-cell office:value-type="string" table:style-name="ce2">
            <text:p>Resident and Fellow Section</text:p>
          </table:table-cell>
          <table:table-cell office:value-type="string" table:style-name="ce54">
            <text:p>Condemnation of Attacks on Healthcare Workers and Facilities in Gaza</text:p>
          </table:table-cell>
          <table:table-cell office:value-type="string" table:style-name="ce6">
            <text:p>RESOLVED, that our American Medical Association recognize the deliberate targeting of healthcare workers, medical students, and healthcare facilities in Gaza as a violation of medical neutrality and AMA policy (New HOD Policy); and be it further</text:p>
            <text:p/>
            <text:p>RESOLVED, that our AMA supports efforts to protect, release, and provide restitution to detained healthcare workers in Gaza. (New HOD Policy)<text:s/></text:p>
          </table:table-cell>
          <table:table-cell table:number-columns-repeated="16379"/>
        </table:table-row>
        <table:table-row table:style-name="ro81">
          <table:table-cell office:value-type="string" table:style-name="ce27">
            <text:p>F</text:p>
          </table:table-cell>
          <table:table-cell office:value-type="float" office:value="616" table:style-name="ce27">
            <text:p>616</text:p>
          </table:table-cell>
          <table:table-cell office:value-type="string" table:style-name="ce2">
            <text:p>Resident and Fellow Section</text:p>
          </table:table-cell>
          <table:table-cell office:value-type="string" table:style-name="ce54">
            <text:p>Humanitarian and Medical Aid Support to Palestine</text:p>
          </table:table-cell>
          <table:table-cell office:value-type="string" table:style-name="ce6">
            <text:p>RESOLVED, that our American Medical Association supports efforts to contribute funds to support the humanitarian crisis in Gaza (New HOD Policy); and be it further</text:p>
            <text:p/>
            <text:p>RESOLVED, that our AMA advocate for continuous support of organizations providing humanitarian missions and medical care to Palestinian refugees in Palestine, in nearby countries, and/or in the US (Directive to Take Action); and be it further</text:p>
            <text:p/>
            <text:p>RESOLVED, that our AMA advocate for an early implementation of mental health measures and address war-related trauma and post-traumatic stress disorder when dealing with Palestinian refugees with special attention to vulnerable populations including but not limited to young children, their parents, pregnant people, and the elderly. (Directive to Take Action)<text:s/></text:p>
          </table:table-cell>
          <table:table-cell table:number-columns-repeated="16379"/>
        </table:table-row>
        <table:table-row table:style-name="ro7">
          <table:table-cell office:value-type="string" table:style-name="ce27">
            <text:p>F</text:p>
          </table:table-cell>
          <table:table-cell office:value-type="float" office:value="617" table:style-name="ce27">
            <text:p>617</text:p>
          </table:table-cell>
          <table:table-cell office:value-type="string" table:style-name="ce2">
            <text:p>Resident and Fellow Section</text:p>
          </table:table-cell>
          <table:table-cell office:value-type="string" table:style-name="ce54">
            <text:p>Reevaluation of AMA Policy Regarding Support for Specific National Medical Associations in the World Medical Association</text:p>
          </table:table-cell>
          <table:table-cell office:value-type="string" table:style-name="ce6">
            <text:p>RESOLVED, that our American Medical Association rescind AMA policy D-250.990 “Israeli Medical Association” which states “Our AMA will oppose any efforts to expel the Israeli Medical Association from the World Medical Association” (Rescind HOD Policy); and be it further</text:p>
            <text:p/>
            <text:p>RESOLVED, that our AMA's position on business in the World Medical Association (WMA) related to applications for constituent membership, or discipline or termination for current constituent members shall be based on the prevailing evidence at the time. (New HOD Policy)</text:p>
          </table:table-cell>
          <table:table-cell table:number-columns-repeated="16379"/>
        </table:table-row>
        <table:table-row table:style-name="ro82">
          <table:table-cell office:value-type="string" table:style-name="ce27">
            <text:p>F</text:p>
          </table:table-cell>
          <table:table-cell office:value-type="float" office:value="618" table:style-name="ce27">
            <text:p>618</text:p>
          </table:table-cell>
          <table:table-cell office:value-type="string" table:style-name="ce2">
            <text:p>Resident and Fellow Section</text:p>
          </table:table-cell>
          <table:table-cell office:value-type="string" table:style-name="ce54">
            <text:p>Ending AMA Investment in Weapons Manufacturers<text:s/></text:p>
          </table:table-cell>
          <table:table-cell office:value-type="string" table:style-name="ce6">
            <text:p>RESOLVED, that our American Medical Association divest from all companies that derive a majority of their revenue from the manufacturing of weapons, cluster munitions, chemical, biological, or nuclear weapons, or key component of these weapons (Directive to Take Action); and be it further</text:p>
            <text:p/>
            <text:p>RESOLVED, that our AMA report back to the House of Delegates at A-27 on what progress has been made towards divestment. (Directive to Take Action)</text:p>
          </table:table-cell>
          <table:table-cell table:number-columns-repeated="16379"/>
        </table:table-row>
        <table:table-row table:number-rows-repeated="1048552" table:style-name="ro1">
          <table:table-cell table:number-columns-repeated="16384"/>
        </table:table-row>
      </table:table>
      <table:table table:name="G_Abridged" table:style-name="ta3">
        <table:table-column table:style-name="co7" table:default-cell-style-name="ce23"/>
        <table:table-column table:style-name="co12" table:default-cell-style-name="ce23"/>
        <table:table-column table:style-name="co21" table:default-cell-style-name="ce8"/>
        <table:table-column table:style-name="co17" table:default-cell-style-name="ce7"/>
        <table:table-column table:style-name="co15" table:default-cell-style-name="ce7"/>
        <table:table-column table:style-name="co6" table:number-columns-repeated="16379" table:default-cell-style-name="ce7"/>
        <table:table-row table:style-name="ro1">
          <table:table-cell office:value-type="string" table:style-name="ce19">
            <text:p>Cmte</text:p>
          </table:table-cell>
          <table:table-cell office:value-type="string" table:style-name="ce19">
            <text:p>Item</text:p>
          </table:table-cell>
          <table:table-cell office:value-type="string" table:style-name="ce14">
            <text:p>Sponsor</text:p>
          </table:table-cell>
          <table:table-cell office:value-type="string" table:style-name="ce11">
            <text:p>Title</text:p>
          </table:table-cell>
          <table:table-cell office:value-type="string" table:style-name="ce11">
            <text:p>Resolved/Recommendation</text:p>
          </table:table-cell>
          <table:table-cell table:number-columns-repeated="16379"/>
        </table:table-row>
        <table:table-row table:style-name="ro15">
          <table:table-cell office:value-type="string" table:style-name="ce27">
            <text:p>G</text:p>
          </table:table-cell>
          <table:table-cell office:value-type="string" table:style-name="ce52">
            <text:p>BOT 20</text:p>
          </table:table-cell>
          <table:table-cell office:value-type="string" table:style-name="ce28">
            <text:p>n/a</text:p>
          </table:table-cell>
          <table:table-cell office:value-type="string" table:style-name="ce39">
            <text:p>Mitigating the Impact of Excessive Prior Authorization Processes</text:p>
          </table:table-cell>
          <table:table-cell office:value-type="string" table:style-name="ce5">
            <text:p>The Board of Trustees recommends the following and the remainder of the report be filed:</text:p>
            <text:p/>
            <text:p>1.<text:tab/>That the referred resolve clause of Resolution 704-A-25 not be adopted.<text:s/></text:p>
            <text:p>2.<text:tab/>That our AMA continue to actively monitor prior authorization legislation and litigation on a state and federal level and, where appropriate, take action to advance legislation and support litigation, respectively, that have a direct impact on reducing the burdens of prior authorization for physicians.</text:p>
            <text:p>3.<text:tab/>That existing AMA policies H-320.939, “Prior Authorization and Utilization Management Reform”, D-320.974, “Insurer Accountability When Prior Authorization Harms Patients”, and H-320.950, “Eliminating Precertification” <text:s/>be reaffirmed.</text:p>
          </table:table-cell>
          <table:table-cell table:number-columns-repeated="16379"/>
        </table:table-row>
        <table:table-row table:style-name="ro57">
          <table:table-cell office:value-type="string" table:style-name="ce27">
            <text:p>G</text:p>
          </table:table-cell>
          <table:table-cell office:value-type="string" table:style-name="ce52">
            <text:p>BOT 22</text:p>
          </table:table-cell>
          <table:table-cell office:value-type="string" table:style-name="ce28">
            <text:p>n/a<text:s/></text:p>
          </table:table-cell>
          <table:table-cell office:value-type="string" table:style-name="ce39">
            <text:p>Comprehensive AMA Policy Publication Regarding Employed Physicians</text:p>
          </table:table-cell>
          <table:table-cell office:value-type="string" table:style-name="ce5">
            <text:p>The Board of Trustees recommends that the first directive of Policy D-225.971, Comprehensive AMA Policy Publication Regarding Employed Physicians, be rescinded as having been accomplished by this report and that the remainder of the report be filed.</text:p>
          </table:table-cell>
          <table:table-cell table:number-columns-repeated="16379"/>
        </table:table-row>
        <table:table-row table:style-name="ro13">
          <table:table-cell office:value-type="string" table:style-name="ce27">
            <text:p>G</text:p>
          </table:table-cell>
          <table:table-cell office:value-type="string" table:style-name="ce42">
            <text:p>CMS 01</text:p>
          </table:table-cell>
          <table:table-cell office:value-type="string" table:style-name="ce28">
            <text:p>n/a</text:p>
          </table:table-cell>
          <table:table-cell office:value-type="string" table:style-name="ce39">
            <text:p>Council on Medical Service Sunset Review of 2016 House Policies</text:p>
          </table:table-cell>
          <table:table-cell office:value-type="string" table:style-name="ce3">
            <text:p>The Council on Medical Service recommends that the House of Delegates policies that are listed in the appendix to this report be acted upon in the manner indicated and the remainder of this report be filed.</text:p>
          </table:table-cell>
          <table:table-cell table:number-columns-repeated="16379"/>
        </table:table-row>
        <table:table-row table:style-name="ro9">
          <table:table-cell office:value-type="string" table:style-name="ce27">
            <text:p>G</text:p>
          </table:table-cell>
          <table:table-cell office:value-type="string" table:style-name="ce42">
            <text:p>CMS 04</text:p>
          </table:table-cell>
          <table:table-cell office:value-type="string" table:style-name="ce28">
            <text:p>n/a</text:p>
          </table:table-cell>
          <table:table-cell office:value-type="string" table:style-name="ce39">
            <text:p>Expanding Medicare Coverage of Medical Nutrition Therapy<text:s/></text:p>
          </table:table-cell>
          <table:table-cell office:value-type="string" table:style-name="ce3">
            <text:p>The Council on Medical Service recommends that the following be adopted in lieu of Resolution 116-A-25 and the remainder of the report be filed:</text:p>
            <text:p/>
            <text:p>1.<text:tab/>That our American Medical Association (AMA) recognize the benefits and support the use of medical nutrition therapy (MNT) – delivered by a Registered Dietitian Nutritionist, as defined in §1861(v)(2) of the Social Security Act and credentialed by the Commission on Dietetic Registration and in ongoing support with the patient’s physician – for the purpose of managing and treating chronic health conditions for which there is evidence of efficacy. (New HOD Policy)</text:p>
            <text:p>2.<text:tab/>That our AMA support the expansion of Medicare coverage and exemption from budget neutrality for evidence-based intensive behavioral and nutritional interventions, including medical nutrition therapy(MNT). (New HOD Policy)</text:p>
            <text:p>3.<text:tab/>That our AMA reaffirm Policy H-160.906, which defines the role that physicians should have within team-based health care as well as guidelines and a model in the development of physician-led team-based health care. (Reaffirm HOD Policy).</text:p>
            <text:p>4.<text:tab/>That our AMA reaffirm Policy H-385.905, which supports legislation that ensures Medicare physician payment is sufficient to safeguard beneficiary access to care, replaces or supplements budget neutrality in Merit-based Incentive Payment System with incentive payments, or implements positive annual physician payment updates. (Reaffirm HOD Policy)</text:p>
            <text:p>5.<text:tab/>That our AMA reaffirm Policy H-400.972, which outlines the AMA policy on and recommended principles guiding Medicare physician payment reform. (Reaffirm HOD Policy)</text:p>
          </table:table-cell>
          <table:table-cell table:number-columns-repeated="16379"/>
        </table:table-row>
        <table:table-row table:style-name="ro46">
          <table:table-cell office:value-type="string" table:style-name="ce27">
            <text:p>G</text:p>
          </table:table-cell>
          <table:table-cell office:value-type="string" table:style-name="ce42">
            <text:p>CMS 06</text:p>
          </table:table-cell>
          <table:table-cell office:value-type="string" table:style-name="ce28">
            <text:p>n/a</text:p>
          </table:table-cell>
          <table:table-cell office:value-type="string" table:style-name="ce39">
            <text:p>Study of Practice Models for Physicians Performing Procedures Across State Lines</text:p>
          </table:table-cell>
          <table:table-cell office:value-type="string" table:style-name="ce3">
            <text:p>The Council on Medical Service recommends that the following be adopted in lieu of Resolution 711-A-25 and the remainder of the report be filed.</text:p>
            <text:p/>
            <text:p>1.<text:tab/>That our American Medical Association (AMA) supports the following principles for physicians employed by ambulatory surgical centers (ASC) or office-based laboratories (OBL) who may travel from their primary practice location to provide patient care:</text:p>
            <text:p>a.<text:tab/>A transfer agreement with a physician or physician group licensed in the patient’s state should be arranged to address in-person care needs that may arise from a patient receiving care from a physician who primarily practices out of state or out of the immediate area or from a physician with no admitting privileges to the local hospital.</text:p>
            <text:p>b.<text:tab/>A referral system with a local physician, physician practice, or other facility for appropriate treatment should be established if a patient’s conditions or symptoms are beyond the scope of services provided by the ASC or OBL.</text:p>
            <text:p>c.<text:tab/>Transfer agreements and backup plans should be coordinated between physicians.</text:p>
            <text:p>i.<text:tab/>In the event an institution coordinates these arrangements (i.e., a hospital system, an ASC, or an OBL), a physician that would be among those receiving the patient must give explicit consent to the agreement to provide follow-up care.</text:p>
            <text:p>ii.<text:tab/>When patient transfer is required, a direct hand off of the patient and patient records should be completed.</text:p>
            <text:p>iii.<text:tab/>Transfer and referral agreements should be evidence-based and risk-based to balance access to care and patient safety.</text:p>
            <text:p>d.<text:tab/>Protocols for ensuring continuity of care with physicians in the local community should be established.</text:p>
            <text:p>e.<text:tab/>Consent from the patient regarding preoperative assessment and postoperative care should be obtained prior to the provision of any procedure, with clarity on which physician will be providing care during each step of the process.</text:p>
            <text:p>f.<text:tab/>Physicians entering into these arrangements should ensure that they are in keeping with ethical standards and legal requirements.</text:p>
            <text:p>(New HOD Policy)</text:p>
            <text:p/>
            <text:p>2.<text:tab/>That our AMA reaffirm Policy H-475.984, which lists Core Principles for Office-Based Surgery Regulations, with a focus on Core Principle #4 which states that physicians performing office-based surgery with moderate sedation/analgesia, deep sedation/analgesia, or general anesthesia must have admitting privileges at a nearby hospitals or a transfer agreement with another physician who has admitting privileges at a nearby hospital, or to maintain an emergency transfer agreement with a nearby hospital. (Reaffirm HOD Policy)</text:p>
          </table:table-cell>
          <table:table-cell table:number-columns-repeated="16379"/>
        </table:table-row>
        <table:table-row table:style-name="ro5">
          <table:table-cell office:value-type="string" table:style-name="ce27">
            <text:p>G</text:p>
          </table:table-cell>
          <table:table-cell office:value-type="string" table:style-name="ce42">
            <text:p>CMS 07</text:p>
          </table:table-cell>
          <table:table-cell office:value-type="string" table:style-name="ce28">
            <text:p>n/a</text:p>
          </table:table-cell>
          <table:table-cell office:value-type="string" table:style-name="ce39">
            <text:p>Private Insurance Coverage of Anti-Obesity Medications</text:p>
          </table:table-cell>
          <table:table-cell office:value-type="string" table:style-name="ce3">
            <text:p>The Council on Medical Service recommends that the following be adopted in lieu of Subclauses 1e and 1g of Resolution 230-A-25, and the remainder of the report be filed:</text:p>
            <text:p>1.<text:tab/>That our American Medical Association (AMA) support:</text:p>
            <text:p>a.<text:tab/>Potential innovative payment arrangements to help individuals afford treatment for emerging anti-obesity medications (AOMs);</text:p>
            <text:p>b.<text:tab/>Pilot programs which allow for demonstration projects that cover emerging medications which aid in obesity management, such as glucagon-like peptide-1 and glucose-dependent insulinotropic polypeptide-based medications;</text:p>
            <text:p>c.<text:tab/>The long-term coverage of AOMs to maintain weight loss through consistent drug pricing, formulary tiering, benefit structures, and coverage criteria in private insurance and employer-sponsored insurance to offset cost variability;</text:p>
            <text:p>d.<text:tab/>Equitable access to comprehensive disease management, nutritional therapies, health promotion, and prevention interventions targeting the general population, those who are at elevated risk for obesity, and patients being treated for obesity. (New HOD Policy)</text:p>
            <text:p>2.<text:tab/>That our AMA reaffirm Policy H-110.987, which supports efforts to ensure drug prices are affordable to patients. (Reaffirm HOD Policy)</text:p>
            <text:p>3.<text:tab/>That our AMA reaffirm Policy D-110.987, which supports efforts to increase PBM transparency and regulation. (Reaffirm HOD Policy)</text:p>
            <text:p>4.<text:tab/>That our AMA reaffirm Policy H-110.959, which supports efforts to ensure patients have affordable access to medications and encourages all payers to establish a reasonable and affordable cap on patient out-of-pocket prescription drug spending in a manner that does not increase patient premiums. (Reaffirm HOD Policy)</text:p>
            <text:p>5.<text:tab/>That our AMA reaffirm Policy H-110.997, which supports programs whose purpose is to contain the rising costs of prescription drugs, that all patients have access to all prescription drugs necessary to treat their illnesses, and physicians have the freedom to prescribe the most appropriate drug and method of delivery. (Reaffirm HOD Policy)</text:p>
            <text:p>6.<text:tab/>That our AMA reaffirm Policy D-330.954, which supports Centers for Medicare &amp; Medicaid Services (CMS) negotiating pharmaceutical pricing for all applicable medications covered by CMS, AMA working toward the elimination Medicare prohibition on drug price negotiation, and indicates the AMA’s support for federal legislation giving the Secretary of the Department of Health and Human Services the authority to negotiate contracts with manufacturers of covered Part D drugs. (Reaffirm HOD Policy)</text:p>
            <text:p>7.That our AMA reaffirm Policy H-150.953, which recognizes obesity as a complex health disorder, urge all payers to ensure coverage parity for evidence-based treatment of obesity, including FDA-approved medications without exclusions or additional carve-outs, and appropriate federal agencies work with organized medicine to develop coding and payment mechanisms for the evaluation and management of obesity. (Reaffirm HOD Policy)</text:p>
          </table:table-cell>
          <table:table-cell table:number-columns-repeated="16379"/>
        </table:table-row>
        <table:table-row table:style-name="ro20">
          <table:table-cell office:value-type="string" table:style-name="ce27">
            <text:p>G</text:p>
          </table:table-cell>
          <table:table-cell office:value-type="string" table:style-name="ce43">
            <text:p>CMS 09</text:p>
          </table:table-cell>
          <table:table-cell office:value-type="string" table:style-name="ce29">
            <text:p>n/a</text:p>
          </table:table-cell>
          <table:table-cell office:value-type="string" table:style-name="ce40">
            <text:p>Nonprofit Status</text:p>
          </table:table-cell>
          <table:table-cell office:value-type="string" table:style-name="ce3">
            <text:p>The Council on Medical Service recommends that the following be adopted in lieu of Resolution 221-I-25 and the remainder of the report be filed.</text:p>
            <text:p>1.<text:tab/>That our American Medical Association amend Policy H-155.954 by addition and deletion to read as follows:</text:p>
            <text:p/>
            <text:p>NONPROFIT HOSPITAL<text:s/><text:span text:style-name="T7">CHARITY CARE</text:span><text:s/>POLICIES, H-155.954</text:p>
            <text:p/>
            <text:p>1.<text:tab/>Our American Medical Association (AMA) advocates that all nonprofit hospitals be required to screen patients for charity care eligibility and other financial assistance program eligibility prior to billing.</text:p>
            <text:p>2.<text:tab/>Our AMA advocates to encourage debt collectors to ensure a patient has been screened for financial assistance eligibility before pursuing that patient for outstanding debt, provide an appeals process for those patients not screened previously or deemed ineligible, and require the hospital to reassume the debt account if an appeal is successful.</text:p>
            <text:p>3.<text:tab/>Our AMA advocates for the development of minimum standards for nonprofit hospital financial assistance eligibility programs which are publicly accessible.</text:p>
            <text:p>4.<text:tab/>Our AMA advocates for a standardized definition of what is considered a “community benefit” when evaluating community health improvement activities<text:s/><text:span text:style-name="T8">and eligibility for nonprofit status.</text:span></text:p>
            <text:p>5.<text:tab/>Our AMA advocates for the development of a transparent, publicly available, standardized data set<text:span text:style-name="T8">s and/or reports</text:span><text:s/>on<text:s/><text:span text:style-name="T8">nonprofit hospital</text:span><text:s/>community benefit<text:s/><text:span text:style-name="T8">spending,</text:span><text:s/>including consideration of charity care-to-expense ratios.</text:p>
            <text:p>6.<text:tab/>Our AMA advocates for<text:s/><text:span text:style-name="T8">transparency and consistency regarding</text:span><text:s/><text:span text:style-name="T7">the expansion of</text:span><text:s/>governmental oversight of nonprofit hospitals<text:span text:style-name="T8">,</text:span><text:s/><text:span text:style-name="T7">and</text:span><text:s/>enforcement of federal and/or state guidelines, and standards for community benefit requirements<text:s/><text:span text:style-name="T8">and reporting,</text:span><text:s/>including the ability to enact penalties and/or loss of tax-exempt status.</text:p>
            <text:p>7.<text:tab/><text:span text:style-name="T8">Our AMA encourages nonprofit hospitals to publicly share the results from assessments, such as the Community Health Needs Assessment (CHNA), including progress that has been made since the previous assessment, as well as areas where there is room for improvement.</text:span><text:s/>(Modify Current HOD Policy)</text:p>
          </table:table-cell>
          <table:table-cell table:number-columns-repeated="16379"/>
        </table:table-row>
        <table:table-row table:style-name="ro8">
          <table:table-cell office:value-type="string" table:style-name="ce27">
            <text:p>G</text:p>
          </table:table-cell>
          <table:table-cell office:value-type="float" office:value="701" table:style-name="ce27">
            <text:p>701</text:p>
          </table:table-cell>
          <table:table-cell office:value-type="string" table:style-name="ce2">
            <text:p>Private Practice Physicians Section</text:p>
          </table:table-cell>
          <table:table-cell office:value-type="string" table:style-name="ce2">
            <text:p>The Crisis in the Availability of Primary Care: Halt the Required Participation of Small Practices in Value-Based Payment (VBP) Models</text:p>
          </table:table-cell>
          <table:table-cell office:value-type="string" table:style-name="ce3">
            <text:p>RESOLVED, that our American Medical Association will advocate for the immediate discontinuation of required participation in value-based programs (VBP) arrangements for practices with ten or fewer physicians, regardless of practice revenue. (Directive to Take Action)<text:s/></text:p>
          </table:table-cell>
          <table:table-cell table:number-columns-repeated="16379"/>
        </table:table-row>
        <table:table-row table:style-name="ro83">
          <table:table-cell office:value-type="string" table:style-name="ce27">
            <text:p>G</text:p>
          </table:table-cell>
          <table:table-cell office:value-type="float" office:value="702" table:style-name="ce27">
            <text:p>702</text:p>
          </table:table-cell>
          <table:table-cell office:value-type="string" table:style-name="ce2">
            <text:p>Pennsylvania</text:p>
          </table:table-cell>
          <table:table-cell office:value-type="string" table:style-name="ce54">
            <text:p>Physicians Who Do Not Practice in Hospital Setting</text:p>
          </table:table-cell>
          <table:table-cell office:value-type="string" table:style-name="ce3">
            <text:p>RESOLVED, that our American Medical Association amend D-230-981 as follows:</text:p>
            <text:p/>
            <text:p>1.<text:tab/>Our American Medical Association advocates for legislation, regulation, or other interventions to prevent health insurers from threatening hospitals with payment cuts, administrative fee imposition, network termination, or other negative financial policies, if an out of network physician is involved in the treatment or care of a patient at that hospital.</text:p>
            <text:p>2.<text:tab/>Our AMA will collaborate with specialty societies and state medical societies oppose unfair and/or coercive business practices which undermine patient access and/or physician practices.</text:p>
            <text:p>3.<text:tab/><text:span text:style-name="T8">Our AMA advocate that hospital privileges not be a requirement for insurance network participation.</text:span></text:p>
            <text:p>(Modify Current HOD Policy)<text:s/></text:p>
          </table:table-cell>
          <table:table-cell table:number-columns-repeated="16379"/>
        </table:table-row>
        <table:table-row table:style-name="ro8">
          <table:table-cell office:value-type="string" table:style-name="ce27">
            <text:p>G</text:p>
          </table:table-cell>
          <table:table-cell office:value-type="float" office:value="703" table:style-name="ce27">
            <text:p>703</text:p>
          </table:table-cell>
          <table:table-cell office:value-type="string" table:style-name="ce2">
            <text:p>Obesity Medicine Association</text:p>
          </table:table-cell>
          <table:table-cell office:value-type="string" table:style-name="ce54">
            <text:p>Parity in Pricing for Anti-Obesity Medications</text:p>
          </table:table-cell>
          <table:table-cell office:value-type="string" table:style-name="ce5">
            <text:p>RESOLVED, that our American Medical Association actively oppose preferential pricing strategies by pharmaceutical manufacturers that offer discounted medications exclusively to telehealth or online providers, as such practices undermine the established physician-patient relationship and the continuity of care. (Directive to Take Action)<text:s/></text:p>
          </table:table-cell>
          <table:table-cell table:number-columns-repeated="16379"/>
        </table:table-row>
        <table:table-row table:style-name="ro14">
          <table:table-cell office:value-type="string" table:style-name="ce27">
            <text:p>G</text:p>
          </table:table-cell>
          <table:table-cell office:value-type="float" office:value="704" table:style-name="ce27">
            <text:p>704</text:p>
          </table:table-cell>
          <table:table-cell office:value-type="string" table:style-name="ce2">
            <text:p>Mississippi</text:p>
          </table:table-cell>
          <table:table-cell office:value-type="string" table:style-name="ce2">
            <text:p>Advocating Against Automatic Refill Requests</text:p>
          </table:table-cell>
          <table:table-cell office:value-type="string" table:style-name="ce6">
            <text:p>RESOLVED, that our American Medical Association communicate effectively with large pharmacy chains and conglomerates for the purpose of explaining the unnecessary administrative burden of automatic, non-patient-initiated refill requests and petitioning them to require all medication refill requests use a patient directed “opt-in” approach (Directive to Take Action); and be it further</text:p>
            <text:p/>
            <text:p>RESOLVED, that our AMA petition the Centers for Medicare and Medicaid Services to restrict participating pharmacies from sending medication refill requests to physicians unless the patient “opts-in” to using the refill request. (Directive to Take Action)</text:p>
          </table:table-cell>
          <table:table-cell table:number-columns-repeated="16379"/>
        </table:table-row>
        <table:table-row table:style-name="ro15">
          <table:table-cell office:value-type="string" table:style-name="ce27">
            <text:p>G</text:p>
          </table:table-cell>
          <table:table-cell office:value-type="float" office:value="705" table:style-name="ce27">
            <text:p>705</text:p>
          </table:table-cell>
          <table:table-cell office:value-type="string" table:style-name="ce2">
            <text:p>American Academy of Family Physicians</text:p>
          </table:table-cell>
          <table:table-cell office:value-type="string" table:style-name="ce2">
            <text:p>Recognizing Physicians as Sexual Assault Forensic Examiners</text:p>
          </table:table-cell>
          <table:table-cell office:value-type="string" table:style-name="ce6">
            <text:p>RESOLVED, that our American Medical Association Policy H-80.999 “Sexual Assault Survivors” be amended from “Our AMA will advocate for increased patient access to Sexual Assault Nurse Examiners, and other trained and qualified clinicians, in the emergency department for medical forensic examinations.” to “Our AMA will advocate for increased patient access to Sexual Assault Forensic Examiners in the emergency department for medical forensic examinations,” (Modify Current HOD Policy); and be it further</text:p>
            <text:p/>
            <text:p>RESOLVED, that our AMA Policy H-80.999 be amended from “Our AMA supports the implementation of a national database of Sexual Assault Nurse Examiner and Sexual Assault Forensic Examiner providers.” to “Our AMA supports the implementation of a national database of Sexual Assault Medical Forensic Examiners.” (Modify Current HOD Policy)</text:p>
          </table:table-cell>
          <table:table-cell table:number-columns-repeated="16379"/>
        </table:table-row>
        <table:table-row table:style-name="ro84">
          <table:table-cell office:value-type="string" table:style-name="ce27">
            <text:p>G</text:p>
          </table:table-cell>
          <table:table-cell office:value-type="float" office:value="706" table:style-name="ce27">
            <text:p>706</text:p>
          </table:table-cell>
          <table:table-cell office:value-type="string" table:style-name="ce55">
            <text:p>New York</text:p>
          </table:table-cell>
          <table:table-cell office:value-type="string" table:style-name="ce55">
            <text:p>Discharge Summaries from Skilled Nursing Facilities</text:p>
          </table:table-cell>
          <table:table-cell office:value-type="string" table:style-name="ce6">
            <text:p>RESOLVED, that our American Medical Association educate their members as to Centers for Medicare and Medicaid Services (CMS) Policy (8) regarding skilled nursing facilities’ (SNF) responsibility to create and timely deliver a comprehensive patient discharge summary to a patient’s outpatient primary care physician (PCP). (Directive to Take Action)<text:s/></text:p>
          </table:table-cell>
          <table:table-cell table:number-columns-repeated="16379"/>
        </table:table-row>
        <table:table-row table:style-name="ro11">
          <table:table-cell office:value-type="string" table:style-name="ce27">
            <text:p>G</text:p>
          </table:table-cell>
          <table:table-cell office:value-type="float" office:value="707" table:style-name="ce27">
            <text:p>707</text:p>
          </table:table-cell>
          <table:table-cell office:value-type="string" table:style-name="ce55">
            <text:p>New York</text:p>
          </table:table-cell>
          <table:table-cell office:value-type="string" table:style-name="ce55">
            <text:p>Malpractice Insurance for Employed Physicians</text:p>
          </table:table-cell>
          <table:table-cell office:value-type="string" table:style-name="ce6">
            <text:p>RESOLVED, that our American Medical Association support a requirement for employers to purchase only occurrence malpractice insurance policies for their employed physicians, fellows and residents. (New HOD Policy)<text:s/></text:p>
          </table:table-cell>
          <table:table-cell table:number-columns-repeated="16379"/>
        </table:table-row>
        <table:table-row table:style-name="ro84">
          <table:table-cell office:value-type="string" table:style-name="ce27">
            <text:p>G</text:p>
          </table:table-cell>
          <table:table-cell office:value-type="float" office:value="708" table:style-name="ce27">
            <text:p>708</text:p>
          </table:table-cell>
          <table:table-cell office:value-type="string" table:style-name="ce55">
            <text:p>New York</text:p>
          </table:table-cell>
          <table:table-cell office:value-type="string" table:style-name="ce4">
            <text:p>Oppose Imposition of Fees on Physicians for Electronic Payment Transfers</text:p>
          </table:table-cell>
          <table:table-cell office:value-type="string" table:style-name="ce6">
            <text:p>RESOLVED, that our American Medical Association asks Centers for Medicare &amp; Medicaid Services (CMS) to issue a legally-binding rules compliant with the Administrative Procedure Act with a notice and comment period preventing the use of virtual credit cards or imposition of electronic funds transfer (EFT) fees, or any fees on Health Insurance Portability and Accountability Act (HIPAA) standard electronic transactions. (Directive to Take Action)<text:s/></text:p>
          </table:table-cell>
          <table:table-cell table:number-columns-repeated="16379"/>
        </table:table-row>
        <table:table-row table:style-name="ro85">
          <table:table-cell office:value-type="string" table:style-name="ce27">
            <text:p>G</text:p>
          </table:table-cell>
          <table:table-cell office:value-type="float" office:value="709" table:style-name="ce27">
            <text:p>709</text:p>
          </table:table-cell>
          <table:table-cell office:value-type="string" table:style-name="ce55">
            <text:p>New York</text:p>
          </table:table-cell>
          <table:table-cell office:value-type="string" table:style-name="ce2">
            <text:p>Requiring Transparency and Accountability When Insurers and Third-Party Administrators Require Utilization Review, Thereby Practicing Medicine</text:p>
          </table:table-cell>
          <table:table-cell office:value-type="string" table:style-name="ce6">
            <text:p>RESOLVED, that our American Medical Association seek legislation and/or regulation regarding insurance company utilization reviewers to require the person charged with authorization decisions to provide their full name, specialty and National Provider Identifier (NPI), in order to maintain transparency, fulfill the requirements of the Health Insurance Portability and Privacy Act (HIPAA), and allow for accountability should the decision be called into question (Directive to Take Action); and be it further</text:p>
            <text:p/>
            <text:p>RESOLVED, that our American Medical Association seek legislation and/or regulation regarding utilization review so that the reviewing physician be licensed in New York State and therefore, accountable to New York State authorities for the consequences of these clinically important decisions (Directive to Take Action); and be it further</text:p>
            <text:p/>
            <text:p>RESOLVED, that our American Medical Association amend their Policy H-285-939, subsection (2) to amended to read as follows:<text:s text:c="2"/></text:p>
            <text:p/>
            <text:p>That medical directors of insurance entities be held accountable and liable for medical decisions regarding contractually covered medical services including prior authorizations.</text:p>
            <text:p/>
            <text:p>(2) that medical directors of insurance entities be held accountable and liable for medical decisions regarding contractually covered medical services; and (3) that our AMA continue to undertake federal and state legislative and regulatory measures necessary to bring about this accountability.</text:p>
            <text:p>(Modify Current HOD Policy)</text:p>
            <text:p/>
          </table:table-cell>
          <table:table-cell table:number-columns-repeated="16379"/>
        </table:table-row>
        <table:table-row table:style-name="ro16">
          <table:table-cell office:value-type="string" table:style-name="ce27">
            <text:p>G</text:p>
          </table:table-cell>
          <table:table-cell office:value-type="float" office:value="710" table:style-name="ce27">
            <text:p>710</text:p>
          </table:table-cell>
          <table:table-cell office:value-type="string" table:style-name="ce2">
            <text:p>American Society for Metabolic and Bariatric Surgery</text:p>
          </table:table-cell>
          <table:table-cell office:value-type="string" table:style-name="ce2">
            <text:p>Parity in Access to Evidence-Based Obesity Treatment</text:p>
          </table:table-cell>
          <table:table-cell office:value-type="string" table:style-name="ce6">
            <text:p>RESOLVED, that our American Medical Association promote policies and recommend to all public and private health insurance plans to provide coverage parity for evidence-based obesity treatments, including chronic weight management medications, bariatric and metabolic surgery, intensive behavioral therapy, dietary counseling and medical nutrition therapy, equivalent to coverage provided for other chronic diseases such as type 2 diabetes and cardiovascular disease, without exclusionary carve-outs, annual or lifetime caps specific to obesity, or “fail first”/step therapy requirements not applied to comparable chronic conditions (New HOD Policy); and be it further</text:p>
            <text:p/>
            <text:p>RESOLVED, that our AMA advocate for federal legislation to permanently repeal the Medicare Part D statutory exclusion of anti-obesity medications (Section 1927(d)(2) of the Social Security Act), and further advocate that all state Medicaid programs be required to include FDA-approved anti-obesity medications on their formularies as a condition of federal matching funds (Directive to Take Action); and be it further</text:p>
            <text:p/>
            <text:p>RESOLVED, that our AMA oppose as discriminatory any insurance practice that terminates, reduces, or restricts coverage for evidence-based obesity treatment on insurer-defined weight loss targets, body mass index (BMI) thresholds, or other arbitrary metrics that are not aligned with individualized, evidence-based clinical decision-making as well as advocate for federal and state regulation prohibiting such practices (New HOD Policy); and be it further </text:p>
            <text:p>RESOLVED, that our AMA oppose, in the absence of supporting clinical evidence, any mandatory supervised weight loss period as a prerequisite for bariatric or metabolic surgery coverage, and advocate for the elimination of such requirements at the federal and state level. (New HOD Policy)</text:p>
          </table:table-cell>
          <table:table-cell table:number-columns-repeated="16379"/>
        </table:table-row>
        <table:table-row table:style-name="ro84">
          <table:table-cell office:value-type="string" table:style-name="ce27">
            <text:p>G</text:p>
          </table:table-cell>
          <table:table-cell office:value-type="float" office:value="711" table:style-name="ce27">
            <text:p>711</text:p>
          </table:table-cell>
          <table:table-cell office:value-type="string" table:style-name="ce2">
            <text:p>Ohio</text:p>
          </table:table-cell>
          <table:table-cell office:value-type="string" table:style-name="ce54">
            <text:p>Oppose Denials Based on Origin of Referral</text:p>
          </table:table-cell>
          <table:table-cell office:value-type="string" table:style-name="ce6">
            <text:p>RESOLVED, that our American Medical Association advocate against prior authorization denials based solely upon the referring physician or appropriately licensed clinician.<text:s/></text:p>
            <text:p>(Directive to Take Action)</text:p>
          </table:table-cell>
          <table:table-cell table:number-columns-repeated="16379"/>
        </table:table-row>
        <table:table-row table:style-name="ro29">
          <table:table-cell office:value-type="string" table:style-name="ce27">
            <text:p>G</text:p>
          </table:table-cell>
          <table:table-cell office:value-type="float" office:value="712" table:style-name="ce27">
            <text:p>712</text:p>
          </table:table-cell>
          <table:table-cell office:value-type="string" table:style-name="ce2">
            <text:p>American Academy of Dermatology</text:p>
          </table:table-cell>
          <table:table-cell office:value-type="string" table:style-name="ce4">
            <text:p>Addressing the Commoditization of Medicine Through Recognition of the Full Scope of Physician Work and Contributions<text:s/></text:p>
          </table:table-cell>
          <table:table-cell office:value-type="string" table:style-name="ce6">
            <text:p>RESOLVED, that our American Medical Association advocate that health systems, hospitals, other physician employers, and third-party payors recognize that the profession of medicine is not a commoditized entity, is fundamentally anchored in the patient-physician relationship, and should not be reduced solely to productivity measures (Directive to Take Action); and be it further</text:p>
            <text:p/>
            <text:p>RESOLVED that our AMA encourage employers of physicians to utilize productivity benchmarks, performance expectations, and compensation structures that recognize and integrate the full scope of physician work, including clinical, administrative, educational, and operational responsibilities that may not be fully captured by traditional productivity metrics (New HOD Policy); and be it further<text:s/></text:p>
            <text:p/>
            <text:p>RESOLVED, that our AMA advocate for regulatory, employer, and practice models that provide both employed and independent physicians with appropriate time, resources, compensation, support, and recognition for non-billable work that is essential to patient care, physician well-being, and health system function. (Directive to Take Action)<text:s/></text:p>
            <text:p/>
          </table:table-cell>
          <table:table-cell table:number-columns-repeated="16379"/>
        </table:table-row>
        <table:table-row table:style-name="ro85">
          <table:table-cell office:value-type="string" table:style-name="ce27">
            <text:p>G</text:p>
          </table:table-cell>
          <table:table-cell office:value-type="float" office:value="713" table:style-name="ce27">
            <text:p>713</text:p>
          </table:table-cell>
          <table:table-cell office:value-type="string" table:style-name="ce2">
            <text:p>North American Neuromodulation Society<text:s/></text:p>
          </table:table-cell>
          <table:table-cell office:value-type="string" table:style-name="ce2">
            <text:p>Reducing Prior Authorization Delays to Improve Access to Neuromodulation and Non-Opioid Pain Therapies</text:p>
          </table:table-cell>
          <table:table-cell office:value-type="string" table:style-name="ce6">
            <text:p>RESOLVED, that our American Medical Association advocate for the reduction of prior authorization requirements for evidence-based neuromodulation therapies and other non-opioid pain treatments when clinically indicated (Directive to Take Action); and be it further</text:p>
            <text:p/>
            <text:p>RESOLVED, that our AMA advocate for standardized, transparent, and expedited prior authorization processes across payers, including response timelines that do not exceed 72 hours for non-urgent requests and 24 hours for urgent requests (Directive to Take Action); and be it further</text:p>
            <text:p/>
            <text:p>RESOLVED, that our AMA work with public and private insurers to ensure that coverage policies for neuromodulation therapies and other non-opioid pain treatments are evidence-based, consistent across payers, and minimize administrative barriers to care (Directive to Take Action); and be it further</text:p>
            <text:p/>
            <text:p>RESOLVED, that our AMA support policies and legislation aimed at reducing administrative delays that negatively impact patient outcomes and access to non-opioid pain care (New HOD Policy); and be it further</text:p>
            <text:p/>
            <text:p>RESOLVED, that our AMA encourage further research on the impact of insurance-related delays on clinical outcomes, healthcare disparities, and cost-effectiveness in neuromodulation and pain management therapies (New HOD Policy); and be it further</text:p>
            <text:p/>
            <text:p>RESOLVED, that our AMA advocate for appropriate reimbursement and equitable access to neuromodulation therapies and other evidence-based, non-opioid pain treatments regardless of insurance type or socioeconomic status. (Directive to Take Action)<text:s/></text:p>
            <text:p><text:s/></text:p>
            <text:p/>
          </table:table-cell>
          <table:table-cell table:number-columns-repeated="16379"/>
        </table:table-row>
        <table:table-row table:style-name="ro40">
          <table:table-cell office:value-type="string" table:style-name="ce27">
            <text:p>G</text:p>
          </table:table-cell>
          <table:table-cell office:value-type="float" office:value="714" table:style-name="ce27">
            <text:p>714</text:p>
          </table:table-cell>
          <table:table-cell office:value-type="string" table:style-name="ce2">
            <text:p>American Academy of Emergency Medicine</text:p>
          </table:table-cell>
          <table:table-cell office:value-type="string" table:style-name="ce70">
            <text:p>Physician Case Log Portability</text:p>
          </table:table-cell>
          <table:table-cell office:value-type="string" table:style-name="ce6">
            <text:p>RESOLVED, that our American Medical Association advocates for federal and state policies requiring physician employers, regardless of type of employment, to provide physicians, free of charge, with complete and accurate copies of their case logs in a deidentified, electronically transferrable, nonproprietary format when requested to do so (Directive to Take Action); and be it further</text:p>
            <text:p/>
            <text:p>RESOLVED, that such polices establish a mandatory and enforceable timeline for production of case logs, not to exceed five (5) business days (Directive to Take Action); and be it further</text:p>
            <text:p/>
            <text:p>RESOLVED, that procedures are in place for the immediate transfer of case logs to all physicians upon dissolution of the physician employer for any reason. <text:s/>(Directive to Take Action)<text:s/></text:p>
            <text:p/>
          </table:table-cell>
          <table:table-cell table:number-columns-repeated="16379"/>
        </table:table-row>
        <table:table-row table:style-name="ro86">
          <table:table-cell office:value-type="string" table:style-name="ce27">
            <text:p>G</text:p>
          </table:table-cell>
          <table:table-cell office:value-type="float" office:value="715" table:style-name="ce27">
            <text:p>715</text:p>
          </table:table-cell>
          <table:table-cell office:value-type="string" table:style-name="ce2">
            <text:p>Private Practice Physicians Section</text:p>
          </table:table-cell>
          <table:table-cell office:value-type="string" table:style-name="ce54">
            <text:p>Oppose the Legal Position that Virtual Credit Cards are a Legal Method of Payment under HIPAA</text:p>
          </table:table-cell>
          <table:table-cell office:value-type="string" table:style-name="ce6">
            <text:p>RESOLVED, that our American Medical Association will advocate that a vendor or clearinghouse that offers a multi-payer platform may not create separate payer-specific enrollment mechanisms into standard adopted HIPAA transactions (Directive to Take Action); and be it further</text:p>
            <text:p>RESOLVED, that our AMA will advocate that a health plan may not use a vendor for electronic transactions that unnecessarily create duplicate administrative work for physician practices by creating a separate mechanism of enrollment in the same standard transaction for different health plans. (Directive to Take Action)</text:p>
          </table:table-cell>
          <table:table-cell table:number-columns-repeated="16379"/>
        </table:table-row>
        <table:table-row table:style-name="ro13">
          <table:table-cell office:value-type="string" table:style-name="ce27">
            <text:p>G</text:p>
          </table:table-cell>
          <table:table-cell office:value-type="float" office:value="716" table:style-name="ce27">
            <text:p>716</text:p>
          </table:table-cell>
          <table:table-cell office:value-type="string" table:style-name="ce2">
            <text:p>Private Practice Physicians Section</text:p>
          </table:table-cell>
          <table:table-cell office:value-type="string" table:style-name="ce54">
            <text:p>Equal Opportunity for Payment for “On Call” Duty</text:p>
          </table:table-cell>
          <table:table-cell office:value-type="string" table:style-name="ce2">
            <text:p>RESOLVED, that our American Medical Association will work with relevant stakeholders to advocate that all physicians, whether employed or independent, should be paid for “on call” responsibilities, whether or not patient care is separately billed. (Directive to Take Action)<text:s/></text:p>
          </table:table-cell>
          <table:table-cell table:number-columns-repeated="16379"/>
        </table:table-row>
        <table:table-row table:style-name="ro22">
          <table:table-cell office:value-type="string" table:style-name="ce27">
            <text:p>G</text:p>
          </table:table-cell>
          <table:table-cell office:value-type="float" office:value="717" table:style-name="ce27">
            <text:p>717</text:p>
          </table:table-cell>
          <table:table-cell office:value-type="string" table:style-name="ce2">
            <text:p>Private Practice Physicians Section</text:p>
          </table:table-cell>
          <table:table-cell office:value-type="string" table:style-name="ce54">
            <text:p>Advocacy for a Failure-Proof National Centralized Electronic Transaction Clearinghouse</text:p>
          </table:table-cell>
          <table:table-cell office:value-type="string" table:style-name="ce4">
            <text:p>RESOLVED, that our American Medical Association advocate for implementation of the standard national health plan identifier (HPID) that all transactions must be communicated directly with the health plan (Directive to Take Action); and be it further</text:p>
            <text:p/>
            <text:p>RESOLVED, that our AMA advocates for the implementation of a national centralized electronic healthcare transaction clearinghouse that would allow physician practices, other providers, health plans, clearinghouses, health IT vendors, state and federal regulators, digital health products, and consumer apps to maintain only one standard direct connection through which all electronic transactions can flow seamlessly, securely, and at low cost to any other participant guided by a transaction ID and a standard identifier such as a health plan identifier (HPID) and/or national provider identifier (NPI). (Directive to Take Action)<text:s/></text:p>
            <text:p/>
          </table:table-cell>
          <table:table-cell table:number-columns-repeated="16379"/>
        </table:table-row>
        <table:table-row table:number-rows-repeated="1048551" table:style-name="ro1">
          <table:table-cell table:number-columns-repeated="16384"/>
        </table:table-row>
      </table:table>
      <table:table table:name="Informational_Reports" table:style-name="ta3">
        <table:table-column table:style-name="co22" table:default-cell-style-name="ce1"/>
        <table:table-column table:style-name="co23" table:default-cell-style-name="ce57"/>
        <table:table-column table:style-name="co24" table:default-cell-style-name="ce1"/>
        <table:table-column table:style-name="co20" table:default-cell-style-name="ce1"/>
        <table:table-column table:style-name="co25" table:default-cell-style-name="ce7"/>
        <table:table-column table:style-name="co6" table:number-columns-repeated="16379" table:default-cell-style-name="ce1"/>
        <table:table-row table:style-name="ro87">
          <table:table-cell office:value-type="string" table:style-name="ce9">
            <text:p>Cmte</text:p>
          </table:table-cell>
          <table:table-cell office:value-type="string" table:style-name="ce56">
            <text:p>Item</text:p>
          </table:table-cell>
          <table:table-cell office:value-type="string" table:style-name="ce10">
            <text:p>Sponsor</text:p>
          </table:table-cell>
          <table:table-cell office:value-type="string" table:style-name="ce10">
            <text:p>Title</text:p>
          </table:table-cell>
          <table:table-cell office:value-type="string" table:style-name="ce11">
            <text:p>Conclusion</text:p>
          </table:table-cell>
          <table:table-cell table:number-columns-repeated="16379"/>
        </table:table-row>
        <table:table-row table:style-name="ro5">
          <table:table-cell office:value-type="string" table:style-name="ce2">
            <text:p>Info. Report</text:p>
          </table:table-cell>
          <table:table-cell office:value-type="string" table:style-name="ce52">
            <text:p>CEJA Opinion 01</text:p>
          </table:table-cell>
          <table:table-cell office:value-type="string" table:style-name="ce4">
            <text:p>n/a</text:p>
          </table:table-cell>
          <table:table-cell office:value-type="string" table:style-name="ce39">
            <text:p>Amendment to Opinion 1.1.1 “Patient-Physician Relationships”</text:p>
          </table:table-cell>
          <table:table-cell office:value-type="string" table:style-name="ce2">
            <text:p>At the 2025 Interim Meeting, the American Medical Association House of Delegates adopted the recommendations of Council on Ethical and Judicial Affairs Report 01-I-25, “Amendment to Opinion 1.1.1 “Patient-Physician Relationships.” The Council issues this Opinion, which will appear in the next version of AMA PolicyFinder and the online edition of the Code of Medical Ethics.</text:p>
            <text:p/>
            <text:p>E-1.1.1 – Patient-Physician Relationships</text:p>
            <text:p/>
            <text:p>The practice of medicine, and its embodiment in the clinical encounter between a patient and a physician, is fundamentally a moral activity that arises from the imperative to care for patients and to alleviate suffering. The relationship that emerges between a patient and a physician must be based on trust. The physician’s obligation to be trustworthy entails additional ethical duties such as a commitment to act for the good of patients; to uphold respect for patients as persons; to develop good communication skills; and to be professionally competent. This trust is fostered by physicians’ ethical responsibilities to place patients’ welfare above the physician’s own self-interest or obligations to others, to use sound medical judgment on patients’ behalf, and to advocate for their patients’ welfare. When external influences negatively impact this trust, or the patient-physician relationship directly, physicians individually and collectively should advocate for changes to ameliorate the situation and promote a more hospitable environment in which patient-physician relationships may flourish.<text:s/></text:p>
            <text:p/>
            <text:p>A patient-physician relationship commences when a physician begins to serve a patient’s medical needs. The contexts that may lead to a patient-physician relationship vary: they generally occur as a response to a request by a patient or a patient’s surrogate, but can also include certain contractual, legally mandated, or emergency settings without the explicit request or consent of the patient.</text:p>
            <text:p/>
            <text:p>While the patient-physician relationship may involve one patient and one physician in today’s complex health care system, such relationships often involve multiple members of a care team, patient family members and surrogates. The core values of the patient-physician relationship, however, remain unchanged. How these values are implemented will depend on many factors, including the setting, the needs of the patient, the duration of the relationship, and the training, expertise, and experience of the physician, and will necessarily reflect the myriad ways that patients and physicians interact. While every patient-physician relationship will be different and will change over time, the fundamental importance of establishing and sustaining trust through respect for persons, good communication, and professional competency will always be crucial at every layer, node, and time of the relationship. It is the duty of physicians, therefore, to uphold these values and support patients and the primacy of the patient-physician relationship to the best of their ability in all practice settings and at all times. (I, II, III, V, VI, VIII, IX)</text:p>
          </table:table-cell>
          <table:table-cell table:number-columns-repeated="16379"/>
        </table:table-row>
        <table:table-row table:style-name="ro4">
          <table:table-cell office:value-type="string" table:style-name="ce2">
            <text:p>Info. Report</text:p>
          </table:table-cell>
          <table:table-cell office:value-type="string" table:style-name="ce52">
            <text:p>CEJA Opinion 02</text:p>
          </table:table-cell>
          <table:table-cell office:value-type="string" table:style-name="ce4">
            <text:p>n/a</text:p>
          </table:table-cell>
          <table:table-cell office:value-type="string" table:style-name="ce39">
            <text:p>Research Involving Pregnant and Lactating Individuals</text:p>
          </table:table-cell>
          <table:table-cell office:value-type="string" table:style-name="ce2">
            <text:p>At the 2025 Interim Meeting, the American Medical Association House of Delegates adopted the recommendations of Council on Ethical and Judicial Affairs Report 03-I-25, “Ethical Impetus for Research in Pregnant and Lactating Individuals.” The Council issues this Opinion, which will appear in the next version of AMA PolicyFinder and the online edition of the Code of Medical Ethics.</text:p>
            <text:p/>
            <text:p>E-7.3.4.1 Research Involving Pregnant and Lactating Individuals</text:p>
            <text:p/>
            <text:p>Research involving pregnant and lactating individuals, including but not limited to, research regarding interventions intended to benefit pregnant or lactating individuals and/or their fetuses or nursing infants, must balance the health and safety of individuals who participate and the well-being of their fetuses or nursing infant against the desire to develop new and innovative therapies. Although it is important to carefully consider potential fetal risks involved when pregnant and lactating individuals participate in research, it is critical to realize that large scale exclusion from participation by these individuals has also precluded potential benefits and in some cases resulted in harm for this group. The paucity of data on safe and effective medical treatment during pregnancy and breastfeeding has resulted in physicians and patients choosing between pursuing medical interventions with uncertain risks to themselves and their fetuses or nursing infants, or foregoing the interventions altogether, which might itself cause harm due to undertreatment of medical conditions.</text:p>
            <text:p/>
            <text:p>Understanding both the potential risks of participation and of non-participation, physicians conducting research must obtain the informed, voluntary consent of pregnant or lactating individuals, and adhere to general principles for ethical conduct of research as in all human participant's research. In addition, physicians conducting research should:</text:p>
            <text:p/>
            <text:p>(a)<text:tab/>Include pregnant and lactating individuals in research for which they would otherwise be eligible in order to establish a greater knowledge base, produce relevant data, and promote respect for individuals.</text:p>
            <text:p/>
            <text:p>(b)<text:tab/>Consider excluding pregnant and lactating individuals only when a study poses a substantial risk of significant harm to them or their fetuses or nursing infants, and:</text:p>
            <text:p/>
            <text:p>i.<text:tab/>specify why the research excludes pregnant and lactating individuals;</text:p>
            <text:p/>
            <text:p>ii.<text:tab/>seek alternative research methodologies to rectify gaps in knowledge.</text:p>
            <text:p/>
            <text:p>(c)<text:tab/>Where scientifically appropriate and available, base studies that include pregnant and lactating individuals on well-designed, ethically sound, existing research with nonhuman animals or nongravid human participants to better assess potential risks.</text:p>
            <text:p/>
            <text:p>(d)<text:tab/>Minimize risks to the fetus or nursing infant to the greatest extent possible, especially when the research is not conducted primarily to investigate potential benefit for fetuses or nursing infants, but rather for the development of important biomedical knowledge that cannot be obtained by any other means. (I, III, V)</text:p>
            <text:p/>
            <text:p/>
          </table:table-cell>
          <table:table-cell table:number-columns-repeated="16379"/>
        </table:table-row>
        <table:table-row table:style-name="ro8">
          <table:table-cell office:value-type="string" table:style-name="ce2">
            <text:p>Info. Report</text:p>
          </table:table-cell>
          <table:table-cell office:value-type="string" table:style-name="ce52">
            <text:p>BOT 03</text:p>
          </table:table-cell>
          <table:table-cell office:value-type="string" table:style-name="ce4">
            <text:p>n/a</text:p>
          </table:table-cell>
          <table:table-cell office:value-type="string" table:style-name="ce39">
            <text:p>2025 Grants and Donations</text:p>
          </table:table-cell>
          <table:table-cell office:value-type="string" table:style-name="ce31">
            <text:p>This informational financial report details all external grants or donations received by the American Medical Association during 2025, including but not limited to federal grants, private grants, and donations or sponsorship support from third parties.<text:tab/></text:p>
            <text:p/>
          </table:table-cell>
          <table:table-cell table:number-columns-repeated="16379"/>
        </table:table-row>
        <table:table-row table:style-name="ro88">
          <table:table-cell office:value-type="string" table:style-name="ce2">
            <text:p>Info. Report</text:p>
          </table:table-cell>
          <table:table-cell office:value-type="string" table:style-name="ce52">
            <text:p>BOT 05</text:p>
          </table:table-cell>
          <table:table-cell office:value-type="string" table:style-name="ce4">
            <text:p>n/a</text:p>
          </table:table-cell>
          <table:table-cell office:value-type="string" table:style-name="ce39">
            <text:p>Update on Corporate Relationships</text:p>
          </table:table-cell>
          <table:table-cell office:value-type="string" table:style-name="ce33">
            <text:p>The purpose of this informational report is to update the House of Delegates (HOD) on the results of the Corporate Review process from January 1 through December 31, 2025.<text:s/></text:p>
            <text:p/>
            <text:p>A summary of corporate activities that associate the American Medical Association (AMA) name or logo with a company, non-Federation association or foundation, or include commercial support, reviewed and recommended by the Corporate Review Team (CRT) during 2025 are outlined on Appendix A.<text:s/></text:p>
            <text:p/>
          </table:table-cell>
          <table:table-cell table:number-columns-repeated="16379"/>
        </table:table-row>
        <table:table-row table:style-name="ro89">
          <table:table-cell office:value-type="string" table:style-name="ce2">
            <text:p>Info. Report</text:p>
          </table:table-cell>
          <table:table-cell office:value-type="string" table:style-name="ce52">
            <text:p>BOT 06</text:p>
          </table:table-cell>
          <table:table-cell office:value-type="string" table:style-name="ce4">
            <text:p>n/a</text:p>
          </table:table-cell>
          <table:table-cell office:value-type="string" table:style-name="ce39">
            <text:p>AMA Performance, Activities and Status in 2025</text:p>
          </table:table-cell>
          <table:table-cell office:value-type="string" table:style-name="ce35">
            <text:p>Policy G-605.050, “Annual Reporting Responsibilities of the AMA Board of Trustees,” calls for the Board of Trustees to submit a report at the American Medical Association (AMA) Annual Meeting each year summarizing AMA performance, activities, and status for the prior year.<text:s text:c="2"/></text:p>
          </table:table-cell>
          <table:table-cell table:number-columns-repeated="16379"/>
        </table:table-row>
        <table:table-row table:style-name="ro13">
          <table:table-cell office:value-type="string" table:style-name="ce2">
            <text:p>Info. Report</text:p>
          </table:table-cell>
          <table:table-cell office:value-type="string" table:style-name="ce52">
            <text:p>BOT 07</text:p>
          </table:table-cell>
          <table:table-cell office:value-type="string" table:style-name="ce4">
            <text:p>n/a</text:p>
          </table:table-cell>
          <table:table-cell office:value-type="string" table:style-name="ce39">
            <text:p>Annual Update on Activities and Progress in Tobacco Control: March 2025 through February 2026</text:p>
          </table:table-cell>
          <table:table-cell office:value-type="string" table:style-name="ce2">
            <text:p>This report summarizes trends and news on tobacco usage, policies, and tobacco control advocacy activities from March 2025 through February 2026. The report is written pursuant to American Medical Association (AMA) Policy D-490.983, “Annual Tobacco Report.”</text:p>
          </table:table-cell>
          <table:table-cell table:number-columns-repeated="16379"/>
        </table:table-row>
        <table:table-row table:style-name="ro90">
          <table:table-cell office:value-type="string" table:style-name="ce2">
            <text:p>Info. Report</text:p>
          </table:table-cell>
          <table:table-cell office:value-type="string" table:style-name="ce52">
            <text:p>BOT 09</text:p>
          </table:table-cell>
          <table:table-cell office:value-type="string" table:style-name="ce4">
            <text:p>n/a</text:p>
          </table:table-cell>
          <table:table-cell office:value-type="string" table:style-name="ce39">
            <text:p>American Medical Association Optimal Health Outcomes Annual Report</text:p>
          </table:table-cell>
          <table:table-cell office:value-type="string" table:style-name="ce2">
            <text:p>At the 2018 Annual Meeting, the House of Delegates (HOD) adopted Policy D 180.981, directing our American Medical Association (AMA) to “develop an organizational unit, e.g., a Center or its equivalent, to facilitate, coordinate, initiate, and track AMA health equity activities” and instructing the “Board to provide an annual report to the House of Delegates regarding AMA’s health equity activities and achievements.” The HOD provided additional guidance via Policy H-180.944: “Health equity, defined as optimal health for all, is a goal toward which our AMA will work by advocating for health care access, research, and data collection; promoting equity in care; increasing health workforce diversity; influencing determinants of health; and voicing and modeling commitment to health equity.” HOD policy was followed by creation of the AMA Center for Health Equity (Center) in April 2019, the AMA’s Organizational Strategic Plan to Embed Racial Justice and Advance Health Equity for 2021-2023 (Plan) in May 2021, and the successor 2024-2025 Plan in June 2024. In 2022, updated Policy H-65.946 specified that this report will also include “updates on [the AMA’s] comprehensive diversity and inclusion strategy.” Towards the end of 2025, the AMA made the decision to rebrand and reframe its work in the pursuit of improving health outcomes; merging the Center for Health Equity and the Improving Health Outcomes (IHO) business unit into the Center for Optimal Health Outcomes (COHO) with the goal of building on the momentum established by the Center for Health Equity to engage communities in addressing health disparities and leveraging IHO staff’s clinical expertise, health system engagement, and community health organization partnerships. This report marks the seventh AMA Optimal Health Outcomes Annual Report.</text:p>
          </table:table-cell>
          <table:table-cell table:number-columns-repeated="16379"/>
        </table:table-row>
        <table:table-row table:style-name="ro91">
          <table:table-cell office:value-type="string" table:style-name="ce2">
            <text:p>Info. Report</text:p>
          </table:table-cell>
          <table:table-cell office:value-type="string" table:style-name="ce52">
            <text:p>BOT 10</text:p>
          </table:table-cell>
          <table:table-cell office:value-type="string" table:style-name="ce4">
            <text:p>n/a</text:p>
          </table:table-cell>
          <table:table-cell office:value-type="string" table:style-name="ce39">
            <text:p>AMA Efforts on Medicare Payment Reform</text:p>
          </table:table-cell>
          <table:table-cell office:value-type="string" table:style-name="ce2">
            <text:p>At the 2023 American Medical Association (AMA) Annual Meeting of the House of Delegates (HOD), the HOD adopted Policy D-385.945, “Advocacy and Action for a Sustainable Medical Care System” and amended Policy D-390.922, “Physician Payment Reform and Equity.” Together, they declare Medicare physician payment reform as an urgent advocacy and legislative priority, call on the AMA to implement a comprehensive advocacy campaign, and for the Board of Trustees (the Board) to report back to the HOD at each Annual and Interim meeting highlighting the progress of our AMA in achieving Medicare payment reform until a predictable, sustainable, fair physician payment system is achieved. In addition, the House adopted Policy D-400.981 “Increasing Transparency of AMA Medicare Payment Reform Strategy” at the Annual 2025 House of Delegates Meeting, which calls on the AMA to:<text:s/></text:p>
            <text:p/>
            <text:p>1.<text:tab/>Provide a summary of findings and actionable recommendations from both internal and external advocacy consultants regarding Medicare payment reform. The report must primarily focus on barriers identified, gaps in the current strategy, and specific recommendations for improving and accelerating advocacy efforts.</text:p>
            <text:p/>
            <text:p>2.<text:tab/>Share with its members comprehensive reports on our Medicare payment reform advocacy efforts, including consultant findings on major barriers, strategy gaps, and recommendations for improvement, at both the Interim and Annual Meetings beginning at I-25, and more frequently as legislative dynamics dictate.</text:p>
            <text:p/>
            <text:p>The Board has prepared the following report to provide an update on AMA activities for the year to date. (Note: This report was prepared in March based on approval deadlines and more recent developments may not be reflected herein.)</text:p>
            <text:p/>
            <text:p/>
          </table:table-cell>
          <table:table-cell table:number-columns-repeated="16379"/>
        </table:table-row>
        <table:table-row table:style-name="ro21">
          <table:table-cell office:value-type="string" table:style-name="ce2">
            <text:p>Info. Report</text:p>
          </table:table-cell>
          <table:table-cell office:value-type="string" table:style-name="ce52">
            <text:p>BOT 11</text:p>
          </table:table-cell>
          <table:table-cell office:value-type="string" table:style-name="ce4">
            <text:p>n/a</text:p>
          </table:table-cell>
          <table:table-cell office:value-type="string" table:style-name="ce39">
            <text:p>AMA Public Health Strategy Update</text:p>
          </table:table-cell>
          <table:table-cell office:value-type="string" table:style-name="ce2">
            <text:p>Policy D-440.922, “Full Commitment by our AMA to the Betterment and Strengthening of Public Health Systems” adopted by House of Delegates (HOD) at I-21 directed our American Medical Association (AMA) to:<text:s text:c="3"/></text:p>
            <text:p/>
            <text:p>develop an organization-wide strategy on public health including ways in which the AMA can strengthen the health and public health system infrastructure and report back regularly on progress.</text:p>
            <text:p/>
            <text:p>Policy D-145.992, “Further Action to Respond to the Gun Violence Public Health Crisis” has also called for the AMA to report annually to the House of Delegates on our AMA’s efforts relating to legislation, regulation, and litigation at the federal, state, and local levels to prevent gun violence.<text:s text:c="2"/></text:p>
            <text:p/>
            <text:p>This informational report is an effort to provide regular updates on the status of the AMA’s mission critical public health work to the HOD.<text:s text:c="2"/></text:p>
            <text:p/>
          </table:table-cell>
          <table:table-cell table:number-columns-repeated="16379"/>
        </table:table-row>
        <table:table-row table:style-name="ro92">
          <table:table-cell office:value-type="string" table:style-name="ce2">
            <text:p>Info. Report</text:p>
          </table:table-cell>
          <table:table-cell office:value-type="string" table:style-name="ce52">
            <text:p>BOT 16</text:p>
          </table:table-cell>
          <table:table-cell office:value-type="string" table:style-name="ce4">
            <text:p>n/a</text:p>
          </table:table-cell>
          <table:table-cell office:value-type="string" table:style-name="ce39">
            <text:p>Demographic Report of the House of Delegates and AMA Membership</text:p>
          </table:table-cell>
          <table:table-cell office:value-type="string" table:style-name="ce2">
            <text:p>This informational report, “Demographic Report of the House of Delegates and AMA Membership,” is prepared pursuant to Policy G-600.035, “House of Delegates Demographic Report,” which states:</text:p>
            <text:p/>
            <text:p>A report on the demographics of our AMA House of Delegates will be issued annually and include information regarding age, gender, race/ethnicity, education, life stage, present employment, and self-designated specialty.</text:p>
            <text:p/>
            <text:p>In addition, this report includes information pursuant to Policy G-635.125, “AMA Membership Demographics,” which states:</text:p>
            <text:p/>
            <text:p>Stratified demographics of our AMA membership will be reported annually and include information regarding age, gender, race/ethnicity, education, life stage, present employment, and self-designated specialty.</text:p>
            <text:p/>
            <text:p>This document compares the House of Delegates (HOD) with the entire American Medical Association (AMA) membership and with the overall United States physician and medical student population. Medical students are included in all references to the total physician population throughout this report to remain consistent with the bi-annual Council on Long Range Planning and Development report. In addition, residents and fellows endorsed by their states to serve as sectional delegates and alternate delegates are included in the appropriate comparisons for the state and specialty societies. For the purposes of this report, AMA-HOD includes both delegates and alternate delegates.</text:p>
            <text:p/>
          </table:table-cell>
          <table:table-cell table:number-columns-repeated="16379"/>
        </table:table-row>
        <table:table-row table:style-name="ro40">
          <table:table-cell office:value-type="string" table:style-name="ce2">
            <text:p>Info. Report</text:p>
          </table:table-cell>
          <table:table-cell office:value-type="string" table:style-name="ce52">
            <text:p>BOT 18</text:p>
          </table:table-cell>
          <table:table-cell office:value-type="string" table:style-name="ce4">
            <text:p>n/a</text:p>
          </table:table-cell>
          <table:table-cell office:value-type="string" table:style-name="ce39">
            <text:p>Report on the Preservation of Independent Medical Practice</text:p>
          </table:table-cell>
          <table:table-cell office:value-type="string" table:style-name="ce2">
            <text:p>At its 2022 Annual Meeting, the House of Delegates (HOD) adopted Policy D-405.988, “The Preservation of Independent Medical Practice,” directing the American Medical Association (AMA) to issue a report every two years describing AMA efforts to support independent physician practice.</text:p>
            <text:p/>
            <text:p>The policy affirms the AMA’s support for private practice, recognizes its importance to physician autonomy and professional sustainability, and acknowledges the value independent practices provide to patients and communities.</text:p>
            <text:p/>
            <text:p>This report details AMA activities since the 2024 Annual Meeting to preserve and strengthen independent medical practice. It reflects both the governance structures established to ensure durable representation of independent physicians within the AMA and the specific policy, advocacy, and programmatic outcomes advanced through those structures.</text:p>
            <text:p/>
          </table:table-cell>
          <table:table-cell table:number-columns-repeated="16379"/>
        </table:table-row>
        <table:table-row table:style-name="ro9">
          <table:table-cell office:value-type="string" table:style-name="ce2">
            <text:p>Info. Report</text:p>
          </table:table-cell>
          <table:table-cell office:value-type="string" table:style-name="ce52">
            <text:p>BOT 26</text:p>
          </table:table-cell>
          <table:table-cell office:value-type="string" table:style-name="ce4">
            <text:p>n/a</text:p>
          </table:table-cell>
          <table:table-cell office:value-type="string" table:style-name="ce44">
            <text:p>AMA Ethics Fellowships</text:p>
          </table:table-cell>
          <table:table-cell office:value-type="string" table:style-name="ce2">
            <text:p>At the 2025 Interim Meeting, the American Medical Association (AMA) House of Delegates (HOD) adopted Policy D-300.971, “Upholding Professional Integrity and Ethical Leadership,” which states the following:</text:p>
            <text:p/>
            <text:p>1.<text:tab/>Our American Medical Association is committed to sustaining accessible, physician-led education and discourse on the ethical challenges in medicine.</text:p>
            <text:p/>
            <text:p>2.<text:tab/>Our AMA will develop and publicize opportunities for medical ethics engagement and learning across the association.</text:p>
            <text:p/>
            <text:p>3.<text:tab/>Our AMA will continue to advance and fund opportunities for editorial fellowships in ethics for trainees and early-career physicians commensurate to the AMA Journal of Ethics Editorial Fellowship.</text:p>
            <text:p/>
            <text:p>4.<text:tab/>Our AMA will report back on its progress and advancement for medical ethics engagement and editorial fellowships for trainees and early-career physicians at Annual 2026.<text:s text:c="4"/></text:p>
            <text:p/>
            <text:p>This report is submitted as information to the House of Delegates about a new ethics opportunity at the AMA.</text:p>
            <text:p/>
          </table:table-cell>
          <table:table-cell table:number-columns-repeated="16379"/>
        </table:table-row>
        <table:table-row table:style-name="ro4">
          <table:table-cell office:value-type="string" table:style-name="ce2">
            <text:p>Info. Report</text:p>
          </table:table-cell>
          <table:table-cell office:value-type="string" table:style-name="ce52">
            <text:p>BOT 30</text:p>
          </table:table-cell>
          <table:table-cell office:value-type="string" table:style-name="ce4">
            <text:p>n/a</text:p>
          </table:table-cell>
          <table:table-cell office:value-type="string" table:style-name="ce45">
            <text:p>AMA Reimbursement of Necessary HOD Business Meeting Expenses for Delegates and Alternates</text:p>
          </table:table-cell>
          <table:table-cell office:value-type="string" table:style-name="ce2">
            <text:p>At the 2024 Interim Meeting, the House of Delegates adopted Policy D-600.951, Reimbursement of Necessary Business Meeting Expenses for Delegates and Alternates. This informational report responds to the first directive of the policy:</text:p>
            <text:p/>
            <text:p>1.<text:tab/>Our American Medical Association will issue a report at the 2025 Annual Meeting, and each meeting thereafter, identifying the number of delegates and alternate delegates supported by the grants and the total amount provided under our AMA House of Delegates Emergency Assistance Program (HOD EAP).<text:s/></text:p>
            <text:p/>
            <text:p>In 2025, AMA received requests from 21 societies to participate in the HOD EAP program. Three societies did not meet the criteria outlined in the policy adopted by the House. The EAP awarded grants to the remaining 18 federation societies.</text:p>
            <text:p/>
            <text:p>Each qualifying society was required to submit a grant funding request form for each of the 2025 Annual and Interim Meetings indicating the number of delegates and alternates, regional medical student delegates and sectional resident and fellow delegates to be funded for each organization. Fifty percent of the requested amount was paid prior to the meeting with the remainder paid out based on verified actual attendance following the meeting.</text:p>
            <text:p/>
            <text:p>For example, if a qualifying association had requested grant funding for four delegates and four alternates, two regional medical student delegates and one sectional resident delegate, that society would be eligible for grant money for 11 attendees or $16,500. The initial payment would have been calculated and paid at 50 percent of the requested amount or $8,250. Assuming only nine of those included in the initial request attended the meeting, the total grant would be recalculated at $1,500 times nine attendees or $13,500 and the final payment would be the difference between the recalculated grant amount and the first installment payment or $5,250. This was to ensure that grant funding is used solely for actual delegates and alternate delegates attending the meeting.</text:p>
            <text:p/>
            <text:p>Based on grant funding requests, a total of $420,000 was made available for the 2025 Annual Meeting and 50 percent or $210,000 was paid to societies in advance of the meeting. After verification of actual attendance, a total number of delegates and alternate delegates attending the meeting from the 18 approved societies was 246, including 14 sectional residents and 16 regional students and the grant amounts paid for the Annual Meeting totaled $368,400.</text:p>
            <text:p/>
            <text:p>For the November 2025 Interim Meeting, a total of $331,200 was made available and 50 percent or $165,600 was paid to societies in advance of the Interim Meeting. After the verification of actual attendance, the total number of delegates and alternate delegates attending the meeting was 243, including 13 sectional resident/fellows and 18 regional students and the total grant amounts paid for the Interim Meeting was $285,100. It should be noted that total funding for an organization was capped at $100,000 for the year and final payments were adjusted so that no society exceeded this cap.</text:p>
            <text:p/>
            <text:p>In 2026, AMA received 24 requests to participate in the EAP program. Three organizations did not meet the criteria for the program. The EAP program will award grants to the remaining 21 federation societies which may potentially fund up to $872,200 for 315 delegates and alternates, 22 regional medical students and 15 sectional resident and fellow delegates and alternates for both the Annual and Interim Meetings. Funding requests are currently in process for the 2026 Annual Meeting.</text:p>
            <text:p/>
          </table:table-cell>
          <table:table-cell table:number-columns-repeated="16379"/>
        </table:table-row>
        <table:table-row table:style-name="ro4">
          <table:table-cell office:value-type="string" table:style-name="ce2">
            <text:p>Info. Report</text:p>
          </table:table-cell>
          <table:table-cell office:value-type="string" table:style-name="ce52">
            <text:p>BOT 31</text:p>
          </table:table-cell>
          <table:table-cell office:value-type="string" table:style-name="ce4">
            <text:p>n/a</text:p>
          </table:table-cell>
          <table:table-cell office:value-type="string" table:style-name="ce46">
            <text:p>Establishing an Advisory Committee on AI/AN Affairs</text:p>
          </table:table-cell>
          <table:table-cell office:value-type="string" table:style-name="ce2">
            <text:p>At the 2025 AMA Annual Meeting, the House of Delegates (HOD) adopted Policy D-615.976, “Advisory Committee on Tribal Affairs,” which directs the AMA to:</text:p>
            <text:p/>
            <text:p>Our AMA will establish and report back at the 2025 Interim Meeting on the formation of a Task Force on Tribal Affairs composed of AMA members who themselves identify as American Indian and Alaska Native (AI/AN), close professional relationships with AI/AN communities (e.g., members of Association of Native American Medical Students and Association of American Indian Physicians), or have direct experience working with AI/AN communities at Indian Health Service federal direct-care, Tribally-operated and/or Urban Indian Health Programs (I/T/U) to advise the Board of Trustees on how to implement policy specific to AI/AN communities and that the Task Force report back at the 2026 Annual Meeting with recommendations for the establishment of an Advisory Committee to ensure sustained attention to tribal health equity and Indigenous physician representation.</text:p>
            <text:p/>
            <text:p>Our AMA will promote and foster educational opportunities for AMA members and the medical community to better understand the contributions of AI/AN communities to medicine and public health, including cultivating a rich understanding and appreciation of AI/AN perspectives on health and wellness.“</text:p>
            <text:p/>
            <text:p>At the 2025 AMA Interim Meeting, the Board of Trustees presented an informational report, BOT Report 17, indicating that that Board was taking the necessary steps to form an Advisory Committee on American Indian and Alaska Native (AI/AN) Affairs and would report back at the 2026 Annual Meeting. This follow-up report is informational.<text:s/></text:p>
            <text:p/>
            <text:p>At its November 2025 meeting, the Board approved a charter for a new Advisory Committee on AI/AN Affairs. Under this charter, the Advisory Committee will advise the Board and AMA management on policy and advocacy matters pertaining to AI/AN medical students, physicians, and patients, and otherwise contribute to AMA initiatives related to this population.</text:p>
            <text:p/>
            <text:p>The charter creates a seven-member Advisory Committee composed of:</text:p>
            <text:p>•<text:tab/>One medical student member,<text:s/></text:p>
            <text:p>•<text:tab/>One resident or fellow member,<text:s/></text:p>
            <text:p>•<text:tab/>One young physician member,<text:s/></text:p>
            <text:p>•<text:tab/>Three physician members at-large (non-medical student/resident/fellow), and</text:p>
            <text:p>•<text:tab/>One physician representative of the Association of American Indian Physicians ( non-medical student/resident/fellow).</text:p>
            <text:p> </text:p>
            <text:p>Advisory Committee members are appointed by the Board, prioritizing candidates who:</text:p>
            <text:p>•<text:tab/>Have close professional relationships with AI/AN communities; and/or</text:p>
            <text:p>•<text:tab/>Have direct experience working with AI/AN communities through Indian Health Service programs, tribally operated programs, Urban Indian Health Programs, or other programs serving AI/AN communities.</text:p>
            <text:p/>
            <text:p>The Board appointed the following members to the inaugural Advisory Committee, which will convene for the first time in conjunction with the 2026 AMA Annual Meeting:</text:p>
            <text:p>•<text:tab/>Medical student member: Mateo Perez</text:p>
            <text:p>•<text:tab/>Resident/fellow member: William Swain, MD</text:p>
            <text:p>•<text:tab/>Young physician member: Hannah Catherine Wenger, MD</text:p>
            <text:p>•<text:tab/>Member at-large: Janice Heaton-Sheufelt, MD (Vice Chair)</text:p>
            <text:p>•<text:tab/>Member at-large: Donald Warne, MD</text:p>
            <text:p>•<text:tab/>Member at-large: Siobhan Wescott, MD (Chair)</text:p>
            <text:p>•<text:tab/>AAIP Representative: Thomas “Blair” Matheson, MD</text:p>
            <text:p/>
          </table:table-cell>
          <table:table-cell table:number-columns-repeated="16379"/>
        </table:table-row>
        <table:table-row table:style-name="ro4">
          <table:table-cell office:value-type="string" table:style-name="ce2">
            <text:p>Info. Report</text:p>
          </table:table-cell>
          <table:table-cell office:value-type="string" table:style-name="ce52">
            <text:p>BOT 32</text:p>
          </table:table-cell>
          <table:table-cell office:value-type="string" table:style-name="ce4">
            <text:p>n/a</text:p>
          </table:table-cell>
          <table:table-cell office:value-type="string" table:style-name="ce47">
            <text:p>Disability Advisory Group</text:p>
          </table:table-cell>
          <table:table-cell office:value-type="string" table:style-name="ce2">
            <text:p>At the 2021 Interim Meeting of the American Medical Association (AMA) House of Delegates (HOD) BOT Report 19-I-21, “Advocacy for Physicians and Medical Students with Disabilities,” was adopted.<text:s text:c="2"/></text:p>
            <text:p/>
            <text:p>The policy states: Our AMA will: (1) establish an advisory group composed of AMA members who themselves have a disability to ensure additional opportunities for including physicians and medical students with disabilities in all AMA activities; (2) promote and foster educational and training opportunities for AMA members and the medical community at large to better understand the role disabilities can play in the healthcare work environment, including cultivating a rich understanding of so-called invisible disabilities for which accommodations may not be immediately apparent; (3) develop and promote tools for physicians with disabilities to advocate for themselves in their own workplaces, including a deeper understanding of the legal options available to physicians and medical students to manage their own disability-related needs in the workplace; and (4) communicate to employers and medical staff leaders the importance of including within personnel policies and medical staff bylaws protections and reasonable accommodations for physicians and medical students with visible and invisible disabilities.</text:p>
            <text:p/>
            <text:p>This informational report provides the progress of the advisory group.<text:s/></text:p>
            <text:p/>
            <text:p>The Disability Advisory Group (DAG) has provided strategic guidance, subject matter expertise, and community outreach to ensure AMA policies and initiatives meaningfully address the needs of physicians, trainees, and patients with disabilities. The group currently includes 12 members with diverse representations, including disability type, career stage, and other identity factors—and incorporates input from external subject matter experts. The DAG has two active workgroups, one focused on education related to disability in medicine, and a second focused on strengthening accommodations in workplaces, educational institutions, and AMA meetings for physicians, trainees, and students with disabilities. With regular meetings and communication to the BOT through the two Board liaisons and other mechanisms, the DAG operates collaboratively to inform AMA efforts, always aligned with the organization’s broader mission of supporting physicians and students, and optimizing health outcomes for all patients.</text:p>
            <text:p/>
            <text:p>Current estimates suggest people with disabilities (PWD) are underrepresented in the physician workforce, with only 4.6 percent of medical students <text:s/>and 3.1 percent of physicians <text:s/>reporting a disability, compared to an estimated 26.7 percent of the adult U.S. population in 2022. <text:s/>Federal law (the Americans with Disabilities Act ) requires public entities and employers to provide equal access and accommodations for PWD, ensuring non-discrimination and accessibility in services, programs, facilities, and employment opportunities. Data is not yet available regarding the prevalence of disability among AMA members; however, members of the DAG identified challenges to fully participating in AMA meetings due to unmet accessibility needs.<text:s/></text:p>
            <text:p/>
            <text:p>In addition to accessibility challenges, knowledge gaps regarding disability are shaped by the way disability is taught in medical education. Because training often emphasizes the medical model (framing disability primarily as a health problem to be solved), <text:s/>health care professionals’ attitudes and practices may overlook other important factors. The biopsychosocial model of disability considers not only medical aspects, but also personal, social, environmental, and cultural contexts, offering a more complete understanding of disability. <text:s/>This more expansive approach to disability is also supported by the World Health Organization. <text:s/>Given this, the DAG identified the need to create additional educational resources for medical students and physicians to address ableism in medical training and improve quality of care for PWD.<text:s text:c="3"/></text:p>
            <text:p/>
          </table:table-cell>
          <table:table-cell table:number-columns-repeated="16379"/>
        </table:table-row>
        <table:table-row table:style-name="ro17">
          <table:table-cell office:value-type="string" table:style-name="ce2">
            <text:p>Info. Report</text:p>
          </table:table-cell>
          <table:table-cell office:value-type="string" table:style-name="ce52">
            <text:p>BOT 33</text:p>
          </table:table-cell>
          <table:table-cell office:value-type="string" table:style-name="ce4">
            <text:p>n/a</text:p>
          </table:table-cell>
          <table:table-cell office:value-type="string" table:style-name="ce48">
            <text:p>Task Force to Preserve the Patient-Physician Relationship When Evidence-Based, Appropriate Care is Banned or Restricted</text:p>
          </table:table-cell>
          <table:table-cell office:value-type="string" table:style-name="ce2">
            <text:p>This report provides an update on the activities of the American Medical Association (AMA) Task Force to Preserve the Patient-Physician Relationship When Evidence-Based, Appropriate Care is Banned or Restricted (the Task Force) in accordance with Policies G-605.009, D-5.998, and<text:s/></text:p>
            <text:p>D-605.982. (Note: Because of approval deadlines, this report was prepared in February and may not include more recent developments.)</text:p>
            <text:p/>
          </table:table-cell>
          <table:table-cell table:number-columns-repeated="16379"/>
        </table:table-row>
        <table:table-row table:style-name="ro93">
          <table:table-cell office:value-type="string" table:style-name="ce2">
            <text:p>Info. Report</text:p>
          </table:table-cell>
          <table:table-cell office:value-type="string" table:style-name="ce52">
            <text:p>CCB 01</text:p>
          </table:table-cell>
          <table:table-cell office:value-type="string" table:style-name="ce4">
            <text:p>n/a</text:p>
          </table:table-cell>
          <table:table-cell office:value-type="string" table:style-name="ce39">
            <text:p>Introducing CCB Reports 2-7 concerning Bylaw 2, House of Delegates</text:p>
          </table:table-cell>
          <table:table-cell office:value-type="string" table:style-name="ce2">
            <text:p>The Council on Constitution and Bylaws (CCB) submitted CCB Report 3-I-25 to the House of Delegates (HOD) for consideration. The report drew extensive testimony in the online reference committees. The Reference Committee on Ethics and Bylaws in its preliminary report had difficulty with a report this complex and nuanced, particularly as online testimony included various amendments. After reviewing the preliminary report that contained 21 recommendations, CCB reviewed the extensive online testimony, proposed amendments, and the preliminary reference committee report, and submitted a revised report reflecting some of the testimony and amendments in the hopes that the revised report would be easier to manage at the reference committee hearing. Ultimately, after extensive debate on multiple aspects of the report, the HOD referred the report back to CCB for a report at A-26, along with Resolution 10-I-25. The resolution from the Medical Student (MSS) and the Resident and Fellow (RFS) Sections asked that the bylaws be amended to explicitly allow these sections to appoint rather than elect individuals to serve as temporary delegates and alternate delegates to fill vacancies and absences.</text:p>
          </table:table-cell>
          <table:table-cell table:number-columns-repeated="16379"/>
        </table:table-row>
        <table:table-row table:style-name="ro94">
          <table:table-cell office:value-type="string" table:style-name="ce2">
            <text:p>Info. Report</text:p>
          </table:table-cell>
          <table:table-cell office:value-type="string" table:style-name="ce52">
            <text:p>CEJA 04</text:p>
          </table:table-cell>
          <table:table-cell office:value-type="string" table:style-name="ce4">
            <text:p>n/a</text:p>
          </table:table-cell>
          <table:table-cell office:value-type="string" table:style-name="ce49">
            <text:p>Carceral Systems and Practices in Behavioral Health Emergency Care</text:p>
          </table:table-cell>
          <table:table-cell office:value-type="string" table:style-name="ce2">
            <text:p>Policy D-345.970(3), “Carceral Systems and Practices in Behavioral Health,” was adopted at the 2025 AMA Annual Meeting, and directs the following:</text:p>
            <text:p/>
            <text:p>3. Our AMA asks the Council on Ethical and Judicial Affairs to study this topic to provide clearer guidance for healthcare professionals regarding interactions with law enforcement while caring for patients and shackling of youth and adults in carceral custody, with particular attention to the removal of.</text:p>
            <text:p/>
            <text:p>The medical care of persons in legal custody presents a range of complex ethical considerations for physicians and other health professionals. When caring for individuals in legal custody, physicians may face competing obligations arising from institutional circumstances such as security requirements or law enforcement involvement.</text:p>
            <text:p/>
            <text:p>In response to the directive in D-345.970(3), the Council on Ethical and Judicial Affairs (CEJA) is studying these issues to determine whether additional guidance in the AMA Code of Medical Ethics is warranted. A forthcoming Council report will examine the ethical considerations associated with the treatment of persons in legal custody.</text:p>
            <text:p/>
          </table:table-cell>
          <table:table-cell table:number-columns-repeated="16379"/>
        </table:table-row>
        <table:table-row table:style-name="ro91">
          <table:table-cell office:value-type="string" table:style-name="ce2">
            <text:p>Info. Report</text:p>
          </table:table-cell>
          <table:table-cell office:value-type="string" table:style-name="ce52">
            <text:p>CEJA 06</text:p>
          </table:table-cell>
          <table:table-cell office:value-type="string" table:style-name="ce4">
            <text:p>n/a</text:p>
          </table:table-cell>
          <table:table-cell office:value-type="string" table:style-name="ce48">
            <text:p>Judicial Function of the Council on Ethical and Judicial Affairs – Annual Report</text:p>
          </table:table-cell>
          <table:table-cell office:value-type="string" table:style-name="ce2">
            <text:p>At the 2003 Annual Meeting, the Council on Ethical and Judicial Affairs (CEJA) presented a detailed explanation of its judicial function. This undertaking was motivated in part by the considerable attention professionalism has received in many areas of medicine, including the concept of professional self-regulation.</text:p>
            <text:p/>
            <text:p>CEJA has authority under the Bylaws of the American Medical Association (AMA) to disapprove a membership application or to take action against a member. The disciplinary process begins when a possible violation of the Principles of Medical Ethics or illegal or other unethical conduct by an applicant or member is reported to the AMA. This information most often comes from statements made in the membership application form, a report of disciplinary action taken by state licensing authorities or other membership organizations, or a report of action taken by a government tribunal.</text:p>
            <text:p/>
            <text:p>The Council rarely re-examines determinations of liability or sanctions imposed by other entities. However, it also does not impose its own sanctions without first offering a hearing to the physician. CEJA can impose the following sanctions: applicants can be accepted into membership without any condition, placed under monitoring, or placed on probation. They also may be accepted, but be the object of an admonishment, a reprimand, or censure. In some cases, their application can be rejected. Existing members similarly may be placed under monitoring or on probation, and can be admonished, reprimanded or censured. Additionally, their membership may be suspended or they may be expelled. Updated rules for review of membership can be found at https://www.ama-assn.org/governing-rules.<text:s/></text:p>
            <text:p/>
            <text:p>Beginning with the 2003 report, the Council has provided an annual tabulation of its judicial activities to the House of Delegates. In the appendix to this report, a tabulation of CEJA’s activities during the most recent reporting period is presented.</text:p>
            <text:p/>
          </table:table-cell>
          <table:table-cell table:number-columns-repeated="16379"/>
        </table:table-row>
        <table:table-row table:style-name="ro95">
          <table:table-cell office:value-type="string" table:style-name="ce2">
            <text:p>Info. Report</text:p>
          </table:table-cell>
          <table:table-cell office:value-type="string" table:style-name="ce75">
            <text:p>CMS 02</text:p>
          </table:table-cell>
          <table:table-cell office:value-type="string" table:style-name="ce4">
            <text:p>n/a</text:p>
          </table:table-cell>
          <table:table-cell office:value-type="string" table:style-name="ce39">
            <text:p>Study of the Federal Employees Health Benefits Program (FEHBP)</text:p>
          </table:table-cell>
          <table:table-cell office:value-type="string" table:style-name="ce80">
            <text:p>At the 2025 Annual Meeting, the American Medical Association (AMA) House of Delegates (HOD) adopted Policy D-185.906, “Study of the Federal Employee Health Benefit Plan [sic] (FEHBP),” which asks the following:</text:p>
            <text:p/>
            <text:p>Our AMA will conduct a thorough study of the FEHBP to understand the successes and failures, strengths and weaknesses of the program and determine how the FEHBP compares with AMA policy H-165.881 to see whether it might be an appropriate model to achieve private and public health system reform, with a report back to the A-26 Meeting of our House of Delegates.</text:p>
            <text:p/>
            <text:p>Under Policy H-165.881, our AMA will continue to actively pursue strategies for expanding patient choice in the private sector by advocating for greater choice of health plans by consumers, equal-dollar contributions by employers irrespective of an employee's health plan choice, and expanded individual selection and ownership of health insurance where plans are truly accountable to patients. This report, which is presented as information to the HOD, discusses the FEHBP and its advantages, limitations, and consistency with AMA health reform policy.</text:p>
            <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text-style style:name="N30">
      <number:text-content/>
    </number:text-style>
    <number:number-style style:name="N36">
      <number:number number:decimal-places="0" number:min-decimal-places="0" number:min-integer-digits="3"/>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Jeanne Uehling  (she/her/hers)</meta:initial-creator>
    <dc:creator>Donna Fasone  (she/her/hers)</dc:creator>
    <meta:creation-date>2023-10-17T17:32:24Z</meta:creation-date>
    <dc:date>2026-04-30T12:19:13Z</dc:date>
    <meta:print-date>2026-04-30T05:21:50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