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fo:border="thin solid #000000" style:vertical-align="middle"/>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fo:border="thin solid #000000" style:vertical-align="top"/>
      <style:text-properties fo:font-size="10pt" style:font-size-asian="10pt" style:font-size-complex="10pt"/>
    </style:style>
    <style:style style:name="ce8" style:family="table-cell" style:parent-style-name="Default" style:data-style-name="N0">
      <style:table-cell-properties fo:border="thin solid #000000" style:vertical-align="top" fo:wrap-option="wrap"/>
      <style:text-properties fo:font-size="10pt" style:font-size-asian="10pt" style:font-size-complex="10pt"/>
    </style:style>
    <style:style style:name="ce9" style:family="table-cell" style:parent-style-name="Default" style:data-style-name="N0">
      <style:table-cell-properties fo:border="thin solid #000000" style:vertical-align="top" fo:wrap-option="wrap"/>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top"/>
      <style:text-properties fo:font-size="10pt" style:font-size-asian="10pt" style:font-size-complex="10pt"/>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top"/>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14" style:family="table-cell" style:parent-style-name="Default" style:data-style-name="N36">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hin solid #000000" style:vertical-align="top" fo:wrap-option="wrap"/>
    </style:style>
    <style:style style:name="ce16" style:family="table-cell" style:parent-style-name="Default" style:data-style-name="N1">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7" style:family="table-cell" style:parent-style-name="Default" style:data-style-name="N3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style:vertical-align="top" fo:wrap-option="wrap"/>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1"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style:text-properties fo:font-size="10pt" style:font-size-asian="10pt" style:font-size-complex="10pt"/>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24"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26"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fo:border="thin solid #000000" style:vertical-align="top"/>
      <style:text-properties fo:font-weight="bold" style:font-weight-asian="bold" style:font-weight-complex="bold"/>
    </style:style>
    <style:style style:name="ce28" style:family="table-cell" style:parent-style-name="Default" style:data-style-name="N0">
      <style:table-cell-properties style:vertical-align="top" fo:wrap-option="wrap"/>
      <style:text-properties fo:font-size="10pt" style:font-size-asian="10pt" style:font-size-complex="10pt"/>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30"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fo:border="thin solid #000000" style:vertical-align="top"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fo:border="thin solid #000000" style:vertical-align="top" fo:wrap-option="wrap"/>
      <style:text-properties fo:font-size="10pt" style:font-size-asian="10pt" style:font-size-complex="10pt"/>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solid"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28763888888889cm"/>
    </style:style>
    <style:style style:name="co2" style:family="table-column">
      <style:table-column-properties fo:break-before="auto" style:column-width="2.08138888888889cm"/>
    </style:style>
    <style:style style:name="co3" style:family="table-column">
      <style:table-column-properties fo:break-before="auto" style:column-width="4.46263888888889cm"/>
    </style:style>
    <style:style style:name="co4" style:family="table-column">
      <style:table-column-properties fo:break-before="auto" style:column-width="8.69597222222222cm"/>
    </style:style>
    <style:style style:name="co5" style:family="table-column">
      <style:table-column-properties fo:break-before="auto" style:column-width="28.3809722222222cm"/>
    </style:style>
    <style:style style:name="co6" style:family="table-column">
      <style:table-column-properties fo:break-before="auto" style:column-width="1.69333333333333cm"/>
    </style:style>
    <style:style style:name="co7" style:family="table-column">
      <style:table-column-properties fo:break-before="auto" style:column-width="1.92263888888889cm"/>
    </style:style>
    <style:style style:name="co8" style:family="table-column">
      <style:table-column-properties fo:break-before="auto" style:column-width="5.46805555555556cm"/>
    </style:style>
    <style:style style:name="co9" style:family="table-column">
      <style:table-column-properties fo:break-before="auto" style:column-width="8.64305555555556cm"/>
    </style:style>
    <style:style style:name="co10" style:family="table-column">
      <style:table-column-properties fo:break-before="auto" style:column-width="25.8056944444444cm"/>
    </style:style>
    <style:style style:name="co11" style:family="table-column">
      <style:table-column-properties fo:break-before="auto" style:column-width="2.24013888888889cm"/>
    </style:style>
    <style:style style:name="co12" style:family="table-column">
      <style:table-column-properties fo:break-before="auto" style:column-width="9.22513888888889cm"/>
    </style:style>
    <style:style style:name="co13" style:family="table-column">
      <style:table-column-properties fo:break-before="auto" style:column-width="22.4190277777778cm"/>
    </style:style>
    <style:style style:name="co14" style:family="table-column">
      <style:table-column-properties fo:break-before="auto" style:column-width="1.97555555555556cm"/>
    </style:style>
    <style:style style:name="co15" style:family="table-column">
      <style:table-column-properties fo:break-before="auto" style:column-width="9.01347222222222cm"/>
    </style:style>
    <style:style style:name="co16" style:family="table-column">
      <style:table-column-properties fo:break-before="auto" style:column-width="22.2779166666667cm"/>
    </style:style>
    <style:style style:name="co17" style:family="table-column">
      <style:table-column-properties fo:break-before="auto" style:column-width="2.18722222222222cm"/>
    </style:style>
    <style:style style:name="co18" style:family="table-column">
      <style:table-column-properties fo:break-before="auto" style:column-width="2.11666666666667cm"/>
    </style:style>
    <style:style style:name="co19" style:family="table-column">
      <style:table-column-properties fo:break-before="auto" style:column-width="2.31069444444444cm"/>
    </style:style>
    <style:style style:name="co20" style:family="table-column">
      <style:table-column-properties fo:break-before="auto" style:column-width="23.9359722222222cm"/>
    </style:style>
    <style:style style:name="co21" style:family="table-column">
      <style:table-column-properties fo:break-before="auto" style:column-width="1.92263888888889cm" style:use-optimal-column-width="true"/>
    </style:style>
    <style:style style:name="co22" style:family="table-column">
      <style:table-column-properties fo:break-before="auto" style:column-width="2.80458333333333cm"/>
    </style:style>
    <style:style style:name="ro1" style:family="table-row">
      <style:table-row-properties style:row-height="24.5pt" style:use-optimal-row-height="false" fo:break-before="auto"/>
    </style:style>
    <style:style style:name="ro2" style:family="table-row">
      <style:table-row-properties style:row-height="117pt" style:use-optimal-row-height="true" fo:break-before="auto"/>
    </style:style>
    <style:style style:name="ro3" style:family="table-row">
      <style:table-row-properties style:row-height="91pt" style:use-optimal-row-height="true" fo:break-before="auto"/>
    </style:style>
    <style:style style:name="ro4" style:family="table-row">
      <style:table-row-properties style:row-height="247pt" style:use-optimal-row-height="true" fo:break-before="auto"/>
    </style:style>
    <style:style style:name="ro5" style:family="table-row">
      <style:table-row-properties style:row-height="32pt" style:use-optimal-row-height="false" fo:break-before="auto"/>
    </style:style>
    <style:style style:name="ro6" style:family="table-row">
      <style:table-row-properties style:row-height="234pt" style:use-optimal-row-height="true" fo:break-before="auto"/>
    </style:style>
    <style:style style:name="ro7" style:family="table-row">
      <style:table-row-properties style:row-height="26.5pt" style:use-optimal-row-height="false" fo:break-before="auto"/>
    </style:style>
    <style:style style:name="ro8" style:family="table-row">
      <style:table-row-properties style:row-height="52pt" style:use-optimal-row-height="true" fo:break-before="auto"/>
    </style:style>
    <style:style style:name="ro9" style:family="table-row">
      <style:table-row-properties style:row-height="409.5pt" style:use-optimal-row-height="true" fo:break-before="auto"/>
    </style:style>
    <style:style style:name="ro10" style:family="table-row">
      <style:table-row-properties style:row-height="123pt" style:use-optimal-row-height="false" fo:break-before="auto"/>
    </style:style>
    <style:style style:name="ro11" style:family="table-row">
      <style:table-row-properties style:row-height="259.5pt" style:use-optimal-row-height="false" fo:break-before="auto"/>
    </style:style>
    <style:style style:name="ro12" style:family="table-row">
      <style:table-row-properties style:row-height="286pt" style:use-optimal-row-height="true" fo:break-before="auto"/>
    </style:style>
    <style:style style:name="ro13" style:family="table-row">
      <style:table-row-properties style:row-height="351pt" style:use-optimal-row-height="true" fo:break-before="auto"/>
    </style:style>
    <style:style style:name="ro14" style:family="table-row">
      <style:table-row-properties style:row-height="182pt" style:use-optimal-row-height="false" fo:break-before="auto"/>
    </style:style>
    <style:style style:name="ro15" style:family="table-row">
      <style:table-row-properties style:row-height="273pt" style:use-optimal-row-height="true" fo:break-before="auto"/>
    </style:style>
    <style:style style:name="ro16" style:family="table-row">
      <style:table-row-properties style:row-height="14.5pt" style:use-optimal-row-height="true" fo:break-before="auto"/>
    </style:style>
    <style:style style:name="ro17" style:family="table-row">
      <style:table-row-properties style:row-height="26pt" style:use-optimal-row-height="true" fo:break-before="auto"/>
    </style:style>
    <style:style style:name="ro18" style:family="table-row">
      <style:table-row-properties style:row-height="39pt" style:use-optimal-row-height="true" fo:break-before="auto"/>
    </style:style>
    <style:style style:name="ro19" style:family="table-row">
      <style:table-row-properties style:row-height="65pt" style:use-optimal-row-height="true" fo:break-before="auto"/>
    </style:style>
    <style:style style:name="ro20" style:family="table-row">
      <style:table-row-properties style:row-height="130pt" style:use-optimal-row-height="true" fo:break-before="auto"/>
    </style:style>
    <style:style style:name="ro21" style:family="table-row">
      <style:table-row-properties style:row-height="182pt" style:use-optimal-row-height="true" fo:break-before="auto"/>
    </style:style>
    <style:style style:name="ro22" style:family="table-row">
      <style:table-row-properties style:row-height="198pt" style:use-optimal-row-height="false" fo:break-before="auto"/>
    </style:style>
    <style:style style:name="ro23" style:family="table-row">
      <style:table-row-properties style:row-height="33.5pt" style:use-optimal-row-height="false" fo:break-before="auto"/>
    </style:style>
    <style:style style:name="ro24" style:family="table-row">
      <style:table-row-properties style:row-height="78pt" style:use-optimal-row-height="true" fo:break-before="auto"/>
    </style:style>
    <style:style style:name="ro25" style:family="table-row">
      <style:table-row-properties style:row-height="92pt" style:use-optimal-row-height="false" fo:break-before="auto"/>
    </style:style>
    <style:style style:name="ro26" style:family="table-row">
      <style:table-row-properties style:row-height="195pt" style:use-optimal-row-height="true" fo:break-before="auto"/>
    </style:style>
    <style:style style:name="ro27" style:family="table-row">
      <style:table-row-properties style:row-height="384.5pt" style:use-optimal-row-height="false" fo:break-before="auto"/>
    </style:style>
    <style:style style:name="ro28" style:family="table-row">
      <style:table-row-properties style:row-height="29pt" style:use-optimal-row-height="false" fo:break-before="auto"/>
    </style:style>
    <style:style style:name="ro29" style:family="table-row">
      <style:table-row-properties style:row-height="312pt" style:use-optimal-row-height="true" fo:break-before="auto"/>
    </style:style>
    <style:style style:name="ro30" style:family="table-row">
      <style:table-row-properties style:row-height="221pt" style:use-optimal-row-height="true" fo:break-before="auto"/>
    </style:style>
    <style:style style:name="ro31" style:family="table-row">
      <style:table-row-properties style:row-height="143pt" style:use-optimal-row-height="true" fo:break-before="auto"/>
    </style:style>
    <style:style style:name="ro32" style:family="table-row">
      <style:table-row-properties style:row-height="64.5pt" style:use-optimal-row-height="false" fo:break-before="auto"/>
    </style:style>
    <style:style style:name="ro33" style:family="table-row">
      <style:table-row-properties style:row-height="169pt" style:use-optimal-row-height="true" fo:break-before="auto"/>
    </style:style>
    <style:style style:name="ro34" style:family="table-row">
      <style:table-row-properties style:row-height="134pt" style:use-optimal-row-height="false" fo:break-before="auto"/>
    </style:style>
    <style:style style:name="ro35" style:family="table-row">
      <style:table-row-properties style:row-height="377pt" style:use-optimal-row-height="true" fo:break-before="auto"/>
    </style:style>
    <style:style style:name="ro36" style:family="table-row">
      <style:table-row-properties style:row-height="156pt" style:use-optimal-row-height="true" fo:break-before="auto"/>
    </style:style>
    <style:style style:name="ro37" style:family="table-row">
      <style:table-row-properties style:row-height="329.5pt" style:use-optimal-row-height="false" fo:break-before="auto"/>
    </style:style>
    <style:style style:name="ro38" style:family="table-row">
      <style:table-row-properties style:row-height="104pt" style:use-optimal-row-height="true" fo:break-before="auto"/>
    </style:style>
    <style:style style:name="ro39" style:family="table-row">
      <style:table-row-properties style:row-height="230.5pt" style:use-optimal-row-height="false" fo:break-before="auto"/>
    </style:style>
    <style:style style:name="ro40" style:family="table-row">
      <style:table-row-properties style:row-height="159.5pt" style:use-optimal-row-height="false" fo:break-before="auto"/>
    </style:style>
    <style:style style:name="ro41" style:family="table-row">
      <style:table-row-properties style:row-height="120.5pt" style:use-optimal-row-height="false" fo:break-before="auto"/>
    </style:style>
    <style:style style:name="ro42" style:family="table-row">
      <style:table-row-properties style:row-height="44.5pt" style:use-optimal-row-height="false" fo:break-before="auto"/>
    </style:style>
    <style:style style:name="ro43" style:family="table-row">
      <style:table-row-properties style:row-height="99.5pt" style:use-optimal-row-height="false" fo:break-before="auto"/>
    </style:style>
    <style:style style:name="ro44" style:family="table-row">
      <style:table-row-properties style:row-height="136pt" style:use-optimal-row-height="false" fo:break-before="auto"/>
    </style:style>
    <style:style style:name="ro45" style:family="table-row">
      <style:table-row-properties style:row-height="199pt" style:use-optimal-row-height="false" fo:break-before="auto"/>
    </style:style>
    <style:style style:name="ro46" style:family="table-row">
      <style:table-row-properties style:row-height="82.5pt" style:use-optimal-row-height="false" fo:break-before="auto"/>
    </style:style>
    <style:style style:name="ro47" style:family="table-row">
      <style:table-row-properties style:row-height="173.5pt" style:use-optimal-row-height="false" fo:break-before="auto"/>
    </style:style>
    <style:style style:name="ro48" style:family="table-row">
      <style:table-row-properties style:row-height="234pt" style:use-optimal-row-height="false" fo:break-before="auto"/>
    </style:style>
    <style:style style:name="ro49" style:family="table-row">
      <style:table-row-properties style:row-height="210pt" style:use-optimal-row-height="false" fo:break-before="auto"/>
    </style:style>
    <style:style style:name="ro50" style:family="table-row">
      <style:table-row-properties style:row-height="356pt" style:use-optimal-row-height="false" fo:break-before="auto"/>
    </style:style>
    <style:style style:name="ro51" style:family="table-row">
      <style:table-row-properties style:row-height="46.5pt" style:use-optimal-row-height="false" fo:break-before="auto"/>
    </style:style>
    <style:style style:name="ro52" style:family="table-row">
      <style:table-row-properties style:row-height="73.5pt" style:use-optimal-row-height="false" fo:break-before="auto"/>
    </style:style>
    <style:style style:name="ro53" style:family="table-row">
      <style:table-row-properties style:row-height="101pt" style:use-optimal-row-height="false" fo:break-before="auto"/>
    </style:style>
    <style:style style:name="ro54" style:family="table-row">
      <style:table-row-properties style:row-height="137pt" style:use-optimal-row-height="false" fo:break-before="auto"/>
    </style:style>
    <style:style style:name="ro55" style:family="table-row">
      <style:table-row-properties style:row-height="72.5pt" style:use-optimal-row-height="false" fo:break-before="auto"/>
    </style:style>
    <style:style style:name="ro56" style:family="table-row">
      <style:table-row-properties style:row-height="87pt" style:use-optimal-row-height="false" fo:break-before="auto"/>
    </style:style>
    <style:style style:name="ro57" style:family="table-row">
      <style:table-row-properties style:row-height="98pt" style:use-optimal-row-height="false" fo:break-before="auto"/>
    </style:style>
    <style:style style:name="ro58" style:family="table-row">
      <style:table-row-properties style:row-height="76.5pt" style:use-optimal-row-height="false" fo:break-before="auto"/>
    </style:style>
    <style:style style:name="ro59" style:family="table-row">
      <style:table-row-properties style:row-height="39pt" style:use-optimal-row-height="false" fo:break-before="auto"/>
    </style:style>
    <style:style style:name="ro60" style:family="table-row">
      <style:table-row-properties style:row-height="33pt" style:use-optimal-row-height="false" fo:break-before="auto"/>
    </style:style>
    <style:style style:name="ro61" style:family="table-row">
      <style:table-row-properties style:row-height="37.5pt" style:use-optimal-row-height="false" fo:break-before="auto"/>
    </style:style>
    <style:style style:name="ro62" style:family="table-row">
      <style:table-row-properties style:row-height="208pt" style:use-optimal-row-height="true" fo:break-before="auto"/>
    </style:style>
    <style:style style:name="ro63" style:family="table-row">
      <style:table-row-properties style:row-height="49pt" style:use-optimal-row-height="false" fo:break-before="auto"/>
    </style:style>
    <style:style style:name="ro64" style:family="table-row">
      <style:table-row-properties style:row-height="52pt" style:use-optimal-row-height="false" fo:break-before="auto"/>
    </style:style>
    <style:style style:name="ro65" style:family="table-row">
      <style:table-row-properties style:row-height="75pt" style:use-optimal-row-height="false" fo:break-before="auto"/>
    </style:style>
    <style:style style:name="ro66" style:family="table-row">
      <style:table-row-properties style:row-height="130pt" style:use-optimal-row-height="false" fo:break-before="auto"/>
    </style:style>
    <style:style style:name="ro67" style:family="table-row">
      <style:table-row-properties style:row-height="152pt" style:use-optimal-row-height="false" fo:break-before="auto"/>
    </style:style>
    <style:style style:name="ro68" style:family="table-row">
      <style:table-row-properties style:row-height="89.5pt" style:use-optimal-row-height="false" fo:break-before="auto"/>
    </style:style>
    <style:style style:name="ro69" style:family="table-row">
      <style:table-row-properties style:row-height="108pt" style:use-optimal-row-height="false" fo:break-before="auto"/>
    </style:style>
    <style:style style:name="ro70" style:family="table-row">
      <style:table-row-properties style:row-height="38pt" style:use-optimal-row-height="false" fo:break-before="auto"/>
    </style:style>
    <style:style style:name="ro71" style:family="table-row">
      <style:table-row-properties style:row-height="27.5pt" style:use-optimal-row-height="false" fo:break-before="auto"/>
    </style:style>
    <style:style style:name="ro72" style:family="table-row">
      <style:table-row-properties style:row-height="356.5pt" style:use-optimal-row-height="false" fo:break-before="auto"/>
    </style:style>
    <style:style style:name="ro73" style:family="table-row">
      <style:table-row-properties style:row-height="260pt" style:use-optimal-row-height="true" fo:break-before="auto"/>
    </style:style>
    <style:style style:name="ro74" style:family="table-row">
      <style:table-row-properties style:row-height="219.5pt" style:use-optimal-row-height="false" fo:break-before="auto"/>
    </style:style>
    <style:style style:name="ro75" style:family="table-row">
      <style:table-row-properties style:row-height="226.5pt" style:use-optimal-row-height="false" fo:break-before="auto"/>
    </style:style>
    <style:style style:name="ro76" style:family="table-row">
      <style:table-row-properties style:row-height="213pt" style:use-optimal-row-height="false" fo:break-before="auto"/>
    </style:style>
    <style:style style:name="ro77" style:family="table-row">
      <style:table-row-properties style:row-height="28pt" style:use-optimal-row-height="false" fo:break-before="auto"/>
    </style:style>
    <style:style style:name="ro78" style:family="table-row">
      <style:table-row-properties style:row-height="98.5pt" style:use-optimal-row-height="false" fo:break-before="auto"/>
    </style:style>
    <style:style style:name="ro79" style:family="table-row">
      <style:table-row-properties style:row-height="40.5pt" style:use-optimal-row-height="false" fo:break-before="auto"/>
    </style:style>
    <style:style style:name="ro80" style:family="table-row">
      <style:table-row-properties style:row-height="53.5pt" style:use-optimal-row-height="false" fo:break-before="auto"/>
    </style:style>
    <style:style style:name="ro81" style:family="table-row">
      <style:table-row-properties style:row-height="403pt" style:use-optimal-row-height="true" fo:break-before="auto"/>
    </style:style>
    <style:style style:name="ro82" style:family="table-row">
      <style:table-row-properties style:row-height="103.5pt" style:use-optimal-row-height="false" fo:break-before="auto"/>
    </style:style>
    <style:style style:name="ro83" style:family="table-row">
      <style:table-row-properties style:row-height="309pt" style:use-optimal-row-height="false" fo:break-before="auto"/>
    </style:style>
    <style:style style:name="ro84" style:family="table-row">
      <style:table-row-properties style:row-height="34.5pt" style:use-optimal-row-height="false" fo:break-before="auto"/>
    </style:style>
    <style:style style:name="ro85" style:family="table-row">
      <style:table-row-properties style:row-height="90pt" style:use-optimal-row-height="false" fo:break-before="auto"/>
    </style:style>
    <style:style style:name="ro86" style:family="table-row">
      <style:table-row-properties style:row-height="272.5pt" style:use-optimal-row-height="false" fo:break-before="auto"/>
    </style:style>
    <style:style style:name="ro87" style:family="table-row">
      <style:table-row-properties style:row-height="25.5pt" style:use-optimal-row-height="false" fo:break-before="auto"/>
    </style:style>
    <style:style style:name="ro88" style:family="table-row">
      <style:table-row-properties style:row-height="23.5pt" style:use-optimal-row-height="false" fo:break-before="auto"/>
    </style:style>
    <style:style style:name="ro89" style:family="table-row">
      <style:table-row-properties style:row-height="36pt" style:use-optimal-row-height="false" fo:break-before="auto"/>
    </style:style>
    <style:style style:name="ro90" style:family="table-row">
      <style:table-row-properties style:row-height="19pt" style:use-optimal-row-height="false" fo:break-before="auto"/>
    </style:style>
    <style:style style:name="ro91" style:family="table-row">
      <style:table-row-properties style:row-height="69.5pt" style:use-optimal-row-height="false" fo:break-before="auto"/>
    </style:style>
    <style:style style:name="ro92" style:family="table-row">
      <style:table-row-properties style:row-height="47.5pt" style:use-optimal-row-height="false" fo:break-before="auto"/>
    </style:style>
    <style:style style:name="ro93" style:family="table-row">
      <style:table-row-properties style:row-height="49.5pt" style:use-optimal-row-height="false" fo:break-before="auto"/>
    </style:style>
    <style:style style:name="ro94" style:family="table-row">
      <style:table-row-properties style:row-height="71pt" style:use-optimal-row-height="false" fo:break-before="auto"/>
    </style:style>
    <style:style style:name="ro95" style:family="table-row">
      <style:table-row-properties style:row-height="35pt" style:use-optimal-row-height="false" fo:break-before="auto"/>
    </style:style>
    <style:style style:name="ro96" style:family="table-row">
      <style:table-row-properties style:row-height="59.5pt" style:use-optimal-row-height="false" fo:break-before="auto"/>
    </style:style>
    <style:style style:name="ro97" style:family="table-row">
      <style:table-row-properties style:row-height="60.5pt" style:use-optimal-row-height="false" fo:break-before="auto"/>
    </style:style>
    <style:style style:name="ro98"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amp;B_Abridged" table:style-name="ta1">
        <table:table-column table:style-name="co1" table:default-cell-style-name="ce12"/>
        <table:table-column table:style-name="co2" table:default-cell-style-name="ce12"/>
        <table:table-column table:style-name="co3" table:default-cell-style-name="ce18"/>
        <table:table-column table:style-name="co4" table:default-cell-style-name="ce18"/>
        <table:table-column table:style-name="co5" table:default-cell-style-name="ce12"/>
        <table:table-column table:style-name="co6" table:number-columns-repeated="16379" table:default-cell-style-name="ce12"/>
        <table:table-row table:style-name="ro1">
          <table:table-cell office:value-type="string" table:style-name="ce2">
            <text:p>Cmte</text:p>
          </table:table-cell>
          <table:table-cell office:value-type="string" table:style-name="ce3">
            <text:p>Item</text:p>
          </table:table-cell>
          <table:table-cell office:value-type="string" table:style-name="ce4">
            <text:p>Sponsor</text:p>
          </table:table-cell>
          <table:table-cell office:value-type="string" table:style-name="ce4">
            <text:p>Title</text:p>
          </table:table-cell>
          <table:table-cell office:value-type="string" table:style-name="ce3">
            <text:p>Resolved/Recommendation</text:p>
          </table:table-cell>
          <table:table-cell table:number-columns-repeated="16379" table:style-name="ce5"/>
        </table:table-row>
        <table:table-row table:style-name="ro2">
          <table:table-cell office:value-type="string" table:style-name="ce6">
            <text:p>E&amp;B</text:p>
          </table:table-cell>
          <table:table-cell office:value-type="string" table:style-name="ce7">
            <text:p>BOT 02</text:p>
          </table:table-cell>
          <table:table-cell office:value-type="string" table:style-name="ce8">
            <text:p>n/a</text:p>
          </table:table-cell>
          <table:table-cell office:value-type="string" table:style-name="ce8">
            <text:p>New Specialty Organizations Representation in the House of Delegates<text:s/></text:p>
          </table:table-cell>
          <table:table-cell office:value-type="string" table:style-name="ce9">
            <text:p>Organization <text:s text:c="64"/>AMA Membership of Organization's</text:p>
            <text:p><text:s text:c="91"/>Total Eligible Membership</text:p>
            <text:p/>
            <text:p><text:span text:style-name="T1">American Academy of Emergency Medicine* <text:s text:c="14"/>1,727 of 6,270 (28%)</text:span><text:span text:style-name="T1"/></text:p>
            <text:p><text:span text:style-name="T1"/></text:p>
            <text:p><text:span text:style-name="T1">American Society for Laser Medicine and<text:s/></text:span><text:span text:style-name="T1"/></text:p>
            <text:p><text:span text:style-name="T1">Surgery, Inc. <text:s text:c="81"/>323 of 1,156 (28%)</text:span><text:span text:style-name="T1"/></text:p>
            <text:p><text:span text:style-name="T1"/></text:p>
            <text:p><text:span text:style-name="T1">* Represented in the House of Delegates at the 1990 Annual Meeting<text:s/></text:span></text:p>
          </table:table-cell>
          <table:table-cell table:number-columns-repeated="16379" table:style-name="ce10"/>
        </table:table-row>
        <table:table-row table:style-name="ro3">
          <table:table-cell office:value-type="string" table:style-name="ce11">
            <text:p>E&amp;B</text:p>
          </table:table-cell>
          <table:table-cell office:value-type="string" table:style-name="ce7">
            <text:p>BOT 18</text:p>
          </table:table-cell>
          <table:table-cell office:value-type="string" table:style-name="ce8">
            <text:p>n/a<text:s/></text:p>
          </table:table-cell>
          <table:table-cell office:value-type="string" table:style-name="ce11">
            <text:p>Physician Assisted Suicide</text:p>
          </table:table-cell>
          <table:table-cell office:value-type="string" table:style-name="ce11">
            <text:p>The Board of Trustees recommends adoption of the following in lieu of the Resolution 004-I-23, “Study of Physician Assisted Suicide and Medical Aid in Dying” and the remainder of this report be filed:</text:p>
            <text:p/>
            <text:p>Our American Medical Association opposes:</text:p>
            <text:p/>
            <text:p>(1) Civil or criminal legal action against physicians and health professionals who legally engage in physician assisted suicide at a patient’s request and with their informed consent. </text:p>
            <text:p>(2) Civil or criminal legal action against patients who engage or attempt to engage in physician assisted suicide.</text:p>
          </table:table-cell>
          <table:table-cell table:number-columns-repeated="16379"/>
        </table:table-row>
        <table:table-row table:style-name="ro4">
          <table:table-cell office:value-type="string" table:style-name="ce11">
            <text:p>E&amp;B</text:p>
          </table:table-cell>
          <table:table-cell office:value-type="string" table:style-name="ce7">
            <text:p>BOT 26</text:p>
          </table:table-cell>
          <table:table-cell office:value-type="string" table:style-name="ce8">
            <text:p>n/a<text:s/></text:p>
          </table:table-cell>
          <table:table-cell office:value-type="string" table:style-name="ce11">
            <text:p>Using Personal and Biological Data to Enhance Professional Wellbeing and Reduce Burnout</text:p>
          </table:table-cell>
          <table:table-cell office:value-type="string" table:style-name="ce11">
            <text:p>The Board of Trustees recommends that the following be adopted and the remainder of the report be filed.</text:p>
            <text:p/>
            <text:p>1. With the aim of promoting physician well-being in the workplace, physician personal health information and/or biological data should be: </text:p>
            <text:p>a. Collected only if evidence supports that the specific data being collected is minimized to only that which is relevant and necessary to the development of interventions which promote physician well-being and reduce professional burnout;</text:p>
            <text:p/>
            <text:p>b. Collected only if physicians are informed whether the data is directly or indirectly identifiable;</text:p>
            <text:p/>
            <text:p>c. Collected only if physicians have the ability to opt-in or opt-out without retribution, penalty, or direct or indirect coercion;</text:p>
            <text:p/>
            <text:p>d. Collected only if physicians are able to provide informed consent prior to data acquisition and use;</text:p>
            <text:p/>
            <text:p>e. Collected only if physicians retain the option to opt-out at any time;</text:p>
            <text:p/>
            <text:p>f. Used only to ameliorate burnout-inducing working conditions. (New HOD Policy)</text:p>
            <text:p><text:s/></text:p>
            <text:p>2. Any use of physician personal health information or biological data that is retaliatory or that perpetuates unjust biases should be avoided and prohibited. (New HOD Policy)</text:p>
            <text:p/>
            <text:p>3. The second directive of Policy D-460.962 be rescinded having been accomplished by this report.</text:p>
          </table:table-cell>
          <table:table-cell table:number-columns-repeated="16379"/>
        </table:table-row>
        <table:table-row table:style-name="ro5">
          <table:table-cell office:value-type="string" table:style-name="ce11">
            <text:p>E&amp;B</text:p>
          </table:table-cell>
          <table:table-cell office:value-type="string" table:style-name="ce11">
            <text:p>CCB 01</text:p>
          </table:table-cell>
          <table:table-cell office:value-type="string" table:style-name="ce8">
            <text:p>n/a<text:s/></text:p>
          </table:table-cell>
          <table:table-cell office:value-type="string" table:style-name="ce11">
            <text:p>Bylaws Review Report</text:p>
          </table:table-cell>
          <table:table-cell office:value-type="string" table:style-name="ce13">
            <text:p>Refer to report CCB 01 for recommendations.</text:p>
          </table:table-cell>
          <table:table-cell table:number-columns-repeated="16379"/>
        </table:table-row>
        <table:table-row table:style-name="ro6">
          <table:table-cell office:value-type="string" table:style-name="ce11">
            <text:p>E&amp;B</text:p>
          </table:table-cell>
          <table:table-cell office:value-type="string" table:style-name="ce11">
            <text:p>CCB 02</text:p>
          </table:table-cell>
          <table:table-cell office:value-type="string" table:style-name="ce8">
            <text:p>n/a<text:s/></text:p>
          </table:table-cell>
          <table:table-cell office:value-type="string" table:style-name="ce11">
            <text:p>Concurrent Service on Councils and Section Governing Councils</text:p>
          </table:table-cell>
          <table:table-cell office:value-type="string" table:style-name="ce11">
            <text:p>The Council on Constitution and Bylaws recommends that the following amendments (highlighted in RED) to the Bylaws be adopted, and that the remainder of the report be filed. Adoption requires the affirmative vote of two-thirds of the members of the House of Delegates present and voting following a one-day layover.</text:p>
            <text:p/>
            <text:p>6 <text:s/>Councils</text:p>
            <text:p/>
            <text:p>6.0.1 Responsibilities</text:p>
            <text:p>***</text:p>
            <text:p/>
            <text:p><text:span text:style-name="T2">6.0.1.4 <text:s/>Concurrent Service. A Council member may not serve concurrently as a voting member of more than one Council or on a Council and a Section Governing Council.</text:span><text:span text:style-name="T2"/></text:p>
            <text:p/>
            <text:p>7 <text:s/>Sections</text:p>
            <text:p/>
            <text:p>7.0.3 <text:s/>Governing Council. There shall be a Governing Council for each Section to direct the programs and the activities of the Section. The programs and activities shall be subject to the approval of the Board of Trustees or the House of Delegates.</text:p>
            <text:p/>
            <text:p>7.0.3.1 <text:s/>Qualifications. Members of each Section Governing Council must be members of the AMA and of the Section.<text:s/><text:span text:style-name="T2">A Section Governing Council member may not serve concurrently as a voting member of more than one Section Governing Council or on an AMA Council while a voting member of a Section Governing Council.</text:span><text:s/><text:span text:style-name="T2"/></text:p>
            <text:p>(Modify Bylaws)</text:p>
          </table:table-cell>
          <table:table-cell table:number-columns-repeated="16379"/>
        </table:table-row>
        <table:table-row table:style-name="ro7">
          <table:table-cell office:value-type="string" table:style-name="ce11">
            <text:p>E&amp;B</text:p>
          </table:table-cell>
          <table:table-cell office:value-type="string" table:style-name="ce11">
            <text:p>CCB 03</text:p>
          </table:table-cell>
          <table:table-cell office:value-type="string" table:style-name="ce8">
            <text:p>n/a<text:s/></text:p>
          </table:table-cell>
          <table:table-cell office:value-type="string" table:style-name="ce11">
            <text:p>Clarifying Bylaw Language</text:p>
          </table:table-cell>
          <table:table-cell office:value-type="string" table:style-name="ce13">
            <text:p>Refer to report CCB 01 for recommendations.</text:p>
          </table:table-cell>
          <table:table-cell table:number-columns-repeated="16379"/>
        </table:table-row>
        <table:table-row table:style-name="ro8">
          <table:table-cell office:value-type="string" table:style-name="ce11">
            <text:p>E&amp;B</text:p>
          </table:table-cell>
          <table:table-cell office:value-type="string" table:style-name="ce11">
            <text:p>CEJA 01</text:p>
          </table:table-cell>
          <table:table-cell office:value-type="string" table:style-name="ce8">
            <text:p>n/a<text:s/></text:p>
          </table:table-cell>
          <table:table-cell office:value-type="string" table:style-name="ce11">
            <text:p>The AMA Code of Medical Ethics Evolving to Provide Health Care Systems Ethics Guidance</text:p>
          </table:table-cell>
          <table:table-cell office:value-type="string" table:style-name="ce11">
            <text:p>In the light of the above, the Council on Ethical and Judicial Affairs recommends that the following be adopted and the remainder of the report be filed:</text:p>
            <text:p/>
            <text:p>That our AMA supports the continued evolution of the Code of Medical Ethics in addressing how health care organizations and physicians can work together in meeting their mutual obligations to serve patients and the public.<text:s/></text:p>
          </table:table-cell>
          <table:table-cell table:number-columns-repeated="16379"/>
        </table:table-row>
        <table:table-row table:style-name="ro9">
          <table:table-cell office:value-type="string" table:style-name="ce11">
            <text:p>E&amp;B</text:p>
          </table:table-cell>
          <table:table-cell office:value-type="string" table:style-name="ce11">
            <text:p>CEJA 02</text:p>
          </table:table-cell>
          <table:table-cell office:value-type="string" table:style-name="ce8">
            <text:p>n/a<text:s/></text:p>
          </table:table-cell>
          <table:table-cell office:value-type="string" table:style-name="ce11">
            <text:p>Supporting Efforts to Strengthen Medical Staffs Through Collective Actions and/or Unionization</text:p>
          </table:table-cell>
          <table:table-cell office:value-type="string" table:style-name="ce11">
            <text:p>The Council on Ethical and Judicial Affairs recommends that the following recommendations be adopted and the remainder of the report be filed: </text:p>
            <text:p>1. That Opinion 1.2.10 be amended by addition and deletion with a change in title as follows:<text:s/></text:p>
            <text:p/>
            <text:p><text:span text:style-name="T2">Advocacy and Collective Actions by Physicians</text:span><text:span text:style-name="T3">Political Action by Physicians</text:span><text:span text:style-name="T3"/></text:p>
            <text:p/>
            <text:p>Like all Americans, physicians enjoy the right to advocate for change in law and policy, in the public arena, and within their institutions. Indeed, physicians have an ethical responsibility to seek change when they believe the requirements of law,<text:s/><text:span text:style-name="T3">or</text:span><text:s/>policy<text:span text:style-name="T2">, or practice</text:span><text:s/>are contrary to the best interests of patients. However,<text:s/><text:span text:style-name="T2">advocacy actions should not put the wellbeing of patients in jeopardy.</text:span><text:span text:style-name="T2"/></text:p>
            <text:p/>
            <text:p><text:span text:style-name="T2">Collective action is one means by which physicians can advocate for patients, the health of communities, the profession, and their own health. Physicians have a responsibility to avoid disruption to patient care when engaging in any collective action. When considering collective actions that have the potential to be disruptive, whether aimed at changing the policies of government, the private sector, or their own institutions, there are additional considerations that should be addressed. These include avoiding harm to patients, minimizing the impact of actions on patient access to care, maintaining trust in the patient-physician relationship, fulfilling the responsibility to improve patient care, avoiding mental and physical harms to physicians, promoting physician wellbeing, upholding the values and integrity of the profession, and considering alternative measures that could reasonably be expected to achieve similar results with less potential effect on patient and physician wellbeing.</text:span><text:span text:style-name="T2"/></text:p>
            <text:p/>
            <text:p><text:span text:style-name="T2">When considering participation</text:span><text:s/><text:span text:style-name="T3">Physicians who participate</text:span><text:s/>in advocacy activities,<text:s/><text:span text:style-name="T2">including collective actions</text:span>:</text:p>
            <text:p/>
            <text:p>(a)<text:s/><text:span text:style-name="T3">Ensure that the health of patients is not jeopardized, and that patient care is not compromised.</text:span><text:s/><text:span text:style-name="T2">Physicians should recognize that, in pursuing their primary commitment to patients, physicians can, and at times may have an obligation to, engage in collective political action to advocate for changes in law and institutional policy aimed at promoting patient care and wellbeing.</text:span><text:span text:style-name="T2"/></text:p>
            <text:p/>
            <text:p>(b)<text:s/><text:span text:style-name="T3">Avoid using disruptive means to press for reform. Strikes and other collective actions may reduce access to care, eliminate or delay needed care, and interfere with continuity of care and should not be used as a bargaining tactic. In rare circumstances, briefly limiting personal availability may be appropriate as a means of calling attention to the need for changes in patient care. Physicians should be aware that some actions may put them or their organizations at risk of violating antitrust laws or laws pertaining to medical licensure or malpractice.<text:s/></text:span><text:span text:style-name="T2">Physicians may also engage in collective action to advocate for changes within their institutions, including changes in patient care practices, physician work conditions, health and wellbeing, and/or institutional culture that negatively affect patient care.</text:span><text:span text:style-name="T2"/></text:p>
            <text:p/>
            <text:p>(c)<text:s/><text:span text:style-name="T2">Physicians should refrain from collective action that could jeopardize the health of patients or compromise patient care. </text:span><text:span text:style-name="T2"/></text:p>
            <text:p>(d)<text:s/><text:span text:style-name="T2">Physicians may consider engaging in disruptive forms of collective action that do not compromise patient care only as a last resort, with the primary objective to improve patient care and outcomes by calling attention to and/or making needed changes in practices, protocols, incentives, expectations, structures, and/or institutional culture.</text:span><text:span text:style-name="T2"/></text:p>
            <text:p/>
            <text:p/>
          </table:table-cell>
          <table:table-cell table:number-columns-repeated="16379"/>
        </table:table-row>
        <table:table-row table:style-name="ro10">
          <table:table-cell office:value-type="string" table:style-name="ce11">
            <text:p>E&amp;B</text:p>
          </table:table-cell>
          <table:table-cell office:value-type="string" table:style-name="ce11">
            <text:p>CEJA 02 CONTINUED</text:p>
          </table:table-cell>
          <table:table-cell office:value-type="string" table:style-name="ce8">
            <text:p>n/a<text:s/></text:p>
          </table:table-cell>
          <table:table-cell office:value-type="string" table:style-name="ce11">
            <text:p>Supporting Efforts to Strengthen Medical Staffs Through Collective Actions and/or Unionization</text:p>
          </table:table-cell>
          <table:table-cell office:value-type="string" table:style-name="ce11">
            <text:p>(e)<text:s/><text:span text:style-name="T2">Disruptive actions, including strikes, that could directly compromise patient care should be avoided and should not be used solely for physician self-interest.</text:span><text:span text:style-name="T2"/></text:p>
            <text:p/>
            <text:p>(f) Physicians should avoid forming workplace<text:s/><text:span text:style-name="T2">or other<text:s/></text:span>alliances, such as unions, with<text:s/><text:span text:style-name="T3">workers</text:span><text:s/><text:span text:style-name="T2">colleagues and others</text:span><text:s/>who do not share physicians’ primary and overriding commitment to patients.</text:p>
            <text:p/>
            <text:p>(g)<text:s/><text:span text:style-name="T2">Physicians should</text:span><text:s/>refrain from using<text:s/><text:span text:style-name="T3">undue influence or pressure colleagues</text:span><text:s/><text:span text:style-name="T2">punitive or coercive means to force others</text:span><text:s/>to participate in advocacy activities<text:s/><text:span text:style-name="T2">or collective actions, or to penalize others<text:s/></text:span><text:span text:style-name="T3">and should not punish colleagues, overtly or covertly,<text:s/></text:span>for deciding not to participate<text:s/><text:span text:style-name="T2">in such activities.<text:s/></text:span><text:span text:style-name="T2"/></text:p>
            <text:p/>
            <text:p>2. That Policy H-405.946(2) be rescinded as having been accomplished by this report. (Rescind AMA Policy)</text:p>
          </table:table-cell>
          <table:table-cell table:number-columns-repeated="16379"/>
        </table:table-row>
        <table:table-row table:style-name="ro11">
          <table:table-cell office:value-type="string" table:style-name="ce11">
            <text:p>E&amp;B</text:p>
          </table:table-cell>
          <table:table-cell office:value-type="string" table:style-name="ce11">
            <text:p>CEJA 05</text:p>
          </table:table-cell>
          <table:table-cell office:value-type="string" table:style-name="ce8">
            <text:p>n/a<text:s/></text:p>
          </table:table-cell>
          <table:table-cell office:value-type="string" table:style-name="ce11">
            <text:p>Protecting Physicians Who Engage in Contracts to Deliver Health Care Services</text:p>
          </table:table-cell>
          <table:table-cell office:value-type="string" table:style-name="ce11">
            <text:p>The Council on Ethical and Judicial Affairs recommends that Opinion 11.2.3, “Contracts to Deliver Health Care Services,” be amended by addition and deletion as follows and the remainder of this report be filed:<text:s/></text:p>
            <text:p/>
            <text:p><text:span text:style-name="T2">Prioritizing profits over patients is incompatible with physicians’ ethical obligations. No part of the health care system that supports or delivers patient care should place profits over such care.</text:span><text:s/>Physicians have a fundamental ethical obligation to put the welfare of patients ahead of other considerations, including personal financial interests. This obligation requires<text:s/><text:span text:style-name="T3">them to</text:span><text:s/>t<text:span text:style-name="T2">hat before entering into contracts to deliver health care services, physicians</text:span><text:s/>consider carefully the<text:span text:style-name="T2"><text:s/>proposed contract to assure themselves that its</text:span><text:s/>terms and conditions<text:s/><text:span text:style-name="T3">of contracts to deliver health care services before entering into such contracts to ensure that those contracts</text:span><text:s/>do not create untenable conflicts of interest<text:s/><text:span text:style-name="T2">or compromise their ability to fulfill their ethical and professional obligations to patients. Those physicians who enter into contracts with corporate entities, such as private equity firms, management service organizations, professional services corporations, insurance companies, or pharmaceutical benefit managers, who act within their capacity as a physician, even as administrators or intermediaries, also have a duty to uphold the ethical obligations of the medical profession.</text:span><text:span text:style-name="T2"/></text:p>
            <text:p/>
            <text:p>Ongoing evolution in the health care system continues to bring changes to medicine, including changes in reimbursement mechanisms, models for health care delivery, restrictions on referral and use of services, clinical practice guidelines, and limitations on benefits packages. While these changes are intended to enhance quality, efficiency, and safety in health care, they can also put at risk physicians’ ability to uphold professional ethical standards<text:s/><text:span text:style-name="T3">of informed consent and fidelity to patients</text:span><text:s/>and can impede physicians’ freedom to exercise independent professional judgment and tailor care to meet the needs of individual patients.</text:p>
            <text:p/>
            <text:p>As physicians seek capital to support their practices or enter into various differently structured contracts to deliver health care services—with group practices, hospitals, health plans, investment firms, or other entities—they should be mindful that while<text:s/><text:span text:style-name="T3">many</text:span><text:s/><text:span text:style-name="T2">some</text:span><text:s/>arrangements have the potential to promote desired improvements in care,<text:s/><text:span text:style-name="T3">some</text:span><text:s/><text:span text:style-name="T2">other</text:span><text:s/>arrangements<text:s/><text:span text:style-name="T3">also</text:span><text:s/>have the potential to<text:s/><text:span text:style-name="T3">impede</text:span><text:s/><text:span text:style-name="T2">put</text:span><text:s/>patients’ interests<text:s/><text:span text:style-name="T2">at risk and to interfere with physician autonomy.</text:span><text:span text:style-name="T2"/></text:p>
            <text:p/>
            <text:p/>
          </table:table-cell>
          <table:table-cell table:number-columns-repeated="16379"/>
        </table:table-row>
        <table:table-row table:style-name="ro12">
          <table:table-cell office:value-type="string" table:style-name="ce11">
            <text:p>E&amp;B</text:p>
          </table:table-cell>
          <table:table-cell office:value-type="string" table:style-name="ce11">
            <text:p>CEJA 05</text:p>
            <text:p>CONTINUED</text:p>
          </table:table-cell>
          <table:table-cell office:value-type="string" table:style-name="ce8">
            <text:p>n/a<text:s/></text:p>
          </table:table-cell>
          <table:table-cell office:value-type="string" table:style-name="ce11">
            <text:p>Protecting Physicians Who Engage in Contracts to Deliver Health Care Services</text:p>
          </table:table-cell>
          <table:table-cell office:value-type="string" table:style-name="ce11">
            <text:p>When contracting<text:s/><text:span text:style-name="T2">with entities, or having a representative do so on their behalf,</text:span><text:s/>to provide health care services, physicians should: </text:p>
            <text:p>(a) Carefully review the terms of proposed contracts,<text:s/><text:span text:style-name="T2">preferably with the advice of legal and ethics counsel,</text:span><text:s/><text:span text:style-name="T3">or have a representative do so on their behalf</text:span><text:s/>to assure themselves that the arrangement:</text:p>
            <text:p>(i) minimizes conflict of interest with respect to proposed reimbursement mechanisms, financial or performance incentives, restrictions on care, or other mechanisms intended to influence physicians’ treatment recommendations or direct what care patients receive, in keeping with ethics guidance;</text:p>
            <text:p>(ii) does not compromise the physician’s own financial well-being or ability to provide high-quality care through unrealistic expectations regarding utilization of services or terms that expose the physician to excessive financial risk;</text:p>
            <text:p>(iii)<text:s/><text:span text:style-name="T3">allows</text:span><text:s/><text:span text:style-name="T2">ensures</text:span><text:s/>the physician<text:s/><text:span text:style-name="T2">can</text:span><text:s/><text:span text:style-name="T3">to</text:span><text:s/>appropriately exercise professional judgment;</text:p>
            <text:p>(iv) includes a mechanism to address grievances and supports advocacy on behalf of individual patients;</text:p>
            <text:p>(v)<text:s/><text:span text:style-name="T2">is transparent and</text:span><text:s/>permits disclosure to patients<text:span text:style-name="T3">.</text:span><text:span text:style-name="T2">;</text:span><text:span text:style-name="T2"/></text:p>
            <text:p><text:span text:style-name="T2">(vi) enables physicians to have significant influence on, or preferably outright control of, decisions that impact practice staffing;</text:span><text:span text:style-name="T2"/></text:p>
            <text:p><text:span text:style-name="T2">(vii) prohibits the corporate practice of medicine.</text:span><text:span text:style-name="T2"/></text:p>
            <text:p>(b) Negotiate modification or removal of any terms that unduly compromise physicians’ ability to uphold ethical<text:s/><text:span text:style-name="T2">or professional</text:span><text:s/>standards.</text:p>
            <text:p><text:span text:style-name="T2">When entering into contracts as employees, preferably with the advice of legal and ethics counsel, physicians should:</text:span><text:span text:style-name="T2"/></text:p>
            <text:p><text:span text:style-name="T2">(c) Advocate for contract provisions to specifically address and uphold physician ethics and professionalism.</text:span><text:span text:style-name="T2"/></text:p>
            <text:p><text:span text:style-name="T2">(d) Advocate that contract provisions affecting practice align with the professional and ethical obligations of physicians and negotiate to ensure that alignment.<text:s/></text:span><text:span text:style-name="T2"/></text:p>
            <text:p><text:span text:style-name="T2">(e) Advocate that contracts do not require the physician to practice beyond their professional capacity and provide contractual avenues for addressing concerns related to good practice, including burnout or related issues.</text:span><text:span text:style-name="T2"/></text:p>
            <text:p><text:span text:style-name="T2">(f) Not enter into any contract that would require the physician to violate their professional ethical obligations.</text:span><text:span text:style-name="T2"/></text:p>
            <text:p><text:span text:style-name="T2">When contracted by a corporate entity involved in the delivery of health care services, physicians should:</text:span><text:span text:style-name="T2"/></text:p>
            <text:p><text:span text:style-name="T2">(g) Terminate any contract that requires the physician to violate their professional ethical obligations and report any known or suspected ethical violations through the appropriate oversight mechanisms.  </text:span></text:p>
          </table:table-cell>
          <table:table-cell table:number-columns-repeated="16379"/>
        </table:table-row>
        <table:table-row table:style-name="ro13">
          <table:table-cell office:value-type="string" table:style-name="ce11">
            <text:p>E&amp;B</text:p>
          </table:table-cell>
          <table:table-cell office:value-type="string" table:style-name="ce11">
            <text:p>CEJA 06</text:p>
          </table:table-cell>
          <table:table-cell office:value-type="string" table:style-name="ce8">
            <text:p>n/a<text:s/></text:p>
          </table:table-cell>
          <table:table-cell office:value-type="string" table:style-name="ce11">
            <text:p>Amendment to Opinion 1.1.1 “Patient-Physician Relationships”</text:p>
          </table:table-cell>
          <table:table-cell office:value-type="string" table:style-name="ce11">
            <text:p>Your Council on Ethical and Judicial Affairs recommends that Opinion 1.1.1, “Patient Physician Relationships” be amended by addition and deletion and the remainder of this report be filed.</text:p>
            <text:p/>
            <text:p>The practice of medicine, and its embodiment in the clinical encounter between a patient and a physician, is fundamentally a moral activity that arises from the imperative to care for patients and to alleviate suffering.<text:s/><text:span text:style-name="T3">The relationship between a patient and a physician is based on trust, which gives rise to<text:s/></text:span><text:span text:style-name="T2">The relationship that emerges between a patient and a physician must be based on trust. The physician’s obligation to be trustworthy entails additional ethical duties such as a commitment to act for the good of patients; to uphold respect for patients as persons; to develop good communication skills; and to be professionally competent. This trust is fostered by<text:s/></text:span>physicians’ ethical responsibilit<text:span text:style-name="T3">y</text:span><text:span text:style-name="T2">ies</text:span><text:s/>to place patients’ welfare above the physician’s own self-interest or obligations to others, to use sound medical judgment on patients’ behalf, and to advocate for their patients’ welfare.</text:p>
            <text:p/>
            <text:p>A patient-physician relationship<text:s/><text:span text:style-name="T3">exists</text:span><text:s/><text:span text:style-name="T2">commences</text:span><text:s/>when a physician begins to serve a patient’s medical needs.<text:s/><text:span text:style-name="T3">Generally, the relationship is entered into by mutual consent between physician and patient (or surrogate). However, in certain circumstances a limited patient-physician relationship may be created without the patient’s (or surrogate’s) explicit agreement. Such circumstances include:</text:span><text:s/><text:span text:style-name="T2">This generally occurs in response to a request by a patient or a patient’s surrogate, but can also occur in certain contractual, legally mandated, or emergency settings without the explicit request or consent of the patient.</text:span><text:span text:style-name="T2"/></text:p>
            <text:p/>
            <text:p><text:span text:style-name="T2">While the patient-physician relationship may involve one patient and one physician in today’s complex health care system, such relationships often involve multiple members of a care team, patient family members and surrogates. The core values of the patient-physician relationship, however, remain unchanged. How these values are implemented will depend on many factors, including the setting, the needs of the patient, the duration of the relationship, and the training, expertise, and experience of the physician, and will necessarily reflect the myriad ways that patients and physicians interact. While every patient-physician relationship will be different and will change over time, the fundamental importance of establishing and sustaining trust through respect for persons, good communication, and professional competency will always be crucial at every layer, node, and time of the relationship. It is the duty of physicians, therefore, to uphold these values and support patients and the primacy of the patient-physician relationship to the best of their ability in all practice settings and at all times.<text:s/></text:span><text:span text:style-name="T2"/></text:p>
            <text:p><text:span text:style-name="T3"/></text:p>
            <text:p><text:span text:style-name="T3">(a) When a physician provides emergency care or provides care at the request of the patient’s treating physician. In these circumstances, the patient’s (or surrogate’s) agreement to the relationship is implicit.</text:span><text:s/><text:span text:style-name="T3"/></text:p>
            <text:p>(b) When a physician provides medically appropriate care for a prisoner under court order, in keeping with ethics guidance on court-initiated treatment.<text:s/></text:p>
            <text:p>(c) When a physician examines a patient in the context of an independent medical examination, in keeping with ethics guidance. In such situations, a limited patient-physician relationship exists.</text:p>
          </table:table-cell>
          <table:table-cell table:number-columns-repeated="16379"/>
        </table:table-row>
        <table:table-row table:style-name="ro9">
          <table:table-cell office:value-type="string" table:style-name="ce11">
            <text:p>E&amp;B</text:p>
          </table:table-cell>
          <table:table-cell office:value-type="string" table:style-name="ce11">
            <text:p>CEJA 07</text:p>
          </table:table-cell>
          <table:table-cell office:value-type="string" table:style-name="ce8">
            <text:p>n/a<text:s/></text:p>
          </table:table-cell>
          <table:table-cell office:value-type="string" table:style-name="ce11">
            <text:p>Guidelines on Chaperones for Sensitive Exams</text:p>
          </table:table-cell>
          <table:table-cell office:value-type="string" table:style-name="ce11">
            <text:p>The Council on Ethical and Judicial Affairs recommends that alternate Opinion 1.2.4 be adopted in lieu of Opinion 1.2.4 and the remainder of the report be filed:</text:p>
            <text:p/>
            <text:p>Conducting sensitive examinations in an ethically and clinically sound manner requires physicians to be responsive to both the distinctive characteristics of the individual patient and to the professional boundaries of the patient-physician relationship. While a sensitive exam is typically understood as one involving any examination of, or procedure involving, the genitalia, breasts, perianal region or the rectum, physicians should be aware that a patient’s personal history, beliefs or identity may broaden their definition of what constitutes a sensitive examination or procedure. Respecting patient boundaries and promoting patient dignity requires providing a safe and therapeutic clinical encounter during sensitive exams while also empowering patients. Such efforts include measures that promote patient privacy, such as providing appropriate gowns, private facilities for undressing, sensitive use of draping, and clearly explaining various components of the physical examination. They may also include the use of chaperones regardless of the gender of the physician or patient. Having chaperones present can help protect the integrity of the patient-physician relationship. Physicians should, as always, also be mindful of any applicable legal or regulatory requirements regarding the use of chaperones. A fair and effective policy on the use of chaperones must balance: (1) respect for patient preferences and the integrity and safety of the clinical encounter; (2) protection of physicians; and (3) boundaries of the patient-physician relationship.</text:p>
            <text:p/>
            <text:p>Physicians should:</text:p>
            <text:p>(a) Provide a chaperone for all sensitive exams, with an option for patients to decline if they wish, unless the delay in obtaining a chaperone would result in significant harm to the patient. For all other types of examinations and procedures, patients must be informed that they are entitled to request a chaperone, and one should be made available when they make such a request. Physicians should honor patients’ request for a chaperone, even if a patient’s trusted companion is present.</text:p>
            <text:p/>
            <text:p>(b) Provide an opportunity for private conversation with the patient without the chaperone present and minimize inquiries or history taking during a chaperoned examination or procedure.</text:p>
            <text:p/>
            <text:p>(c) Make every effort to accommodate the preferences of the patient, consistent with the interests of patients, physicians and the maintenance of professional boundaries. If the patient and physician cannot arrive at a mutually acceptable arrangement, then the physician may facilitate transfer of care.</text:p>
            <text:p/>
            <text:p>(d) Always use a chaperone for sensitive exams if the patient lacks the capacity to consent at the time of care, unless the delay in obtaining a chaperone would result in significant harm to the patient.</text:p>
            <text:p/>
            <text:p>(e) Allow a parent or guardian to act as the chaperone for young pediatric patients. If a parent or guardian is unavailable, or their presence may interfere with the examination, another chaperone should be present. For adolescent patients, it is appropriate to use a chaperone either in addition to, or instead of, a family member or guardian as determined during shared decision making between patient and physician.</text:p>
            <text:p/>
            <text:p>(f) Have an authorized member of the health care team act as a chaperone. All chaperones should be provided with information and understand the responsibilities of the role. Chaperones should be made aware of mechanisms for reporting unprofessional conduct in keeping with ethics guidance and without fear of retaliation. Physicians should establish clear expectations that chaperones will uphold professional and legal standards of privacy and confidentiality.</text:p>
            <text:p>(Modify HOD/CEJA Policy)</text:p>
          </table:table-cell>
          <table:table-cell table:number-columns-repeated="16379"/>
        </table:table-row>
        <table:table-row table:style-name="ro14">
          <table:table-cell office:value-type="string" table:style-name="ce11">
            <text:p>E&amp;B</text:p>
          </table:table-cell>
          <table:table-cell office:value-type="string" table:style-name="ce11">
            <text:p>CEJA 08</text:p>
          </table:table-cell>
          <table:table-cell office:value-type="string" table:style-name="ce8">
            <text:p>n/a<text:s/></text:p>
          </table:table-cell>
          <table:table-cell office:value-type="string" table:style-name="ce11">
            <text:p>Laying the First Steps Towards a Transition to a Financial and Citizenship Need Blinded Model for Organ Procurement and Transplantation</text:p>
          </table:table-cell>
          <table:table-cell office:value-type="string" table:style-name="ce11">
            <text:p>In consideration of the foregoing, the Council on Ethical and Judicial Affairs recommends that the following be adopted and the remainder of the report be filed:</text:p>
            <text:p/>
            <text:p>When making organ transplantation allocation decisions, physicians have a responsibility to provide equitable and just access to health care, including only utilizing organ allocation protocols that are based on ethically sound and clinically relevant criteria.</text:p>
            <text:p/>
            <text:p>When making allocation decisions for organ transplantation, physicians should not consider non-medical factors, such as socioeconomic and/or immigration status, except to the extent that they are clinically relevant.</text:p>
            <text:p/>
            <text:p>Given the lifesaving potential of organ transplants, as a profession, physicians should:<text:s/></text:p>
            <text:p/>
            <text:p>(a) Make efforts to increase the supply of organs for transplantation.</text:p>
            <text:p>(b) Strive to reduce and overcome non-clinical barriers to transplantation access.</text:p>
            <text:p>(c) Advocate for health care entities to provide greater and more equitable access to organ transplants for all who could benefit.</text:p>
          </table:table-cell>
          <table:table-cell table:number-columns-repeated="16379"/>
        </table:table-row>
        <table:table-row table:style-name="ro15">
          <table:table-cell office:value-type="string" table:style-name="ce11">
            <text:p>E&amp;B</text:p>
          </table:table-cell>
          <table:table-cell office:value-type="string" table:style-name="ce11">
            <text:p>CEJA 09</text:p>
          </table:table-cell>
          <table:table-cell office:value-type="string" table:style-name="ce8">
            <text:p>n/a<text:s/></text:p>
          </table:table-cell>
          <table:table-cell office:value-type="string" table:style-name="ce11">
            <text:p>Ethical Impetus for Research in Pregnant and Lactating Individuals</text:p>
          </table:table-cell>
          <table:table-cell office:value-type="string" table:style-name="ce11">
            <text:p>The Council on Ethical and Judicial Affairs recommends that the following be adopted and the remainder of this report be filed:</text:p>
            <text:p/>
            <text:p>Research involving pregnant and lactating individuals, including but not limited to, research regarding interventions intended to benefit pregnant or lactating individuals and/or their fetuses or nursing infants, must balance the health and safety of individuals who participate and the well-being of their fetuses or nursing infant against the desire to develop new and innovative therapies. Although it is important to carefully consider potential fetal risks involved when pregnant and lactating individuals participate in research, it is critical to realize that large scale exclusion from participation by these individuals has also precluded potential benefits and in some cases resulted in harm for this group. The paucity of data on safe and effective medical treatment during pregnancy and breastfeeding has resulted in physicians and patients choosing between pursuing medical interventions with uncertain risks to themselves and their fetuses or nursing infants, or foregoing the interventions altogether, which might itself cause harm due to undertreatment of medical conditions.</text:p>
            <text:p/>
            <text:p>Understanding both the potential risks of participation and of non-participation, physicians conducting research should adhere to general principles for the ethical conduct of research, and should:</text:p>
            <text:p/>
            <text:p>(a) Include pregnant and lactating individuals in research, unless there is a significant clinical reason not to, in order to establish a greater knowledge base, produce relevant data, and promote respect for individuals.</text:p>
            <text:p>(b) Obtain the informed, voluntary consent of the pregnant or lactating individual, as in all human participant's research.</text:p>
            <text:p>(c) Where scientifically appropriate, base studies on well-designed, ethically sound research with animals and nongravid human participants that has been carried out prior to conducting research on pregnant and lactating individuals to better assess potential risks.</text:p>
            <text:p>(d) Plan alternative ways to rectify any gap in knowledge, when it is not possible to enroll pregnant or lactating individuals in research.</text:p>
            <text:p>(e) Ensure risks to the fetus or nursing infants are not greater than minimal, especially when the intervention under study is not intended primarily to benefit the fetus or infant, but rather for the development of important biomedical knowledge that cannot be obtained by any other means.</text:p>
            <text:p>(New HOD/CEJA Policy)</text:p>
          </table:table-cell>
          <table:table-cell table:number-columns-repeated="16379"/>
        </table:table-row>
        <table:table-row table:style-name="ro16">
          <table:table-cell office:value-type="string" table:style-name="ce11">
            <text:p>E&amp;B</text:p>
          </table:table-cell>
          <table:table-cell office:value-type="string" table:style-name="ce11">
            <text:p>CEJA 10</text:p>
          </table:table-cell>
          <table:table-cell office:value-type="string" table:style-name="ce8">
            <text:p>n/a<text:s/></text:p>
          </table:table-cell>
          <table:table-cell office:value-type="string" table:style-name="ce11">
            <text:p>The Preservation of the Primary Care Relationship</text:p>
          </table:table-cell>
          <table:table-cell office:value-type="string" table:style-name="ce11">
            <text:p>The Council on Ethical and Judicial affairs recommends that Policy D-140.948(2) be rescinded as having been accomplished by this report.</text:p>
          </table:table-cell>
          <table:table-cell table:number-columns-repeated="16379"/>
        </table:table-row>
        <table:table-row table:style-name="ro17">
          <table:table-cell office:value-type="string" table:style-name="ce11">
            <text:p>E&amp;B</text:p>
          </table:table-cell>
          <table:table-cell office:value-type="string" table:style-name="ce11">
            <text:p>CEJA 11</text:p>
          </table:table-cell>
          <table:table-cell office:value-type="string" table:style-name="ce8">
            <text:p>n/a<text:s/></text:p>
          </table:table-cell>
          <table:table-cell office:value-type="string" table:style-name="ce11">
            <text:p>CEJA Sunset Review of 2015 House Policies</text:p>
          </table:table-cell>
          <table:table-cell office:value-type="string" table:style-name="ce11">
            <text:p>The Council on Ethical and Judicial Affairs recommends that the House of Delegates policies that are listed in the Appendix to this report be acted upon in the manner indicated and the remainder of this report be filed. (Directive to Take Action)</text:p>
          </table:table-cell>
          <table:table-cell table:number-columns-repeated="16379"/>
        </table:table-row>
        <table:table-row table:style-name="ro17">
          <table:table-cell office:value-type="string" table:style-name="ce11">
            <text:p>E&amp;B</text:p>
          </table:table-cell>
          <table:table-cell office:value-type="string" table:style-name="ce11">
            <text:p>CEJA 13</text:p>
          </table:table-cell>
          <table:table-cell office:value-type="string" table:style-name="ce8">
            <text:p>n/a<text:s/></text:p>
          </table:table-cell>
          <table:table-cell office:value-type="string" table:style-name="ce11">
            <text:p>Presumed Consent &amp; Mandated Choice for Organs from Deceased Donors</text:p>
          </table:table-cell>
          <table:table-cell office:value-type="string" table:style-name="ce11">
            <text:p>The Council on Ethical and Judicial Affairs recommends that Resolution 17-A-24 not be adopted and the remainder of this report be filed.</text:p>
          </table:table-cell>
          <table:table-cell table:number-columns-repeated="16379"/>
        </table:table-row>
        <table:table-row table:style-name="ro18">
          <table:table-cell office:value-type="string" table:style-name="ce11">
            <text:p>E&amp;B</text:p>
          </table:table-cell>
          <table:table-cell office:value-type="string" table:style-name="ce14">
            <text:p>Res 001</text:p>
          </table:table-cell>
          <table:table-cell office:value-type="string" table:style-name="ce15">
            <text:p>Illinois</text:p>
          </table:table-cell>
          <table:table-cell office:value-type="string" table:style-name="ce16">
            <text:p>Opposition to Censuring Medical Societies or Organizations Based on Politics or Policies of Governments</text:p>
          </table:table-cell>
          <table:table-cell office:value-type="string" table:style-name="ce11">
            <text:p>RESOLVED, that our American Medical Association adopt a policy opposing the censure of any medical group or society or organization, based on the politics or policies of the local, state or national political leadership, such that the art and science of medicine is kept separate from politics. (New HOD Policy)</text:p>
          </table:table-cell>
          <table:table-cell table:number-columns-repeated="16379"/>
        </table:table-row>
        <table:table-row table:style-name="ro19">
          <table:table-cell office:value-type="string" table:style-name="ce11">
            <text:p>E&amp;B</text:p>
          </table:table-cell>
          <table:table-cell office:value-type="string" table:style-name="ce14">
            <text:p>Res 002</text:p>
          </table:table-cell>
          <table:table-cell office:value-type="string" table:style-name="ce15">
            <text:p>Indiana</text:p>
          </table:table-cell>
          <table:table-cell office:value-type="string" table:style-name="ce16">
            <text:p>Physician Disclosures of Relationships in Private Equity Held Organizations</text:p>
          </table:table-cell>
          <table:table-cell office:value-type="string" table:style-name="ce11">
            <text:p>RESOLVED, that our American Medical Association support physician disclosure of private equity relationship(s), including employment, shareholder status, or medical directorship(s) at any accredited education function that bears continuing AMA medical education credit or approval through the Accreditation Council for Continuing Medical Education.</text:p>
            <text:p/>
            <text:p>RESOLVED, that our AMA support physician disclosure of private equity relationship(s) for any committee member that reviews state or federal government (i.e. The Relative Value Scale Update Committee) resource allocation as it pertains to provision of medical services.<text:s/></text:p>
          </table:table-cell>
          <table:table-cell table:number-columns-repeated="16379"/>
        </table:table-row>
        <table:table-row table:style-name="ro20">
          <table:table-cell office:value-type="string" table:style-name="ce11">
            <text:p>E&amp;B</text:p>
          </table:table-cell>
          <table:table-cell office:value-type="string" table:style-name="ce14">
            <text:p>Res 003</text:p>
          </table:table-cell>
          <table:table-cell office:value-type="string" table:style-name="ce15">
            <text:p>LGBTQ+ Section</text:p>
          </table:table-cell>
          <table:table-cell office:value-type="string" table:style-name="ce16">
            <text:p>Opposition to Censorship in Public Libraries</text:p>
          </table:table-cell>
          <table:table-cell office:value-type="string" table:style-name="ce11">
            <text:p>RESOLVED, that our American Medical Association support efforts to safeguard free access to diverse health information by preventing publicly funded entities from censoring books or educational materials in a manner that discriminates on the basis of race, nationality, gender identity, sexual orientation, religion, disability, political affiliation, or socioeconomic status (New HOD Policy);</text:p>
            <text:p/>
            <text:p>RESOLVED, that our AMA amend Policy H-60.898, “Opposing the Censorship of Sexuality and Gender Identity Discussions in Public Schools” by addition and deletion as follows:</text:p>
            <text:p>Opposing the Censorship of Sexuality and Gender Identity Discussions in Public Schools and Libraries H-60.898</text:p>
            <text:p>1. Our American Medical Association opposes censorship of LGBTQIA+ topics and opposes any policies that limit discussion or restrict mention of sexuality, sexual orientation, and gender identity in schools, or educational curricula, or public libraries. </text:p>
            <text:p>2. Our AMA will support policies that ensure an inclusive, well-rounded educational environment free from censorship of discussions surrounding sexual orientation, sexuality, and gender identity in public schools. (Modify Current HOD Policy)</text:p>
          </table:table-cell>
          <table:table-cell table:number-columns-repeated="16379"/>
        </table:table-row>
        <table:table-row table:style-name="ro21">
          <table:table-cell office:value-type="string" table:style-name="ce11">
            <text:p>E&amp;B</text:p>
          </table:table-cell>
          <table:table-cell office:value-type="string" table:style-name="ce14">
            <text:p>Res 004</text:p>
          </table:table-cell>
          <table:table-cell office:value-type="string" table:style-name="ce15">
            <text:p>Minority Affairs Section</text:p>
          </table:table-cell>
          <table:table-cell office:value-type="string" table:style-name="ce16">
            <text:p>Reducing the Harmful Impacts of Immigration Status on Health<text:s/></text:p>
          </table:table-cell>
          <table:table-cell office:value-type="string" table:style-name="ce11">
            <text:p>RESOLVED, that our American Medical Association support protecting the human right to seek asylum (New HOD Policy);<text:s/></text:p>
            <text:p/>
            <text:p>RESOLVED, that our AMA support pathways to citizenship for undocumented immigrants who entered the US as minors, including Deferred Action for Childhood Arrivals (DACA) recipients and Dreamers (New HOD Policy);<text:s/></text:p>
            <text:p/>
            <text:p>RESOLVED, that our AMA support family reunification pathways for children and adult immigrants from other countries if their parent/guardian, spouse, or child/dependent has documented status in the U.S. (New HOD Policy);<text:s/></text:p>
            <text:p/>
            <text:p>RESOLVED, that our AMA support deferral of deportation (and if applicable, employment authorization, driver's licenses, and identification documents) for people with disabilities and significantly limiting chronic illness, people who work in healthcare and social care, and relatives of people with documented or DACA status, and people without violent felonies (New HOD Policy);</text:p>
            <text:p/>
            <text:p>RESOLVED, that our AMA support federal and state efforts to remove immigration enforcement from workplaces and employment consideration, including the removal of E-Verify mandates. (New HOD Policy)</text:p>
          </table:table-cell>
          <table:table-cell table:number-columns-repeated="16379"/>
        </table:table-row>
        <table:table-row table:style-name="ro22">
          <table:table-cell office:value-type="string" table:style-name="ce11">
            <text:p>E&amp;B</text:p>
          </table:table-cell>
          <table:table-cell office:value-type="string" table:style-name="ce14">
            <text:p>Res 005</text:p>
          </table:table-cell>
          <table:table-cell office:value-type="string" table:style-name="ce15">
            <text:p>Minority Affairs Section</text:p>
          </table:table-cell>
          <table:table-cell office:value-type="string" table:style-name="ce16">
            <text:p>Dedicated Interfaith Prayer and Reflection Spaces in Medical Schools and Healthcare Facilities</text:p>
          </table:table-cell>
          <table:table-cell office:value-type="string" table:style-name="ce11">
            <text:p>RESOLVED, that our American Medical Association support the establishment and maintenance of dedicated interfaith prayer and reflection spaces in medical schools, teaching hospitals, and healthcare facilities, including spaces for ritual purification, as a component of fostering inclusive, supportive environments for patients, students, and healthcare workers from all religious and spiritual backgrounds (New HOD Policy);<text:s/></text:p>
            <text:p/>
            <text:p>RESOLVED, that our AMA encourage the Liaison Committee on Medical Education (LCME), the Accreditation Council for Graduate Medical Education (ACGME), and other relevant accrediting bodies to consider access to interfaith prayer, reflection, and purification spaces as part of their standards related to diversity, equity, inclusion, and learner well-being (New HOD Policy);<text:s/></text:p>
            <text:p/>
            <text:p>RESOLVED, that our AMA encourage medical schools and healthcare institutions to engage affected communities, including students, trainees, and patients from diverse religious and spiritual traditions, in the planning, implementation, and upkeep of interfaith prayer and reflection spaces to ensure these spaces are welcoming, accessible, and responsive to user needs (New HOD Policy);<text:s/></text:p>
            <text:p/>
            <text:p>RESOLVED, that our AMA support the development, evaluation, and dissemination of best practices for implementing inclusive interfaith prayer, reflection, and purification spaces in clinical and educational settings, including research on their impact on learner well-being, patient experience, and institutional culture. (Directive to Take Action)<text:s/></text:p>
          </table:table-cell>
          <table:table-cell table:number-columns-repeated="16379"/>
        </table:table-row>
        <table:table-row table:style-name="ro23">
          <table:table-cell office:value-type="string" table:style-name="ce11">
            <text:p>E&amp;B</text:p>
          </table:table-cell>
          <table:table-cell office:value-type="string" table:style-name="ce14">
            <text:p>Res 006</text:p>
          </table:table-cell>
          <table:table-cell office:value-type="string" table:style-name="ce15">
            <text:p>Medical Student Section</text:p>
          </table:table-cell>
          <table:table-cell office:value-type="string" table:style-name="ce16">
            <text:p>Military Deception as a Threat to Physician Ethics</text:p>
          </table:table-cell>
          <table:table-cell office:value-type="string" table:style-name="ce11">
            <text:p>RESOLVED, that our American Medical Association oppose the deceptive use of medical, public health, and humanitarian aid for secret or ulterior motives by government and military entities, including to gather national security intelligence or gain leverage in an armed conflict. (New HOD Policy)<text:s/></text:p>
          </table:table-cell>
          <table:table-cell table:number-columns-repeated="16379"/>
        </table:table-row>
        <table:table-row table:style-name="ro24">
          <table:table-cell office:value-type="string" table:style-name="ce11">
            <text:p>E&amp;B</text:p>
          </table:table-cell>
          <table:table-cell office:value-type="string" table:style-name="ce14">
            <text:p>Res 007</text:p>
          </table:table-cell>
          <table:table-cell office:value-type="string" table:style-name="ce15">
            <text:p>Medical Student Section</text:p>
          </table:table-cell>
          <table:table-cell office:value-type="string" table:style-name="ce16">
            <text:p>Use of Inclusive Language in AMA Policy</text:p>
          </table:table-cell>
          <table:table-cell office:value-type="string" table:style-name="ce11">
            <text:p>RESOLVED, that our American Medical Association, in consultation with relevant parties, including the AMA Center for Health Equity, amend existing policies to ensure the use of the most updated, inclusive, equitable, respectful, non-stigmatizing, and person-first language and use such language in all future AMA policies and amendments (Directive to Take Action)</text:p>
            <text:p/>
            <text:p>RESOLVED, that our AMA, in consultation with relevant parties, including the AMA Center for Health Equity, identify other types of outdated language in AMA policies and devise a timely mechanism for editorial changes, including both one-time updates and a protocol for editorial changes to language at the HOD Reference Committee recommendation stage and whenever a policy is amended, modified, appended, reaffirmed, or reviewed for sunset; and report back to the House of Delegates. (Directive to Take Action)<text:s/></text:p>
          </table:table-cell>
          <table:table-cell table:number-columns-repeated="16379"/>
        </table:table-row>
        <table:table-row table:style-name="ro25">
          <table:table-cell office:value-type="string" table:style-name="ce11">
            <text:p>E&amp;B</text:p>
          </table:table-cell>
          <table:table-cell office:value-type="string" table:style-name="ce14">
            <text:p>Res 008</text:p>
          </table:table-cell>
          <table:table-cell office:value-type="string" table:style-name="ce15">
            <text:p>Medical Student Section</text:p>
          </table:table-cell>
          <table:table-cell office:value-type="string" table:style-name="ce16">
            <text:p>Humanism in Anatomical Medical Education</text:p>
          </table:table-cell>
          <table:table-cell office:value-type="string" table:style-name="ce11">
            <text:p>RESOLVED, that our American Medical Association supports the incorporation of humanism in human anatomy education programs, including, but not limited to, time for HIPAA-compliant recognition of donor backgrounds, reflection, discussion, and feedback (New HOD Policy);<text:s/></text:p>
            <text:p/>
            <text:p>RESOLVED, that our AMA supports accommodations for learners’ and donors’ cultural observances surrounding the deceased when appropriate (New HOD Policy);</text:p>
            <text:p/>
            <text:p>RESOLVED, that our AMA supports donor memorial ceremonies at centers that utilize cadaveric-based human anatomy education programs. (New HOD Policy)</text:p>
          </table:table-cell>
          <table:table-cell table:number-columns-repeated="16379"/>
        </table:table-row>
        <table:table-row table:style-name="ro19">
          <table:table-cell office:value-type="string" table:style-name="ce11">
            <text:p>E&amp;B</text:p>
          </table:table-cell>
          <table:table-cell office:value-type="string" table:style-name="ce14">
            <text:p>Res 009</text:p>
          </table:table-cell>
          <table:table-cell office:value-type="string" table:style-name="ce15">
            <text:p>New England</text:p>
          </table:table-cell>
          <table:table-cell office:value-type="string" table:style-name="ce11">
            <text:p>Patient centered health care as a Determinant of Health</text:p>
          </table:table-cell>
          <table:table-cell office:value-type="string" table:style-name="ce8">
            <text:p>RESOLVED, that our American Medical Association adopt that patient centered health care is a fundamental right of individuals to actively participate in decisions concerning their health care, allowing them to make informed choices, aligned with their values and goals (New HOD Policy);<text:s/></text:p>
            <text:p/>
            <text:p>RESOLVED, that our AMA physicians have a professional and moral obligation to empower patients to make informed decisions about their care, free from coercion, or undue influence. (New HOD Policy)</text:p>
          </table:table-cell>
          <table:table-cell table:number-columns-repeated="16379"/>
        </table:table-row>
        <table:table-row table:style-name="ro3">
          <table:table-cell office:value-type="string" table:style-name="ce11">
            <text:p>E&amp;B</text:p>
          </table:table-cell>
          <table:table-cell office:value-type="string" table:style-name="ce14">
            <text:p>Res 010</text:p>
          </table:table-cell>
          <table:table-cell office:value-type="string" table:style-name="ce15">
            <text:p>Organized Medical Staff Section</text:p>
          </table:table-cell>
          <table:table-cell office:value-type="string" table:style-name="ce11">
            <text:p>Managing Conflict of Interest Inherent in New Payment Models—Patient Disclosure</text:p>
          </table:table-cell>
          <table:table-cell office:value-type="string" table:style-name="ce8">
            <text:p>RESOLVED, that our American Medical Association advocate for legislation at the state and federal level requiring complete disclosure of financial arrangements with physicians that are potentially against patients’ best interests, including financial incentives and disincentives, by insurers, facilities that employ physicians, and pharmacy benefit managers (Directive to Take Action);<text:s/></text:p>
            <text:p/>
            <text:p>RESOLVED, that our AMA produce a report with the aim of updating our Code of Medical Ethics to include guidance on disclosure of financial arrangements between physicians and healthcare facilities, employers, or payors that are potentially against patients’ best interests (Directive to Take Action).<text:s/></text:p>
            <text:p><text:s/></text:p>
          </table:table-cell>
          <table:table-cell table:number-columns-repeated="16379"/>
        </table:table-row>
        <table:table-row table:style-name="ro26">
          <table:table-cell office:value-type="string" table:style-name="ce6">
            <text:p>E&amp;B</text:p>
          </table:table-cell>
          <table:table-cell office:value-type="string" table:style-name="ce14">
            <text:p>Res 011</text:p>
          </table:table-cell>
          <table:table-cell office:value-type="string" table:style-name="ce15">
            <text:p>Resident and Fellow Section</text:p>
          </table:table-cell>
          <table:table-cell office:value-type="string" table:style-name="ce11">
            <text:p>Opposition of Health Care Entities from Reporting Individual Patient Immigration Status</text:p>
          </table:table-cell>
          <table:table-cell office:value-type="string" table:style-name="ce17">
            <text:p>RESOLVED, that our American Medical Association amend Policy H-440.876, “Opposition to Criminalization of Medical Care Provided to Undocumented Immigrant Patients” by addition and deletion to read:</text:p>
            <text:p/>
            <text:p>1. Our American Medical Association opposes</text:p>
            <text:p>a. any policies, regulations or legislation that would criminalize or punish physicians and other health care providers for the act of giving medical care to patients who are undocumented immigrants;</text:p>
            <text:p>b. any policies, regulations, or legislation requiring physicians,<text:s/><text:span text:style-name="T3">and</text:span><text:s/>other health care providers,<text:span text:style-name="T2"><text:s/>and healthcare entities</text:span><text:s/>to collect and report data regarding an individual patient's legal resident status; and</text:p>
            <text:p>c. proof of citizenship as a condition of providing health care<text:span text:style-name="T3">.</text:span>;<text:s/><text:span text:style-name="T2">and</text:span><text:span text:style-name="T2"/></text:p>
            <text:p><text:span text:style-name="T2">d. withholding federal funds if institutions fail to comply with policies which mandate collection of a patient’s immigration status.</text:span><text:span text:style-name="T2"/></text:p>
            <text:p/>
            <text:p>2. Our AMA opposes any legislative proposals that would criminalize the provision of health care to undocumented residents (Modify Current HOD Policy);</text:p>
            <text:p/>
            <text:p>RESOLVED, that our AMA supports collection of de-identified patient information regarding immigration status for funding and research purposes only. (New HOD Policy)<text:s/></text:p>
            <text:p/>
          </table:table-cell>
          <table:table-cell table:number-columns-repeated="16379"/>
        </table:table-row>
        <table:table-row table:style-name="ro27">
          <table:table-cell office:value-type="string" table:style-name="ce6">
            <text:p>E&amp;B</text:p>
          </table:table-cell>
          <table:table-cell office:value-type="string" table:style-name="ce14">
            <text:p>Res 012</text:p>
          </table:table-cell>
          <table:table-cell office:value-type="string" table:style-name="ce15">
            <text:p>Resident and Fellow Section</text:p>
          </table:table-cell>
          <table:table-cell office:value-type="string" table:style-name="ce11">
            <text:p>Carceral Systems and Practices in Behavioral Health Emergency Care</text:p>
          </table:table-cell>
          <table:table-cell office:value-type="string" table:style-name="ce8">
            <text:p>RESOLVED, that our American Medical Association amend policy H-345.972 (Mental Health Crisis Interventions) by addition and deletion to read as follows:</text:p>
            <text:p/>
            <text:p>1. Our American Medical Association continues to support jail diversion and community based treatment options for mental illness.</text:p>
            <text:p>2.<text:s/><text:span text:style-name="T2">Our AMA advocates for funding and implementation of evidence-based interventions to decouple behavioral health response systems from carceral systems, including but not limited to diverting acute mental illness and social-service related calls to mobile crisis teams staffed by mental health trained professionals rather than solely or primarily relying on armed law enforcement.</text:span><text:span text:style-name="T2"/></text:p>
            <text:p><text:span text:style-name="T4">Our AMA supports implementation of law enforcement-based crisis intervention training programs for assisting those individuals with a mental illness, such as the Crisis Intervention Team model programs.</text:span><text:span text:style-name="T4"/></text:p>
            <text:p>3. Our AMA supports federal funding to encourage increased community and law enforcement participation in crisis intervention training programs.</text:p>
            <text:p>4. Our AMA supports legislation and federal funding for evidence-based training programs by qualified mental health professionals aimed at educating corrections<text:s/><text:span text:style-name="T2">and law enforcement</text:span><text:s/>officers in effectively interacting with people with mental health<text:s/><text:span text:style-name="T2">crises or<text:s/></text:span><text:span text:style-name="T3">and</text:span><text:s/>other behavioral<text:s/><text:span text:style-name="T2">dysregulation</text:span><text:s/><text:span text:style-name="T3">issues</text:span><text:s/>in all detention and correctional facilities<text:s/><text:span text:style-name="T2">and communities</text:span>.</text:p>
            <text:p>5. Our AMA supports:</text:p>
            <text:p>a. increased research on<text:s/><text:span text:style-name="T2">disparate use of force and</text:span><text:s/>non-violent de-escalation tactics during for law enforcement encounters with people who have mental illness and/or developmental disabilities.</text:p>
            <text:p>b. research on fatal encounters with law enforcement and the prevention thereof (Modify Current HOD Policy);<text:s/></text:p>
            <text:p/>
            <text:p>RESOLVED, that our AMA support ending routine reliance on law enforcement to triage, evaluate, or transport individuals experiencing behavioral health emergencies and instead support improved funding for Emergency Medical Services to meet communities’ needs (New HOD Policy);<text:s/></text:p>
            <text:p><text:s/></text:p>
            <text:p>RESOLVED, that our AMA advocate against the routine application of physical restraints, including handcuffs, during behavioral health emergency responses or as part of police protocols when transporting non-incarcerated individuals to receive health care services (Directive to Take Action);<text:s/></text:p>
            <text:p/>
            <text:p>RESOLVED, that our AMA advocate against the indiscriminate shackling of children and adults during prehospital and hospital care, as the use of restraints should be limited to the least restrictive option and only applied when medically necessary (Directive to Take Action);<text:s/></text:p>
            <text:p/>
            <text:p>RESOLVED, that our AMA ask the Council on Judicial and Ethical Affairs to study this topic to provide clearer guidance for healthcare professionals regarding interacting with law enforcement while caring for patients and the indiscriminate shackling of youth and adults in carceral custody, with particular attention to the removal of shackles in lieu of the least restrictive restraint option. (Directive to Take Action)</text:p>
          </table:table-cell>
          <table:table-cell table:number-columns-repeated="16379"/>
        </table:table-row>
        <table:table-row table:style-name="ro24">
          <table:table-cell office:value-type="string" table:style-name="ce11">
            <text:p>E&amp;B</text:p>
          </table:table-cell>
          <table:table-cell office:value-type="string" table:style-name="ce14">
            <text:p>Res 013</text:p>
          </table:table-cell>
          <table:table-cell office:value-type="string" table:style-name="ce15">
            <text:p>Senior Physicians Section</text:p>
          </table:table-cell>
          <table:table-cell office:value-type="string" table:style-name="ce11">
            <text:p>Continued Support of World Health Organization (WHO) &amp; United States Agency for International Development (USAID)<text:s text:c="2"/></text:p>
          </table:table-cell>
          <table:table-cell office:value-type="string" table:style-name="ce8">
            <text:p>RESOLVED, that our American Medical Association opposes withdrawal from the World Health Organization (WHO) as a continued public health threat to the U.S population by limiting early access to evolving worldwide epidemics (Directive to Take Action);</text:p>
            <text:p/>
            <text:p>RESOLVED, that our AMA opposes any cuts to USAID (United States Agency for International Development) programs that increase the risk of infection among vulnerable populations, including senior citizens, or that withhold funding from critical initiatives supporting agriculture, economic development, environmental protection, education, democracy, human rights, and governance in developing countries. (Directive to Take Action)</text:p>
          </table:table-cell>
          <table:table-cell table:number-columns-repeated="16379"/>
        </table:table-row>
        <table:table-row table:number-rows-repeated="1048544" table:style-name="ro16">
          <table:table-cell table:number-columns-repeated="16384"/>
        </table:table-row>
      </table:table>
      <table:table table:name="A_Abridged"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79" table:default-cell-style-name="ce1"/>
        <table:table-row table:style-name="ro28">
          <table:table-cell office:value-type="string" table:style-name="ce2">
            <text:p>Cmte</text:p>
          </table:table-cell>
          <table:table-cell office:value-type="string" table:style-name="ce3">
            <text:p>Item</text:p>
          </table:table-cell>
          <table:table-cell office:value-type="string" table:style-name="ce3">
            <text:p>Sponsor</text:p>
          </table:table-cell>
          <table:table-cell office:value-type="string" table:style-name="ce3">
            <text:p>Title</text:p>
          </table:table-cell>
          <table:table-cell office:value-type="string" table:style-name="ce3">
            <text:p>Resolved/Recommendation</text:p>
          </table:table-cell>
          <table:table-cell table:number-columns-repeated="16379"/>
        </table:table-row>
        <table:table-row table:style-name="ro29">
          <table:table-cell office:value-type="string" table:style-name="ce11">
            <text:p>A</text:p>
          </table:table-cell>
          <table:table-cell office:value-type="string" table:style-name="ce19">
            <text:p>CMS 02</text:p>
          </table:table-cell>
          <table:table-cell office:value-type="string" table:style-name="ce16">
            <text:p>n/a</text:p>
          </table:table-cell>
          <table:table-cell office:value-type="string" table:style-name="ce11">
            <text:p>Reconsidering the Affordable Care Act (ACA) Eligibility Firewall<text:s/></text:p>
          </table:table-cell>
          <table:table-cell office:value-type="string" table:style-name="ce11">
            <text:p>The Council on Medical Service recommends that the following recommendations be adopted in lieu of Resolution 103-A-23, and that the remainder of the report be filed.</text:p>
            <text:p/>
            <text:p>1. That it be the policy of our American Medical Association (AMA) that the Affordable Care Act (ACA) eligibility firewall not apply to individuals offered employer-sponsored coverage whose household incomes are at or below 200 percent of the federal poverty level, so they can receive federal premium tax credits and cost-sharing assistance if they opt to enroll in a marketplace health plan as an affordable alternative to their employer-based plan. (New HOD Policy)</text:p>
            <text:p/>
            <text:p>2. That our AMA amend Policy H-165.843 by addition and deletion to read:</text:p>
            <text:p/>
            <text:p>Our AMA encourages employers to:</text:p>
            <text:p>a) promote greater individual choice and ownership of plans;</text:p>
            <text:p><text:span text:style-name="T2">b) implement plans to improve affordability of premiums and/or cost-sharing, especially expenses for employees with lower incomes and those who may qualify for Affordable Care Act marketplace plans based on affordability criteria;</text:span><text:span text:style-name="T2"/></text:p>
            <text:p>c)<text:s/><text:span text:style-name="T3">help employees determine if their employer coverage offer makes them ineligible or eligible for federal marketplace subsidies<text:s/></text:span><text:span text:style-name="T2">provide employees with user-friendly information regarding their eligibility for subsidized ACA marketplace plans based on their offer of employer-sponsored insurance</text:span>;</text:p>
            <text:p><text:span text:style-name="T3">b</text:span><text:span text:style-name="T2">d)</text:span><text:s/><text:span text:style-name="T3">enhance employee education regarding available health plan options and how to choose health plans that meet their needs<text:s/></text:span><text:span text:style-name="T2">provide employees with information regarding available health plan options, including the plan’s cost, network breadth, and prior authorization requirements, which will help them choose a plan that meets their needs;</text:span><text:span text:style-name="T2"/></text:p>
            <text:p><text:span text:style-name="T3">c</text:span><text:span text:style-name="T2">e)</text:span><text:s/>offer information and decision-making tools to assist employees in developing and managing their individual health care choices;</text:p>
            <text:p><text:span text:style-name="T3">d</text:span><text:span text:style-name="T2">f)</text:span><text:s/>support increased fairness and uniformity in the health insurance market; and</text:p>
            <text:p><text:span text:style-name="T3">e</text:span><text:span text:style-name="T2">g)</text:span><text:s/>promote mechanisms that encourage their employees to pre-fund future costs related to retiree health care and long-term care. (Modify HOD Policy)</text:p>
            <text:p/>
            <text:p>3. That our AMA advocate that physician payments by health insurers participating in the ACA marketplace be sustainable, reflect the full cost of practice and the value of the care provided, include inflation-based updates, and pay no less than prevailing Medicare rates. (New HOD Policy)</text:p>
          </table:table-cell>
          <table:table-cell table:number-columns-repeated="16379"/>
        </table:table-row>
        <table:table-row table:style-name="ro30">
          <table:table-cell office:value-type="string" table:style-name="ce11">
            <text:p>A</text:p>
          </table:table-cell>
          <table:table-cell office:value-type="string" table:style-name="ce19">
            <text:p>CMS 05</text:p>
          </table:table-cell>
          <table:table-cell office:value-type="string" table:style-name="ce16">
            <text:p>n/a</text:p>
          </table:table-cell>
          <table:table-cell office:value-type="string" table:style-name="ce11">
            <text:p>Medicaid Estate Recovery Reform</text:p>
          </table:table-cell>
          <table:table-cell office:value-type="string" table:style-name="ce11">
            <text:p>The Council on Medical Service recommends that the following recommendations be adopted in lieu of Resolution 104-A-24, and that the remainder of the report be filed:</text:p>
            <text:p/>
            <text:p>1. That our American Medical Association (AMA) support making Medicaid estate recovery optional, instead of mandatory, for states. (New HOD Policy)</text:p>
            <text:p/>
            <text:p>2. That our AMA support the following when Medicaid estate recovery is pursued:</text:p>
            <text:p/>
            <text:p>a. Limiting recoupment to the costs of long-term services and supports (LTSS) and not for other Medicaid services that were provided;</text:p>
            <text:p>b. Establishing standards for hardship waivers that prohibit claims against a sole income-producing asset of heirs; homes of modest value; and any estate less than a specified threshold value;</text:p>
            <text:p>c. Exempting estates from recovery efforts when the value of the recovery is projected to be less than the cost of recoupment efforts;</text:p>
            <text:p>d. Basing estate recovery on the costs of LTSS care when managed care organizations are utilized, instead of the capitation amount, when the cost of LTSS is lower than the capitation amount;</text:p>
            <text:p>e. Providing education regarding state Medicaid estate recovery requirements at the time of enrollment in LTSS, and during any renewal process, that is appropriate to enrollees’ language and health literacy abilities;</text:p>
            <text:p>f. Screening patients for hardship waivers and assisting them with filing, if eligible; and</text:p>
            <text:p>g. Collecting and making publicly available important data regarding estates that have been pursued and amounts that have been recovered. (New HOD Policy)</text:p>
          </table:table-cell>
          <table:table-cell table:number-columns-repeated="16379"/>
        </table:table-row>
        <table:table-row table:style-name="ro20">
          <table:table-cell office:value-type="string" table:style-name="ce11">
            <text:p>A</text:p>
          </table:table-cell>
          <table:table-cell office:value-type="string" table:style-name="ce19">
            <text:p>CMS 06</text:p>
          </table:table-cell>
          <table:table-cell office:value-type="string" table:style-name="ce16">
            <text:p>n/a</text:p>
          </table:table-cell>
          <table:table-cell office:value-type="string" table:style-name="ce11">
            <text:p>Prescription Medication Price Negotiation</text:p>
          </table:table-cell>
          <table:table-cell office:value-type="string" table:style-name="ce11">
            <text:p>The Council on Medical Service recommends that the following be adopted in lieu of Resolution 113-A-24, and the remainder of the report be filed:</text:p>
            <text:p/>
            <text:p>1. That our American Medical Association (AMA) support efforts to ensure that patients have affordable access to medications. (New HOD Policy)</text:p>
            <text:p/>
            <text:p>2. That our AMA encourage all payers, both public and private, in efforts to establish a reasonable and affordable cap on patient out-of-pocket prescription drug spending in a manner that does not increase patient premiums. (New HOD policy)</text:p>
            <text:p/>
            <text:p>3. That our AMA reaffirm Policy H-110.987, which supports efforts to ensure drug prices are affordable to patients. (Reaffirm HOD Policy)</text:p>
            <text:p> </text:p>
            <text:p>4. That our AMA reaffirm Policy D-110.987, which supports efforts to increase PBM transparency and regulation. (Reaffirm HOD Policy)</text:p>
          </table:table-cell>
          <table:table-cell table:number-columns-repeated="16379"/>
        </table:table-row>
        <table:table-row table:style-name="ro31">
          <table:table-cell office:value-type="string" table:style-name="ce11">
            <text:p>A</text:p>
          </table:table-cell>
          <table:table-cell office:value-type="string" table:style-name="ce19">
            <text:p>CMS 09</text:p>
          </table:table-cell>
          <table:table-cell office:value-type="string" table:style-name="ce16">
            <text:p>n/a</text:p>
          </table:table-cell>
          <table:table-cell office:value-type="string" table:style-name="ce11">
            <text:p>Minimum Requirements for Medication Formularies</text:p>
          </table:table-cell>
          <table:table-cell office:value-type="string" table:style-name="ce11">
            <text:p>The Council on Medical Service recommends that the following be adopted in lieu of Resolution 809-I-24, and the remainder of the report be filed:</text:p>
            <text:p/>
            <text:p>1. Our American Medical Association (AMA) support all public and private payers in maintaining a formulary that includes at least:</text:p>
            <text:p>a. Coverage for substantially all drugs in the six protected classes; immunosuppressants, antidepressants, antipsychotics, anticonvulsants, antiretrovirals, and antineoplastics; and</text:p>
            <text:p>b. Coverage for at least two medications in each non-protected therapeutic category. (New HOD Policy)</text:p>
            <text:p/>
            <text:p>2. That our AMA reaffirm Policy H-110.979, which outlines AMA efforts to advocate for transparency in formularies and that patients can access medications (Reaffirm HOD Policy)</text:p>
            <text:p/>
            <text:p>3. That our AMA reaffirm Policy H-320.949, which details AMA principles regarding requirements for the formulary exception process (Reaffirm HOD Policy)</text:p>
          </table:table-cell>
          <table:table-cell table:number-columns-repeated="16379"/>
        </table:table-row>
        <table:table-row table:style-name="ro18">
          <table:table-cell office:value-type="string" table:style-name="ce11">
            <text:p>A</text:p>
          </table:table-cell>
          <table:table-cell office:value-type="string" table:style-name="ce19">
            <text:p>Res 101</text:p>
          </table:table-cell>
          <table:table-cell office:value-type="string" table:style-name="ce16">
            <text:p>American Academy of Child and Adolescent Psychiatry</text:p>
          </table:table-cell>
          <table:table-cell office:value-type="string" table:style-name="ce11">
            <text:p>Uniform Adoption of Service Intensity Tools to Support Medical Decision-making and Service Gap Analysis</text:p>
          </table:table-cell>
          <table:table-cell office:value-type="string" table:style-name="ce11">
            <text:p>RESOLVED, that our American Medical Association advocate that federal and state policymakers utilize evidence-based nationally recognized service intensity assessment instruments and level of care placement criteria developed by professional medical associations to require coverage of treatment and recovery services in mental health and substance use disorder treatment. (Directive to Take Action)<text:s/></text:p>
          </table:table-cell>
          <table:table-cell table:number-columns-repeated="16379"/>
        </table:table-row>
        <table:table-row table:style-name="ro32">
          <table:table-cell office:value-type="string" table:style-name="ce11">
            <text:p>A</text:p>
          </table:table-cell>
          <table:table-cell office:value-type="string" table:style-name="ce19">
            <text:p>Res 102</text:p>
          </table:table-cell>
          <table:table-cell office:value-type="string" table:style-name="ce16">
            <text:p>American College of Chest Physicians</text:p>
          </table:table-cell>
          <table:table-cell office:value-type="string" table:style-name="ce11">
            <text:p>Access to Single Maintenance and Reliever Therapy for Asthma</text:p>
          </table:table-cell>
          <table:table-cell office:value-type="string" table:style-name="ce11">
            <text:p>RESOLVED, that our American Medical Association work with the Centers for Medicare and Medicaid Services and major national insurance carriers to remove or increase quantity limits for inhaled corticosteroid/long-acting beta-agonist combination inhalers when prescribed in accordance with evidence-based guidelines (Directive to Take Action);<text:s/></text:p>
            <text:p/>
            <text:p>RESOLVED, that our AMA work with state medical associations to advocate for the removal of copays for asthma inhalers in all state Medicaid plans. (Directive to Take Action)<text:s/></text:p>
          </table:table-cell>
          <table:table-cell table:number-columns-repeated="16379"/>
        </table:table-row>
        <table:table-row table:style-name="ro17">
          <table:table-cell office:value-type="string" table:style-name="ce11">
            <text:p>A</text:p>
          </table:table-cell>
          <table:table-cell office:value-type="string" table:style-name="ce19">
            <text:p>Res 103</text:p>
          </table:table-cell>
          <table:table-cell office:value-type="string" table:style-name="ce16">
            <text:p>American Society for Gastrointestinal Endoscopy</text:p>
          </table:table-cell>
          <table:table-cell office:value-type="string" table:style-name="ce11">
            <text:p>Inadequate Reimbursement for Biosimilars</text:p>
          </table:table-cell>
          <table:table-cell office:value-type="string" table:style-name="ce11">
            <text:p>RESOLVED, that our American Medical Association work with stakeholders to advocate for legislation that will Amend Section 1847A(c)(3) of the Social Security Act to permanently remove manufacturer rebates from the ASP methodology for biologics. (Directive to Take Action)</text:p>
          </table:table-cell>
          <table:table-cell table:number-columns-repeated="16379"/>
        </table:table-row>
        <table:table-row table:style-name="ro18">
          <table:table-cell office:value-type="string" table:style-name="ce11">
            <text:p>A</text:p>
          </table:table-cell>
          <table:table-cell office:value-type="string" table:style-name="ce19">
            <text:p>Res 104</text:p>
          </table:table-cell>
          <table:table-cell office:value-type="string" table:style-name="ce16">
            <text:p>Daniel H. Johnson, Jr, MD</text:p>
          </table:table-cell>
          <table:table-cell office:value-type="string" table:style-name="ce11">
            <text:p>Study of Whether the HSA Model Could Become an Option for Medicaid Beneficiaries</text:p>
          </table:table-cell>
          <table:table-cell office:value-type="string" table:style-name="ce11">
            <text:p>RESOLVED, that our American Medical Association conduct a thorough study to determine whether subsidies of low-income beneficiaries enrolled in Medicaid could be applied using the HSA model as one option in a more pluralistic system of Medicaid insurance plan design, with a report back at the I-25 Meeting of our House of Delegates. (Directive to Take Action)</text:p>
          </table:table-cell>
          <table:table-cell table:number-columns-repeated="16379"/>
        </table:table-row>
        <table:table-row table:style-name="ro33">
          <table:table-cell office:value-type="string" table:style-name="ce11">
            <text:p>A</text:p>
          </table:table-cell>
          <table:table-cell office:value-type="string" table:style-name="ce19">
            <text:p>Res 105</text:p>
          </table:table-cell>
          <table:table-cell office:value-type="string" table:style-name="ce16">
            <text:p>Florida</text:p>
          </table:table-cell>
          <table:table-cell office:value-type="string" table:style-name="ce11">
            <text:p>Development of an Educational Resource on Opting Out of Medicare for Physicians</text:p>
          </table:table-cell>
          <table:table-cell office:value-type="string" table:style-name="ce11">
            <text:p>RESOLVED, that our American Medical Association create and maintain a prominently featured page on its website dedicated to providing clear, comprehensive information on the process of opting out of Medicare, including:</text:p>
            <text:p/>
            <text:p>1. A step-by-step guide on how to opt out of Medicare, including sample documents and timelines;</text:p>
            <text:p>2. An overview of the legal, financial, and ethical considerations for physicians considering this option;</text:p>
            <text:p>3. Information on alternative payment models and strategies to ensure continuity of patient care; and</text:p>
            <text:p>4. Frequently Asked Questions (FAQs) to address common concerns and scenarios physicians may face when opting out of Medicare (Directive to Take Action);<text:s/></text:p>
            <text:p/>
            <text:p>RESOLVED, that our AMA ensure this educational resource is easily accessible via the AMA website’s search function and is regularly updated to reflect changes in Medicare policies and regulations (Directive to Take Action);<text:s/></text:p>
            <text:p/>
            <text:p>RESOLVED, that our AMA conduct outreach efforts to promote awareness of this resource among its members and provide additional support for physicians exploring alternative practice models. (Directive to Take Action)</text:p>
          </table:table-cell>
          <table:table-cell table:number-columns-repeated="16379"/>
        </table:table-row>
        <table:table-row table:style-name="ro18">
          <table:table-cell office:value-type="string" table:style-name="ce11">
            <text:p>A</text:p>
          </table:table-cell>
          <table:table-cell office:value-type="string" table:style-name="ce19">
            <text:p>Res 106</text:p>
          </table:table-cell>
          <table:table-cell office:value-type="string" table:style-name="ce16">
            <text:p>Illinois</text:p>
          </table:table-cell>
          <table:table-cell office:value-type="string" table:style-name="ce11">
            <text:p>Advocating for All Payer Coverage for Custom Breast Prostheses for Patients with History of Mastectomy Secondary to Breast Cancer Treatment</text:p>
          </table:table-cell>
          <table:table-cell office:value-type="string" table:style-name="ce11">
            <text:p>RESOLVED, that our American Medical Association work with all relevant medical specialty societies, third party payers, including CMS, and other national stakeholders as deemed appropriate to require third party payers to include reimbursement for custom breast prosthesis for patients who have had mastectomy secondary to breast cancer treatment. (Directive to Take Action)</text:p>
          </table:table-cell>
          <table:table-cell table:number-columns-repeated="16379"/>
        </table:table-row>
        <table:table-row table:style-name="ro18">
          <table:table-cell office:value-type="string" table:style-name="ce11">
            <text:p>A</text:p>
          </table:table-cell>
          <table:table-cell office:value-type="string" table:style-name="ce19">
            <text:p>Res 107</text:p>
          </table:table-cell>
          <table:table-cell office:value-type="string" table:style-name="ce16">
            <text:p>Illinois</text:p>
          </table:table-cell>
          <table:table-cell office:value-type="string" table:style-name="ce11">
            <text:p>Advocating for All Payer Coverage of Reconstructive and Cosmetic Surgical Care Related to Cleft Lip and Palate</text:p>
          </table:table-cell>
          <table:table-cell office:value-type="string" table:style-name="ce11">
            <text:p>RESOLVED, that our American Medical Association work with all relevant medical specialty societies, third party payers, including the Centers for Medicare and Medicaid Services and other national entities as deemed appropriate to require third party payers to include reimbursement for reconstructive medical services for the treatment of cleft lip and palate. (Directive to Take Action)</text:p>
          </table:table-cell>
          <table:table-cell table:number-columns-repeated="16379"/>
        </table:table-row>
        <table:table-row table:style-name="ro18">
          <table:table-cell office:value-type="string" table:style-name="ce11">
            <text:p>A</text:p>
          </table:table-cell>
          <table:table-cell office:value-type="string" table:style-name="ce19">
            <text:p>Res 108</text:p>
          </table:table-cell>
          <table:table-cell office:value-type="string" table:style-name="ce16">
            <text:p>Indiana</text:p>
          </table:table-cell>
          <table:table-cell office:value-type="string" table:style-name="ce11">
            <text:p>Firearm Storage Diagnosis and Counseling Reimbursement</text:p>
          </table:table-cell>
          <table:table-cell office:value-type="string" table:style-name="ce11">
            <text:p>RESOLVED, that our American Medical Association advocate for the creation of an ICD-10 code specifically designating counseling for firearm storage and a new Current Procedural Terminology coding, which specifically encompasses the provision of Firearm Storage Counseling, its minimum requirements for qualification, and its reimbursement. (Directive to Take Action)<text:s/></text:p>
          </table:table-cell>
          <table:table-cell table:number-columns-repeated="16379"/>
        </table:table-row>
        <table:table-row table:style-name="ro17">
          <table:table-cell office:value-type="string" table:style-name="ce11">
            <text:p>A</text:p>
          </table:table-cell>
          <table:table-cell office:value-type="string" table:style-name="ce19">
            <text:p>Res 109</text:p>
          </table:table-cell>
          <table:table-cell office:value-type="string" table:style-name="ce16">
            <text:p>Indiana</text:p>
          </table:table-cell>
          <table:table-cell office:value-type="string" table:style-name="ce11">
            <text:p>Medicare Advantage Plans Double Standard</text:p>
          </table:table-cell>
          <table:table-cell office:value-type="string" table:style-name="ce11">
            <text:p>RESOLVED, that our American Medical Association seek legislation to require all payors, including Medicare Advantage plans, to use uniform payment denial appeals processes, which includes external review, for all appeals regardless of whether the physician or provider is contracted with the payor. (Directive to Take Action)</text:p>
          </table:table-cell>
          <table:table-cell table:number-columns-repeated="16379"/>
        </table:table-row>
        <table:table-row table:style-name="ro19">
          <table:table-cell office:value-type="string" table:style-name="ce11">
            <text:p>A</text:p>
          </table:table-cell>
          <table:table-cell office:value-type="string" table:style-name="ce19">
            <text:p>Res 110</text:p>
          </table:table-cell>
          <table:table-cell office:value-type="string" table:style-name="ce16">
            <text:p>Louisiana</text:p>
          </table:table-cell>
          <table:table-cell office:value-type="string" table:style-name="ce11">
            <text:p>Study of the Federal Employee Health Benefit Plan (FEHBP)</text:p>
          </table:table-cell>
          <table:table-cell office:value-type="string" table:style-name="ce11">
            <text:p>RESOLVED, that our American Medical Association conduct a thorough study of the FEHBP to understand the successes and failures, strengths and weaknesses of the program (Directive to Take Action);<text:s/></text:p>
            <text:p/>
            <text:p>RESOLVED, that our AMA determines how the FEHBP compares with AMA policy H-165.881 to see whether it might be an appropriate model to achieve private and public health system reform, with a report back to the I-25 Meeting of our House of Delegates. (Directive to Take Action)<text:s text:c="3"/></text:p>
          </table:table-cell>
          <table:table-cell table:number-columns-repeated="16379"/>
        </table:table-row>
        <table:table-row table:style-name="ro17">
          <table:table-cell office:value-type="string" table:style-name="ce11">
            <text:p>A</text:p>
          </table:table-cell>
          <table:table-cell office:value-type="string" table:style-name="ce19">
            <text:p>Res 111</text:p>
          </table:table-cell>
          <table:table-cell office:value-type="string" table:style-name="ce11">
            <text:p>Mississippi</text:p>
          </table:table-cell>
          <table:table-cell office:value-type="string" table:style-name="ce8">
            <text:p>New Reimbursement System Needed for Rural Hospital Survival</text:p>
          </table:table-cell>
          <table:table-cell office:value-type="string" table:style-name="ce8">
            <text:p>RESOLVED, that our American Medical Association study the issue and report back the best options for achieving a new reimbursement system for rural hospital survival in our country. (Directive to Take Action)<text:s/></text:p>
          </table:table-cell>
          <table:table-cell table:number-columns-repeated="16379"/>
        </table:table-row>
        <table:table-row table:style-name="ro17">
          <table:table-cell office:value-type="string" table:style-name="ce11">
            <text:p>A</text:p>
          </table:table-cell>
          <table:table-cell office:value-type="string" table:style-name="ce19">
            <text:p>Res 112</text:p>
          </table:table-cell>
          <table:table-cell office:value-type="string" table:style-name="ce11">
            <text:p>New York</text:p>
          </table:table-cell>
          <table:table-cell office:value-type="string" table:style-name="ce8">
            <text:p>Continuation of Affordable Connectivity Program</text:p>
          </table:table-cell>
          <table:table-cell office:value-type="string" table:style-name="ce8">
            <text:p>RESOLVED, that our American Medical Association advocate for continuing the Affordable Connectivity Program to enable all patients to have access to telehealth and to decrease healthcare disparities. (Directive to Take Action)<text:s/></text:p>
          </table:table-cell>
          <table:table-cell table:number-columns-repeated="16379"/>
        </table:table-row>
        <table:table-row table:style-name="ro3">
          <table:table-cell office:value-type="string" table:style-name="ce11">
            <text:p>A</text:p>
          </table:table-cell>
          <table:table-cell office:value-type="string" table:style-name="ce19">
            <text:p>Res 113</text:p>
          </table:table-cell>
          <table:table-cell office:value-type="string" table:style-name="ce11">
            <text:p>Ohio</text:p>
          </table:table-cell>
          <table:table-cell office:value-type="string" table:style-name="ce8">
            <text:p>Improving Patient Access to Pharmacies and Medications in Pharmacy Deserts</text:p>
          </table:table-cell>
          <table:table-cell office:value-type="string" table:style-name="ce8">
            <text:p>RESOLVED, that our American Medical Association support efforts to expand telepharmacy as a potential solution to pharmacy deserts (Directive to Take Action);</text:p>
            <text:p/>
            <text:p>RESOLVED, that our AMA advocate for equitable reimbursement rates for pharmaceuticals between Medicare, Medicaid, and private insurers to ensure sustainable pharmacy operations in rural and underserved areas (Directive to Take Action);<text:s/></text:p>
            <text:p/>
            <text:p>RESOLVED, that our AMA study and address the impact of preferred pharmacy networks on patient access to pharmacy services, particularly in pharmacy deserts, with attention to supporting independent pharmacies. (Directive to Take Action)</text:p>
          </table:table-cell>
          <table:table-cell table:number-columns-repeated="16379"/>
        </table:table-row>
        <table:table-row table:style-name="ro19">
          <table:table-cell office:value-type="string" table:style-name="ce11">
            <text:p>A</text:p>
          </table:table-cell>
          <table:table-cell office:value-type="string" table:style-name="ce19">
            <text:p>Res 114</text:p>
          </table:table-cell>
          <table:table-cell office:value-type="string" table:style-name="ce8">
            <text:p>Private Practice Physicians Section</text:p>
          </table:table-cell>
          <table:table-cell office:value-type="string" table:style-name="ce8">
            <text:p>An Assessment of Physician Support for Value-Based Payment Models and its Impact on Healthcare to Inform AMA Advocacy Efforts—A Survey</text:p>
          </table:table-cell>
          <table:table-cell office:value-type="string" table:style-name="ce8">
            <text:p>RESOLVED, that our American Medical Association conducts a physician survey of adequate size and scope to ascertain the impact of value-based payment models on a wide spectrum of both employed and independent physician practices, exploring its specific effects on the quality of care physicians provide (i.e., help or harm quality), patient access to care (i.e., limit Medicare patients), physician professionalism (i.e., honoring patient preferences, managing conflict of interest), and adequacy of the physician workforce (i.e., availability of primary care, burnout, early retirement) to provide legislators a better understanding and inform future AMA advocacy efforts. (Directive to Take Action)<text:s/></text:p>
          </table:table-cell>
          <table:table-cell table:number-columns-repeated="16379"/>
        </table:table-row>
        <table:table-row table:style-name="ro18">
          <table:table-cell office:value-type="string" table:style-name="ce11">
            <text:p>A</text:p>
          </table:table-cell>
          <table:table-cell office:value-type="string" table:style-name="ce19">
            <text:p>Res 115</text:p>
          </table:table-cell>
          <table:table-cell office:value-type="string" table:style-name="ce8">
            <text:p>Society for Cardiovascular Angiography and Interventions</text:p>
          </table:table-cell>
          <table:table-cell office:value-type="string" table:style-name="ce8">
            <text:p>Supporting Legislative Efforts to Remove Certain High-Cost Supplies and Equipment from the Medicare Physician Fee Schedule</text:p>
          </table:table-cell>
          <table:table-cell office:value-type="string" table:style-name="ce8">
            <text:p>RESOLVED, that our American Medical Association support legislative proposals to reform the Medicare Physician Fee Schedule by removing and separately paying for certain services containing high-cost supplies priced more than $500 as well as certain services containing high-cost equipment from the Medicare Physician Fee Schedule. (New HOD Policy)<text:s/></text:p>
          </table:table-cell>
          <table:table-cell table:number-columns-repeated="16379"/>
        </table:table-row>
        <table:table-row table:style-name="ro3">
          <table:table-cell office:value-type="string" table:style-name="ce11">
            <text:p>A</text:p>
          </table:table-cell>
          <table:table-cell office:value-type="string" table:style-name="ce19">
            <text:p>Res 116</text:p>
          </table:table-cell>
          <table:table-cell office:value-type="string" table:style-name="ce11">
            <text:p>Senior Physicians Section</text:p>
          </table:table-cell>
          <table:table-cell office:value-type="string" table:style-name="ce8">
            <text:p>Medicare Coverage of Registered Dietitian (RD) and Certified Nutrition Support Specialist (CNSS) Visits Beyond Type 2 Diabetes and Renal Disease</text:p>
          </table:table-cell>
          <table:table-cell office:value-type="string" table:style-name="ce8">
            <text:p>RESOLVED, that our American Medical Association support legislation for Medicare coverage for registered dietitian (RD) or certified nutrition support specialist (CNSS) visits referred by physicians for conditions such as obesity, pancreatic insufficiency, hyperlipidemia, irritable bowel syndrome (IBS), small intestinal bacterial overgrowth (SIBO), gout, and allergies, recognizing that other significant chronic conditions can also benefit from tailored dietary interventions (Directive to Take Action);</text:p>
            <text:p/>
            <text:p>RESOLVED, that our AMA specify that payment for registered dietician or certified nutrition support specialist services should be made separately from Medicare physician services (i.e. outside the Medicare physician fee schedule) to avoid having a negative impact on the conversion factor that would impact payment for all physician services. (Directive to Take Action)</text:p>
          </table:table-cell>
          <table:table-cell table:number-columns-repeated="16379"/>
        </table:table-row>
        <table:table-row table:style-name="ro24">
          <table:table-cell office:value-type="string" table:style-name="ce11">
            <text:p>A</text:p>
          </table:table-cell>
          <table:table-cell office:value-type="string" table:style-name="ce19">
            <text:p>Res 117</text:p>
          </table:table-cell>
          <table:table-cell office:value-type="string" table:style-name="ce11">
            <text:p>Mississippi</text:p>
          </table:table-cell>
          <table:table-cell office:value-type="string" table:style-name="ce8">
            <text:p>Liberalized Remorse Period for Medicare Advantage Plan Insureds</text:p>
          </table:table-cell>
          <table:table-cell office:value-type="string" table:style-name="ce8">
            <text:p>RESOLVED, that our American Medical Association advocate for the Centers for Medicare Services to expand the period that Medicare Advantage (MA) plan insureds can leave their MA plan and obtain coverage by traditional Medicare part B and D plans from the current policy of January through March to any month for any reason with plan changes becoming effective on the first day of the next month (Directive to Take Action);</text:p>
            <text:p/>
            <text:p>RESOLVED, that our AMA prepare a “tool-kit” for both patients and physicians to help patients make an informed choice regarding their Medicare coverage options. (Directive to Take Action)<text:s/></text:p>
          </table:table-cell>
          <table:table-cell table:number-columns-repeated="16379"/>
        </table:table-row>
        <table:table-row table:style-name="ro19">
          <table:table-cell office:value-type="string" table:style-name="ce11">
            <text:p>A</text:p>
          </table:table-cell>
          <table:table-cell office:value-type="string" table:style-name="ce19">
            <text:p>Res 118</text:p>
          </table:table-cell>
          <table:table-cell office:value-type="string" table:style-name="ce11">
            <text:p>Women Physicians Section</text:p>
          </table:table-cell>
          <table:table-cell office:value-type="string" table:style-name="ce8">
            <text:p>Improving Access to Peripartum Pelvic Floor Physical Therapy</text:p>
          </table:table-cell>
          <table:table-cell office:value-type="string" table:style-name="ce8">
            <text:p>RESOLVED, that our American Medical Association advocates for all relevant payers to cover timely access to comprehensive pelvic floor physical therapy during the antepartum and postpartum period in all health care facilities (Directive to Take Action);<text:s/></text:p>
            <text:p/>
            <text:p>RESOLVED, that our AMA supports efforts to improve education for clinicians and patients on the risk factors of pelvic floor dysfunction during childbirth and the benefits and indications of pelvic floor physical therapy. (New HOD Policy)</text:p>
          </table:table-cell>
          <table:table-cell table:number-columns-repeated="16379"/>
        </table:table-row>
        <table:table-row table:style-name="ro19">
          <table:table-cell office:value-type="string" table:style-name="ce20">
            <text:p>A</text:p>
          </table:table-cell>
          <table:table-cell office:value-type="string" table:style-name="ce33">
            <text:p>Res 119</text:p>
          </table:table-cell>
          <table:table-cell office:value-type="string" table:style-name="ce20">
            <text:p>Women Physicians Section</text:p>
          </table:table-cell>
          <table:table-cell office:value-type="string" table:style-name="ce22">
            <text:p>Cancer Survivorship Program Coverage</text:p>
          </table:table-cell>
          <table:table-cell office:value-type="string" table:style-name="ce22">
            <text:p>RESOLVED, that our American Medical Association recognizes cancer survivorship as a critical component of comprehensive cancer care and supports insurance coverage for prevention and early detection of new primary cancers and recurrences, as well as for supportive care services aimed at managing the long-term consequences and sequelae of cancer and its treatment (New HOD Policy);<text:s/></text:p>
            <text:p/>
            <text:p>RESOLVED, that our AMA advocates for work with key stakeholders to achieve adequate coverage for cancer survivorship care. (Directive to Take Action)</text:p>
          </table:table-cell>
          <table:table-cell table:number-columns-repeated="16379"/>
        </table:table-row>
        <table:table-row table:style-name="ro2">
          <table:table-cell office:value-type="string" table:style-name="ce29">
            <text:p>A</text:p>
          </table:table-cell>
          <table:table-cell office:value-type="string" table:style-name="ce35">
            <text:p>Res 120</text:p>
          </table:table-cell>
          <table:table-cell office:value-type="string" table:style-name="ce29">
            <text:p>Association for Clinical Oncology</text:p>
          </table:table-cell>
          <table:table-cell office:value-type="string" table:style-name="ce29">
            <text:p>Medigap, Pre-Existing Conditions, and Medicare Coverage Education</text:p>
          </table:table-cell>
          <table:table-cell office:value-type="string" table:style-name="ce37">
            <text:p>RESOLVED, that our American Medical Association compile information to supply to practices and patients about Medicare Supplement Insurance (Medigap) plans’ policies regarding noncoverage for pre-existing health conditions if these plans are not purchased at specific times (Directive to Take Action); and be it further</text:p>
            <text:p/>
            <text:p>RESOLVED, that our AMA create an educational campaign on both Medicare Advantage (MA) and Medicare Fee-for-Service (FFS) coverage (Directive to Take Action); and be it further</text:p>
            <text:p/>
            <text:p>RESOLVED, that our AMA advocate for the elimination of Medigap insurers’ ability to deny coverage due to a patient’s pre-existing health conditions and work with Congress and the Centers for Medicare &amp; Medicaid Services (CMS) to ensure coverage in MA is, at a minimum, no less than coverage provided under Medicare FFS. (Directive to Take Action).<text:s text:c="3"/></text:p>
          </table:table-cell>
          <table:table-cell table:number-columns-repeated="16379"/>
        </table:table-row>
        <table:table-row table:number-rows-repeated="1048551" table:style-name="ro16">
          <table:table-cell table:number-columns-repeated="16384"/>
        </table:table-row>
      </table:table>
      <table:table table:name="B_Abridged" table:style-name="ta3">
        <table:table-column table:style-name="co1" table:default-cell-style-name="ce1"/>
        <table:table-column table:style-name="co11" table:default-cell-style-name="ce1"/>
        <table:table-column table:style-name="co8" table:default-cell-style-name="ce1"/>
        <table:table-column table:style-name="co12" table:default-cell-style-name="ce1"/>
        <table:table-column table:style-name="co13" table:default-cell-style-name="ce1"/>
        <table:table-column table:style-name="co6" table:number-columns-repeated="16379" table:default-cell-style-name="ce1"/>
        <table:table-row table:style-name="ro28">
          <table:table-cell office:value-type="string" table:style-name="ce2">
            <text:p>Cmte</text:p>
          </table:table-cell>
          <table:table-cell office:value-type="string" table:style-name="ce3">
            <text:p>Item</text:p>
          </table:table-cell>
          <table:table-cell office:value-type="string" table:style-name="ce3">
            <text:p>Sponsor</text:p>
          </table:table-cell>
          <table:table-cell office:value-type="string" table:style-name="ce3">
            <text:p>Title</text:p>
          </table:table-cell>
          <table:table-cell office:value-type="string" table:style-name="ce3">
            <text:p>Resolved/Recommendation</text:p>
          </table:table-cell>
          <table:table-cell table:number-columns-repeated="16379"/>
        </table:table-row>
        <table:table-row table:style-name="ro17">
          <table:table-cell office:value-type="string" table:style-name="ce11">
            <text:p>B</text:p>
          </table:table-cell>
          <table:table-cell office:value-type="string" table:style-name="ce19">
            <text:p>BOT 09</text:p>
          </table:table-cell>
          <table:table-cell office:value-type="string" table:style-name="ce16">
            <text:p>n/a<text:s/></text:p>
          </table:table-cell>
          <table:table-cell office:value-type="string" table:style-name="ce11">
            <text:p>Council on Legislation Sunset Review of 2015 House Policies</text:p>
          </table:table-cell>
          <table:table-cell office:value-type="string" table:style-name="ce11">
            <text:p>The Board of Trustees recommends that the House of Delegates policies that are listed in the appendix to this report be acted upon in the manner indicated and the remainder of this report be filed.<text:s/></text:p>
          </table:table-cell>
          <table:table-cell table:number-columns-repeated="16379"/>
        </table:table-row>
        <table:table-row table:style-name="ro18">
          <table:table-cell office:value-type="string" table:style-name="ce11">
            <text:p>B</text:p>
          </table:table-cell>
          <table:table-cell office:value-type="string" table:style-name="ce19">
            <text:p>BOT 13</text:p>
          </table:table-cell>
          <table:table-cell office:value-type="string" table:style-name="ce16">
            <text:p>n/a<text:s/></text:p>
          </table:table-cell>
          <table:table-cell office:value-type="string" table:style-name="ce11">
            <text:p>The Uniform Health-Care Decisions Act</text:p>
          </table:table-cell>
          <table:table-cell office:value-type="string" table:style-name="ce11">
            <text:p>The Board of Trustees recommends that the following be adopted in lieu of Resolution 250-A-24 and the remainder of the report be filed.</text:p>
            <text:p/>
            <text:p>1. That Policy D-140.968, “Standardized Advance Directives,” be rescinded. (Rescind HOD Policy)<text:s/></text:p>
          </table:table-cell>
          <table:table-cell table:number-columns-repeated="16379"/>
        </table:table-row>
        <table:table-row table:style-name="ro34">
          <table:table-cell office:value-type="string" table:style-name="ce11">
            <text:p>B</text:p>
          </table:table-cell>
          <table:table-cell office:value-type="string" table:style-name="ce19">
            <text:p>BOT 14</text:p>
          </table:table-cell>
          <table:table-cell office:value-type="string" table:style-name="ce16">
            <text:p>n/a</text:p>
          </table:table-cell>
          <table:table-cell office:value-type="string" table:style-name="ce11">
            <text:p>A Public Health-Centered Criminal Justice System</text:p>
          </table:table-cell>
          <table:table-cell office:value-type="string" table:style-name="ce11">
            <text:p>The Board of Trustees recommends that the following be adopted in lieu of Resolution 215-I-23, and the remainder of this report be filed.</text:p>
            <text:p/>
            <text:p>1. Our AMA: (1) supports further study on <text:s/>the public health impacts associated with prolonged incarceration, including on the physical and mental health of justice-involved individuals and their families, (2) calls for further study on the public health effects of criminal justice reforms such as restorative justice efforts, (3) supports further study on the public health effects of criminal sentencing guidelines, including mandatory minimums, three-strikes laws and other similar efforts;<text:s text:c="2"/></text:p>
            <text:p/>
            <text:p>2. That our AMA reaffirm the following policies: D-430.992 “Reducing the Burden of Incarceration on Public Health,” H-95.899, “Restorative Justice for the Treatment of Substance Use Disorders;” H-95.901, “Drug Policy Reform,” H-80.993, “Ending Money Bail to Decrease Burden on Lower Income Communities” (Reaffirm HOD Policy)</text:p>
          </table:table-cell>
          <table:table-cell table:number-columns-repeated="16379"/>
        </table:table-row>
        <table:table-row table:style-name="ro8">
          <table:table-cell office:value-type="string" table:style-name="ce11">
            <text:p>B</text:p>
          </table:table-cell>
          <table:table-cell office:value-type="string" table:style-name="ce19">
            <text:p>BOT 16</text:p>
          </table:table-cell>
          <table:table-cell office:value-type="string" table:style-name="ce16">
            <text:p>n/a</text:p>
          </table:table-cell>
          <table:table-cell office:value-type="string" table:style-name="ce11">
            <text:p>Research Correcting Political Misinformation and Disinformation on Scope of Practice</text:p>
          </table:table-cell>
          <table:table-cell office:value-type="string" table:style-name="ce11">
            <text:p>The Board of Trustees recommends the following recommendation be adopted and the remainder of the report be filed:<text:s/></text:p>
            <text:p/>
            <text:p>That our American Medical Association rescind Policy D-405.968, “Research Correcting Political Misinformation and Disinformation on Scope of Practice.” (Rescind HOD Policy)</text:p>
          </table:table-cell>
          <table:table-cell table:number-columns-repeated="16379"/>
        </table:table-row>
        <table:table-row table:style-name="ro19">
          <table:table-cell office:value-type="string" table:style-name="ce11">
            <text:p>B</text:p>
          </table:table-cell>
          <table:table-cell office:value-type="string" table:style-name="ce19">
            <text:p>BOT 17</text:p>
          </table:table-cell>
          <table:table-cell office:value-type="string" table:style-name="ce16">
            <text:p>n/a</text:p>
          </table:table-cell>
          <table:table-cell office:value-type="string" table:style-name="ce11">
            <text:p>Antidiscrimination Protections for LGBTQ+ Youth in Foster Care</text:p>
          </table:table-cell>
          <table:table-cell office:value-type="string" table:style-name="ce11">
            <text:p>The Board therefore recommends that Resolve 2 of Resolution 224-A-24 be adopted and the remainder of the report be filed:<text:s/></text:p>
            <text:p><text:s/></text:p>
            <text:p>1. That our AMA support efforts by the Department of Health and Human Services and other appropriate stakeholders to establish a reporting mechanism for the collection of anonymized and aggregated sexual orientation and gender identity data in the Adoption and Foster Care Analysis and Reporting System only when strong privacy protections exist. (New HOD Policy)<text:s/></text:p>
          </table:table-cell>
          <table:table-cell table:number-columns-repeated="16379"/>
        </table:table-row>
        <table:table-row table:style-name="ro35">
          <table:table-cell office:value-type="string" table:style-name="ce11">
            <text:p>B</text:p>
          </table:table-cell>
          <table:table-cell office:value-type="string" table:style-name="ce19">
            <text:p>BOT 21</text:p>
          </table:table-cell>
          <table:table-cell office:value-type="string" table:style-name="ce16">
            <text:p>n/a</text:p>
          </table:table-cell>
          <table:table-cell office:value-type="string" table:style-name="ce11">
            <text:p>Advocacy for More Stringent Regulations / Restrictions on Distribution of Cannabis</text:p>
          </table:table-cell>
          <table:table-cell office:value-type="string" table:style-name="ce11">
            <text:p>The Board of Trustees recommends that the following recommendations be adopted, and the remainder of the report be filed:</text:p>
            <text:p/>
            <text:p>1. That our American Medical Association (AMA) will advocate that any monies paid to the states, received as a result of a settlement or judgment, or other financial arrangement or agreement as a result of litigation for cannabis-related harms or violations of law, be used exclusively for research, education, prevention, and treatment of cannabis-related harms, as well as expanding physician training opportunities to provide clinical experience in the screening, diagnosis, and treatment of cannabis misuse and cannabis use disorder. (New HOD Policy)</text:p>
            <text:p/>
            <text:p>2. That our AMA supports legislation and/or regulation of all cannabis products that:<text:s/></text:p>
            <text:p>a. prohibits cannabis use in all places that tobacco use is prohibited, including in hospitals and other places in which health care is delivered;<text:s/></text:p>
            <text:p>b. applies the same marketing and sales restrictions that are applied to tobacco cigarettes, including prohibitions on television advertising, product placement in television and films, and the use of celebrity spokespeople;<text:s/></text:p>
            <text:p>c. prohibits product claims of reduced risk or effectiveness as tobacco cessation tools, until such time that credible evidence is available, evaluated, and supported by the FDA;<text:s/></text:p>
            <text:p>d. requires the use of secure, child- and tamper-proof packaging and design, and safety labeling on all cannabis products;<text:s/></text:p>
            <text:p>e. establishes manufacturing and product (including e-liquids) standards for identity, strength, purity, packaging, and labeling with instructions and contraindications for use;<text:s/></text:p>
            <text:p>f. requires transparency and disclosure concerning product design, contents, and emissions; and</text:p>
            <text:p>g. prohibits the use of characterizing flavors that may enhance the appeal of such products to youth. (New HOD Policy)</text:p>
            <text:p/>
            <text:p>3. That our AMA encourage state medical associations to strengthen existing cannabis marketing and advertising restrictions, including consideration of prohibitions on marketing and advertising to children. (New HOD Policy)<text:s/></text:p>
            <text:p/>
            <text:p>4. That our AMA support the review of conditions that states have approved to authorize cannabis for medical use and recommend the removal of those conditions without scientifically valid and well-controlled clinical trials supporting the use of cannabis. (New HOD Policy)<text:s/></text:p>
            <text:p/>
            <text:p>5. That Policy H-95.923, entitled “Taxes on Cannabis Products” be reaffirmed. (Reaffirm HOD Policy)<text:s/></text:p>
            <text:p/>
            <text:p>6. That Policy D-95.954, entitled “Advocacy for More Stringent Regulations/Restrictions on the Distribution of Cannabis,” be rescinded. (Rescind HOD Policy)</text:p>
          </table:table-cell>
          <table:table-cell table:number-columns-repeated="16379"/>
        </table:table-row>
        <table:table-row table:style-name="ro24">
          <table:table-cell office:value-type="string" table:style-name="ce11">
            <text:p>B</text:p>
          </table:table-cell>
          <table:table-cell office:value-type="string" table:style-name="ce19">
            <text:p>Res 201</text:p>
          </table:table-cell>
          <table:table-cell office:value-type="string" table:style-name="ce16">
            <text:p>American Association of Neurological Surgeons</text:p>
          </table:table-cell>
          <table:table-cell office:value-type="string" table:style-name="ce11">
            <text:p>Inclusion of DICOM Imaging in Federal Interoperability Standards</text:p>
          </table:table-cell>
          <table:table-cell office:value-type="string" table:style-name="ce11">
            <text:p>RESOLVED, that our American Medical Association support the addition of DICOM imaging to federal interoperability standards, namely the United States Core Data for Interoperability (USCDI), to promote standardized, interoperable image sharing across healthcare systems (New HOD Policy);<text:s/></text:p>
            <text:p/>
            <text:p>RESOLVED, that our AMA advocate for policies and regulations requiring EHR and imaging archive system vendors to support the secure, efficient, and interoperable exchange of DICOM imaging data between healthcare entities. (Directive to Take Action)</text:p>
          </table:table-cell>
          <table:table-cell table:number-columns-repeated="16379"/>
        </table:table-row>
        <table:table-row table:style-name="ro24">
          <table:table-cell office:value-type="string" table:style-name="ce11">
            <text:p>B</text:p>
          </table:table-cell>
          <table:table-cell office:value-type="string" table:style-name="ce19">
            <text:p>Res 202</text:p>
          </table:table-cell>
          <table:table-cell office:value-type="string" table:style-name="ce16">
            <text:p>American Association of Neurological Surgeons</text:p>
          </table:table-cell>
          <table:table-cell office:value-type="string" table:style-name="ce11">
            <text:p>Preservation of the CDC Epilepsy Program Workforce and Infrastructure</text:p>
          </table:table-cell>
          <table:table-cell office:value-type="string" table:style-name="ce11">
            <text:p>RESOLVED, that our American Medical Association advocate for the full restoration and continued support of the CDC Epilepsy Program, including its workforce and dedicated funding, to ensure its ability to support evidence-based public health initiatives in epilepsy (Directive to Take Action);</text:p>
            <text:p/>
            <text:p>RESOLVED, that our AMA urge the Department of Health and Human Services and Congress to prioritize sustained funding and staffing for the CDC Epilepsy Program to promote ongoing public health, clinical care advancement, and improved quality of life for people living with epilepsy. (Directive to Take Action)</text:p>
          </table:table-cell>
          <table:table-cell table:number-columns-repeated="16379"/>
        </table:table-row>
        <table:table-row table:style-name="ro17">
          <table:table-cell office:value-type="string" table:style-name="ce11">
            <text:p>B</text:p>
          </table:table-cell>
          <table:table-cell office:value-type="string" table:style-name="ce19">
            <text:p>Res 203</text:p>
          </table:table-cell>
          <table:table-cell office:value-type="string" table:style-name="ce16">
            <text:p>American Association of Neurological Surgeons</text:p>
          </table:table-cell>
          <table:table-cell office:value-type="string" table:style-name="ce11">
            <text:p>Supporting SUPPORT Act modifications to enhance care of patients with chronic pain</text:p>
          </table:table-cell>
          <table:table-cell office:value-type="string" table:style-name="ce11">
            <text:p>RESOLVED, that our American Medical Association advocate for modifications to the SUPPORT Act that allow for the delivery of compounded syringes of medications intended for the filling of intrathecal pumps directly to the prescribing physician’s practice. (Directive to Take Action)</text:p>
          </table:table-cell>
          <table:table-cell table:number-columns-repeated="16379"/>
        </table:table-row>
        <table:table-row table:style-name="ro21">
          <table:table-cell office:value-type="string" table:style-name="ce11">
            <text:p>B</text:p>
          </table:table-cell>
          <table:table-cell office:value-type="string" table:style-name="ce19">
            <text:p>Res 204</text:p>
          </table:table-cell>
          <table:table-cell office:value-type="string" table:style-name="ce16">
            <text:p>American Academy of Ophthalmology</text:p>
          </table:table-cell>
          <table:table-cell office:value-type="string" table:style-name="ce11">
            <text:p>Protecting the Prescriptive Authority of Plenary Licensed Physicians</text:p>
          </table:table-cell>
          <table:table-cell office:value-type="string" table:style-name="ce11">
            <text:p>RESOLVED, that our American Medical Association study the national prevalence and patterns of pharmacists refusing to fill valid prescriptions from plenary licensed physicians, including impact on patient outcomes and prescriber autonomy (Directive to Take Action);<text:s/></text:p>
            <text:p/>
            <text:p>RESOLVED, that our AMA work with state medical boards, pharmacy boards, and appropriate federal agencies to protect the authority of plenary licensed physicians to prescribe all legal medications in accordance with their training and medical judgment (Directive to Take Action);<text:s/></text:p>
            <text:p/>
            <text:p>RESOLVED, that our AMA reaffirm and publicize existing policy opposing unauthorized medication substitution, inappropriate pharmacy inquiries, and unauthorized treatment modification by pharmacists (Directive to Take Action);<text:s/></text:p>
            <text:p/>
            <text:p>RESOLVED, that our AMA support legislation or regulatory action requiring pharmacists and pharmacy chains to either fill a valid prescription or immediately refer the patient to an alternative dispensing pharmacy, with notification to the prescribing physician (Directive to Take Action);<text:s/></text:p>
            <text:p/>
            <text:p>RESOLVED, that our AMA encourage interprofessional collaboration to clarify scope-of-practice boundaries, educate stakeholders on the legal authority of plenary licensure, and promote policies that ensure timely patient access to physician-directed therapy (New HOD Policy).</text:p>
          </table:table-cell>
          <table:table-cell table:number-columns-repeated="16379"/>
        </table:table-row>
        <table:table-row table:style-name="ro17">
          <table:table-cell office:value-type="string" table:style-name="ce11">
            <text:p>B</text:p>
          </table:table-cell>
          <table:table-cell office:value-type="string" table:style-name="ce19">
            <text:p>Res 205</text:p>
          </table:table-cell>
          <table:table-cell office:value-type="string" table:style-name="ce16">
            <text:p>American College of Lifestyle Medicine</text:p>
          </table:table-cell>
          <table:table-cell office:value-type="string" table:style-name="ce11">
            <text:p>AMA Support for Continuance of the Section 1115 - Social Security Act, Medicaid Waiver Program</text:p>
          </table:table-cell>
          <table:table-cell office:value-type="string" table:style-name="ce11">
            <text:p>RESOLVED, that our American Medical Association work aggressively to advocate for, and assure, the continuance of the Section 1115 Medicaid Waiver Program as a critical safety net for our underserved and disadvantaged populations. (Directive to Take Action)</text:p>
          </table:table-cell>
          <table:table-cell table:number-columns-repeated="16379"/>
        </table:table-row>
        <table:table-row table:style-name="ro18">
          <table:table-cell office:value-type="string" table:style-name="ce11">
            <text:p>B</text:p>
          </table:table-cell>
          <table:table-cell office:value-type="string" table:style-name="ce19">
            <text:p>Res 206</text:p>
          </table:table-cell>
          <table:table-cell office:value-type="string" table:style-name="ce16">
            <text:p>American College of Lifestyle Medicine</text:p>
          </table:table-cell>
          <table:table-cell office:value-type="string" table:style-name="ce11">
            <text:p>AMA Support for Renewal of Section 1115 - Social Security Act, Medicaid Waiver Demonstration Projects Supporting Food and Nutrition Services</text:p>
          </table:table-cell>
          <table:table-cell office:value-type="string" table:style-name="ce11">
            <text:p>RESOLVED, that our American Medical Association aggressively advocate for, and support, the renewals and extensions of any and all Section 1115 Waivers supporting food and nutritional services as a counter to the issues of food insecurity in many of our Medicaid beneficiaries. (Directive to Take Action)<text:s/></text:p>
          </table:table-cell>
          <table:table-cell table:number-columns-repeated="16379"/>
        </table:table-row>
        <table:table-row table:style-name="ro19">
          <table:table-cell office:value-type="string" table:style-name="ce11">
            <text:p>B</text:p>
          </table:table-cell>
          <table:table-cell office:value-type="string" table:style-name="ce19">
            <text:p>Res 207</text:p>
          </table:table-cell>
          <table:table-cell office:value-type="string" table:style-name="ce16">
            <text:p>American College of Surgeons</text:p>
          </table:table-cell>
          <table:table-cell office:value-type="string" table:style-name="ce11">
            <text:p>Abolishing Venue Shopping</text:p>
          </table:table-cell>
          <table:table-cell office:value-type="string" table:style-name="ce11">
            <text:p>RESOLVED, that our American Medical Association fiercely advocate against Venue Shopping in medical professional liability actions in collaboration with all interested state medical and specialty societies (Directive to Take Action); and be it further</text:p>
            <text:p/>
            <text:p>RESOLVED, that our AMA urgently draft model state and federal legislation rendering venue shopping illegal in medical professional liability actions. (Directive to Take Action)<text:s/></text:p>
          </table:table-cell>
          <table:table-cell table:number-columns-repeated="16379"/>
        </table:table-row>
        <table:table-row table:style-name="ro17">
          <table:table-cell office:value-type="string" table:style-name="ce11">
            <text:p>B</text:p>
          </table:table-cell>
          <table:table-cell office:value-type="string" table:style-name="ce19">
            <text:p>Res 208</text:p>
          </table:table-cell>
          <table:table-cell office:value-type="string" table:style-name="ce16">
            <text:p>American Psychiatric Association</text:p>
          </table:table-cell>
          <table:table-cell office:value-type="string" table:style-name="ce11">
            <text:p>Binding Arbitration in Health Insurance Contracts</text:p>
          </table:table-cell>
          <table:table-cell office:value-type="string" table:style-name="ce11">
            <text:p>RESOLVED, that our American Medical Association study the effects of binding arbitration in health insurance contracts with physicians. (Directive to Take Action)</text:p>
          </table:table-cell>
          <table:table-cell table:number-columns-repeated="16379"/>
        </table:table-row>
        <table:table-row table:style-name="ro8">
          <table:table-cell office:value-type="string" table:style-name="ce11">
            <text:p>B</text:p>
          </table:table-cell>
          <table:table-cell office:value-type="string" table:style-name="ce19">
            <text:p>Res 209</text:p>
          </table:table-cell>
          <table:table-cell office:value-type="string" table:style-name="ce16">
            <text:p>American Society of Addiction Medicine</text:p>
          </table:table-cell>
          <table:table-cell office:value-type="string" table:style-name="ce11">
            <text:p>Reducing Risk of Federal Investigation or Prosecution for Prescribing Controlled Addiction Medications for Legitimate Medical Purposes</text:p>
          </table:table-cell>
          <table:table-cell office:value-type="string" table:style-name="ce11">
            <text:p>RESOLVED, that our American Medical Association support legislative, regulatory, and other advocacy efforts that (1) advance the adoption of a conjunction standard in the context of “legitimate medical purpose by an individual practitioner acting in the usual course of his professional practice” under the federal Controlled Substances Act and implementing regulations and (2) address relevant federal regulations to clarify that “legitimate medical purpose” means “for the purpose of preventing, treating, or managing a patient’s health-related condition.” (New HOD Policy)</text:p>
          </table:table-cell>
          <table:table-cell table:number-columns-repeated="16379"/>
        </table:table-row>
        <table:table-row table:style-name="ro36">
          <table:table-cell office:value-type="string" table:style-name="ce11">
            <text:p>B</text:p>
          </table:table-cell>
          <table:table-cell office:value-type="string" table:style-name="ce19">
            <text:p>Res 210</text:p>
          </table:table-cell>
          <table:table-cell office:value-type="string" table:style-name="ce16">
            <text:p>American Society for Gastrointestinal Endoscopy</text:p>
          </table:table-cell>
          <table:table-cell office:value-type="string" table:style-name="ce11">
            <text:p>Impact of Tariffs on Healthcare Access and Costs</text:p>
          </table:table-cell>
          <table:table-cell office:value-type="string" table:style-name="ce11">
            <text:p>RESOLVED, that our American Medical Association actively monitor and assess the impact of current and proposed tariffs on healthcare costs and patient access to medical services (Directive to Take Action);</text:p>
            <text:p/>
            <text:p>RESOLVED, that our AMA engage with relevant stakeholders, including policymakers and industry leaders, to advocate for trade policies that do not adversely affect the affordability and availability of medical supplies and pharmaceuticals (Directive to Take Action);<text:s/></text:p>
            <text:p/>
            <text:p>RESOLVED, that our AMA support legislative efforts aimed at mitigating the negative effects of tariffs on the healthcare system, ensuring that patient care remains accessible and affordable (Directive to Take Action);<text:s/></text:p>
            <text:p/>
            <text:p>RESOLVED, that our AMA conduct a study evaluating the short- and long-term impacts of U.S. tariffs on the healthcare delivery system, including effects on cost, supply chains, patient outcomes, and healthcare disparities, and, given the urgency associated with the issue, report its findings no later than the November 2025 interim meeting of the House of Delegates. (Directive to Take Action)</text:p>
          </table:table-cell>
          <table:table-cell table:number-columns-repeated="16379"/>
        </table:table-row>
        <table:table-row table:style-name="ro37">
          <table:table-cell office:value-type="string" table:style-name="ce11">
            <text:p>B</text:p>
          </table:table-cell>
          <table:table-cell office:value-type="string" table:style-name="ce19">
            <text:p>Res 211</text:p>
          </table:table-cell>
          <table:table-cell office:value-type="string" table:style-name="ce11">
            <text:p>California</text:p>
          </table:table-cell>
          <table:table-cell office:value-type="string" table:style-name="ce8">
            <text:p>Support for State Provider and Managed Care Organization Taxes to Sustain Federal Medicaid Matching Funding<text:s/></text:p>
          </table:table-cell>
          <table:table-cell office:value-type="string" table:style-name="ce8">
            <text:p>RESOLVED, that our American Medical Association support the use of broad-based, uniform Provider (hospital and nursing home) and Managed Care Organization (MCO) taxes to generate state funds to match with federal Medicaid funding that sustain or improve Medicaid patients’ access to care while not financially burdening physician practices (New HOD Policy);<text:s/></text:p>
            <text:p/>
            <text:p>RESOLVED, that our AMA oppose federal proposals that would restrict or eliminate states’ ability to assess Provider (hospital and nursing home) and Managed Care Organization Taxes to finance their Medicaid programs and protect patient access to care, as long as physician practices are not financially harmed (New HOD Policy);<text:s/></text:p>
            <text:p/>
            <text:p>RESOLVED, that our AMA amend policy H-385.925 as follows:<text:s/></text:p>
            <text:p>1. <text:s/>Our American Medical Association strongly opposes the imposition of a selective revenue tax on physicians<text:s/><text:span text:style-name="T3">and other health care providers</text:span>.</text:p>
            <text:p>2. <text:s/>Our AMA will continue to work with state medical societies on issues relating to physician<text:s/><text:span text:style-name="T3">and other provider taxes</text:span>, providing assistance and information as appropriate.</text:p>
            <text:p>3. <text:s/>Our AMA strongly opposes the use of<text:s/><text:span text:style-name="T3">provider</text:span><text:s/><text:span text:style-name="T2">physician</text:span><text:s/>taxes or fees to fund health care programs or to accomplish health system reform.</text:p>
            <text:p>4. Our AMA believes that the cost of taxes which apply to medical services should not be borne by physicians, but through adequate broad-based taxes for the appropriate funding of Medicaid and other government health care programs (Modify Current HOD Policy);<text:s/></text:p>
            <text:p/>
            <text:p>RESOLVED, that our AMA amend policy D-165.961 as follows:<text:s/></text:p>
            <text:p>Our AMA will (1) proactively and vigorously oppose taxes on<text:s/><text:span text:style-name="T2">physician</text:span><text:s/>services, physician-owned facility taxes or "pass-through" taxes on physician medical services; and (2) work closely with national specialty societies and state medical societies to assist with advocacy efforts to combat existing and proposed taxes on physician services and physician-owned facilities (Modify Current HOD Policy);</text:p>
            <text:p/>
            <text:p>RESOLVED, that our AMA amend policy H-385.941 as follows:<text:s/></text:p>
            <text:p>Our AMA strongly: (1) opposes any attempt on the part of the federal or state governments or other entities to impose user fees, provider taxes, access fees, or bed taxes on physicians<text:s/><text:span text:style-name="T3">and other health care providers</text:span><text:s/>to subsidize or fund any health care program; (2) opposes any directive from the CMS to slow down the rate of payment of Medicare claims or reduce administrative services to patients, physicians, and other health care providers; and (3) urges Congress to appropriate sufficient funds to enable the CMS and its carriers to carry out their statutorily required functions. (Modify Current HOD Policy)<text:s/></text:p>
          </table:table-cell>
          <table:table-cell table:number-columns-repeated="16379"/>
        </table:table-row>
        <table:table-row table:style-name="ro26">
          <table:table-cell office:value-type="string" table:style-name="ce11">
            <text:p>B</text:p>
          </table:table-cell>
          <table:table-cell office:value-type="string" table:style-name="ce19">
            <text:p>Res 212</text:p>
          </table:table-cell>
          <table:table-cell office:value-type="string" table:style-name="ce11">
            <text:p>Illinois</text:p>
          </table:table-cell>
          <table:table-cell office:value-type="string" table:style-name="ce8">
            <text:p>Setting Standards for Forensic Toxicology Laboratories Used in Litigation</text:p>
          </table:table-cell>
          <table:table-cell office:value-type="string" table:style-name="ce8">
            <text:p>RESOLVED, that our American Medical Association pursue legislative or regulatory changes to require:</text:p>
            <text:p/>
            <text:p>1. Forensic toxicology laboratories that analyze drugs in bodily fluids to follow the same protocols and obtain equivalent certifications as their clinical chemistry counterparts based in hospitals; and</text:p>
            <text:p>2. CLIA – exempt forensic toxicology laboratories to obtain relevant accreditations and certifications such as CAP Forensic Drug Testing accreditation program (CAP FDT, formerly FUDT or Forensic Urine Drug Testing Accreditation Program]) the American Board of Forensic Toxicology Laboratory Accreditation Program (ABFT LAP), the American Society of Crime Laboratory Directors Laboratory Accreditation Board (ASCLD/LAB) or other related certification program (as their clinical chemistry counterparts in hospitals are required) which are publicly displayed; and</text:p>
            <text:p>3. forensic toxicology laboratories to follow relevant state codes and regulations addressing testing of breath, blood, and urine for alcohol, other drugs, and intoxicating compounds; and</text:p>
            <text:p>4. a Laboratory Director and/or Certifying Scientist who reviews all protocols and laboratory manuals and signs off on each result electronically to be a licensed physician (with proper and current board certification) or a scientist with an appropriate advanced graduate degree and certification; and</text:p>
            <text:p>5. that results of laboratory proficiency testing and Quality Control Programs be available to the court and its litigants for review to assist in verifying forensic laboratory results. (Directive to Take Action)</text:p>
          </table:table-cell>
          <table:table-cell table:number-columns-repeated="16379"/>
        </table:table-row>
        <table:table-row table:style-name="ro18">
          <table:table-cell office:value-type="string" table:style-name="ce11">
            <text:p>B</text:p>
          </table:table-cell>
          <table:table-cell office:value-type="string" table:style-name="ce19">
            <text:p>Res 213</text:p>
          </table:table-cell>
          <table:table-cell office:value-type="string" table:style-name="ce11">
            <text:p>Indiana</text:p>
          </table:table-cell>
          <table:table-cell office:value-type="string" table:style-name="ce8">
            <text:p>Emergency Department Designation Requires Physician on Site</text:p>
          </table:table-cell>
          <table:table-cell office:value-type="string" table:style-name="ce8">
            <text:p>RESOLVED, that our American Medical Association create model legislation for all states, as a matter of truth and transparency in the scope of available emergency medical services, which requires that all facilities using the designation “emergency department” mandate the presence of at least one physician on-site and on-duty who is responsible for the emergency department at all times. (Directive to Take Action)<text:s/></text:p>
          </table:table-cell>
          <table:table-cell table:number-columns-repeated="16379"/>
        </table:table-row>
        <table:table-row table:style-name="ro18">
          <table:table-cell office:value-type="string" table:style-name="ce11">
            <text:p>B</text:p>
          </table:table-cell>
          <table:table-cell office:value-type="string" table:style-name="ce19">
            <text:p>Res 214</text:p>
          </table:table-cell>
          <table:table-cell office:value-type="string" table:style-name="ce8">
            <text:p>Indiana</text:p>
          </table:table-cell>
          <table:table-cell office:value-type="string" table:style-name="ce8">
            <text:p>United Health Care and InterQual Monopoly</text:p>
          </table:table-cell>
          <table:table-cell office:value-type="string" table:style-name="ce8">
            <text:p>RESOLVED, that our American Medical Association oppose managed care utilization review systems and tools that have anticompetitive effects, create undue influence over medical necessity criteria, or negatively impact fair access to the delivery and payment of medical services. (New HOD Policy)<text:s/></text:p>
          </table:table-cell>
          <table:table-cell table:number-columns-repeated="16379"/>
        </table:table-row>
        <table:table-row table:style-name="ro18">
          <table:table-cell office:value-type="string" table:style-name="ce11">
            <text:p>B</text:p>
          </table:table-cell>
          <table:table-cell office:value-type="string" table:style-name="ce19">
            <text:p>Res 215</text:p>
          </table:table-cell>
          <table:table-cell office:value-type="string" table:style-name="ce8">
            <text:p>Minority Affairs Section</text:p>
          </table:table-cell>
          <table:table-cell office:value-type="string" table:style-name="ce8">
            <text:p>Support for Changing Standards for Minors Working in Agriculture<text:s text:c="2"/></text:p>
          </table:table-cell>
          <table:table-cell office:value-type="string" table:style-name="ce8">
            <text:p>RESOLVED, that our American Medical Association strongly supports federal and state efforts to ensure that child labor protections uniformly apply to children working in agriculture, including raising the minimum age of employment, work hour restrictions, and extending workplace health and safety standards against exposures to hazardous substances and unsafe equipment. (New HOD Policy)</text:p>
          </table:table-cell>
          <table:table-cell table:number-columns-repeated="16379"/>
        </table:table-row>
        <table:table-row table:style-name="ro18">
          <table:table-cell office:value-type="string" table:style-name="ce11">
            <text:p>B</text:p>
          </table:table-cell>
          <table:table-cell office:value-type="string" table:style-name="ce19">
            <text:p>Res 216</text:p>
          </table:table-cell>
          <table:table-cell office:value-type="string" table:style-name="ce11">
            <text:p>Medical Student Section</text:p>
          </table:table-cell>
          <table:table-cell office:value-type="string" table:style-name="ce8">
            <text:p>Support for Aging-Out Foster Youth with Mental Health and Psychotropic Needs<text:s/></text:p>
          </table:table-cell>
          <table:table-cell office:value-type="string" table:style-name="ce8">
            <text:p>RESOLVED, that our American Medical Association support federal and state initiatives aimed at increasing funding and enhancing accessibility to services designed to help youths as they transition out of foster care; especially for youths requiring mental health support and access to psychotropic medications. (New HOD Policy)</text:p>
          </table:table-cell>
          <table:table-cell table:number-columns-repeated="16379"/>
        </table:table-row>
        <table:table-row table:style-name="ro30">
          <table:table-cell office:value-type="string" table:style-name="ce11">
            <text:p>B</text:p>
          </table:table-cell>
          <table:table-cell office:value-type="string" table:style-name="ce19">
            <text:p>Res 217</text:p>
          </table:table-cell>
          <table:table-cell office:value-type="string" table:style-name="ce11">
            <text:p>Medical Student Section</text:p>
          </table:table-cell>
          <table:table-cell office:value-type="string" table:style-name="ce8">
            <text:p>Regulation and Oversight of the Troubled Teen Industry<text:s/></text:p>
          </table:table-cell>
          <table:table-cell office:value-type="string" table:style-name="ce8">
            <text:p>RESOLVED, that our American Medical Association amend Policy H-60.896 “Youth Residential Treatment Program Regulation” by addition to read as follows:</text:p>
            <text:p/>
            <text:p>Youth Residential<text:s/><text:span text:style-name="T2">and Other</text:span><text:s/>Treatment Program Regulation</text:p>
            <text:p>1. Our American Medical Association recognizes the need for licensing standards for all youth residential treatment facilities (including private and juvenile facilities)<text:s/><text:span text:style-name="T2">as well as other treatment facilities (including wilderness therapy programs and other programs aimed at treating behavioral and mental health issues in youths)</text:span><text:s/>to ensure basic safety and well-being standards for youth.</text:p>
            <text:p>2. Our AMA supports recommendations including, but not limited to, patient placement criteria and clinical practice guidelines, as developed by of nonprofit health care medical associations and specialty societies, as the standard for regulating youth residential treatment<text:s/><text:span text:style-name="T2">and other relevant youth<text:s/></text:span>programs.</text:p>
            <text:p>3.<text:s/><text:span text:style-name="T2">Our AMA opposes the use of any non-evidence-based therapies and abusive measures in Youth Residential and Other Treatment Programs and supports that only appropriately qualified and certified child and adolescent medical and mental health professionals provide services to participants, and support oversight and review by licensed physicians, mental health professionals, and any other appropriate healthcare professionals</text:span><text:span text:style-name="T2"/></text:p>
            <text:p>4.<text:s/><text:span text:style-name="T2">Our AMA supports efforts to improve information sharing between states on promising practices for preventing and addressing maltreatment in residential facilities.<text:s/></text:span><text:span text:style-name="T2"/></text:p>
            <text:p>(Modify Current HOD Policy)</text:p>
          </table:table-cell>
          <table:table-cell table:number-columns-repeated="16379"/>
        </table:table-row>
        <table:table-row table:style-name="ro18">
          <table:table-cell office:value-type="string" table:style-name="ce6">
            <text:p>B</text:p>
          </table:table-cell>
          <table:table-cell office:value-type="string" table:style-name="ce19">
            <text:p>Res 218</text:p>
          </table:table-cell>
          <table:table-cell office:value-type="string" table:style-name="ce11">
            <text:p>Medical Student Section</text:p>
          </table:table-cell>
          <table:table-cell office:value-type="string" table:style-name="ce8">
            <text:p>Distribution of Resident Slots Commensurate with Shortages</text:p>
          </table:table-cell>
          <table:table-cell office:value-type="string" table:style-name="ce8">
            <text:p>RESOLVED, that our American Medical Association support preferential distribution of new residency slots to general internal medicine, family medicine, preventive medicine, pediatrics, obstetrics and gynecology, and psychiatry, commensurate with their relative need and expected shortages. (New HOD Policy)</text:p>
          </table:table-cell>
          <table:table-cell table:number-columns-repeated="16379"/>
        </table:table-row>
        <table:table-row table:style-name="ro18">
          <table:table-cell office:value-type="string" table:style-name="ce6">
            <text:p>B</text:p>
          </table:table-cell>
          <table:table-cell office:value-type="string" table:style-name="ce19">
            <text:p>Res 219</text:p>
          </table:table-cell>
          <table:table-cell office:value-type="string" table:style-name="ce11">
            <text:p>Medical Student Section</text:p>
          </table:table-cell>
          <table:table-cell office:value-type="string" table:style-name="ce8">
            <text:p>Opposing Unwarranted National Institutes of Health Research Institute Restructuring<text:s/></text:p>
          </table:table-cell>
          <table:table-cell office:value-type="string" table:style-name="ce8">
            <text:p>RESOLVED, that our American Medical Association support efforts to promote the inclusion of direct input from allopathic and osteopathic physicians and the scientific community, particularly researchers and academics, in decisions pertaining to the restructuring of the NIH. (New HOD Policy)</text:p>
          </table:table-cell>
          <table:table-cell table:number-columns-repeated="16379"/>
        </table:table-row>
        <table:table-row table:style-name="ro21">
          <table:table-cell office:value-type="string" table:style-name="ce6">
            <text:p>B</text:p>
          </table:table-cell>
          <table:table-cell office:value-type="string" table:style-name="ce19">
            <text:p>Res 220</text:p>
          </table:table-cell>
          <table:table-cell office:value-type="string" table:style-name="ce11">
            <text:p>New England</text:p>
          </table:table-cell>
          <table:table-cell office:value-type="string" table:style-name="ce8">
            <text:p>Strengthening AMA Policy on Noncompete Clauses in Ownership Transitions</text:p>
          </table:table-cell>
          <table:table-cell office:value-type="string" table:style-name="ce8">
            <text:p>RESOLVED, that our American Medical Association strongly oppose the enforcement of noncompete clauses (restrictive covenants) following any material change in practice ownership or control, including but not limited to private equity acquisitions, hospital mergers, stock acquisitions, asset sales, or reorganizations, that do not receive explicit, renewed, and informed physician consent (New HOD Policy);</text:p>
            <text:p/>
            <text:p>RESOLVED, that our AMA advocate at both the state and federal levels for legislative and regulatory solutions that prohibit the assignment or automatic transfer of noncompete clauses in the event of ownership transitions, mergers, or acquisitions, thereby preventing such clauses from being imposed on physicians without fresh contract negotiations (Directive to Take Action);<text:s/></text:p>
            <text:p/>
            <text:p>RESOLVED, that our AMA support policies that render any noncompete clause void if the physician is dismissed by the employer or group, whether under the old or new ownership, and support amendments to state laws to that effect (New HOD Policy)</text:p>
            <text:p/>
            <text:p>RESOLVED, that our AMA support that all physicians be provided with clear, comprehensible disclosures regarding any noncompete or assignment clauses contained in contracts, including detailed explanations of how such clauses would (or would not) be applied in the event of a merger, acquisition, or other ownership change. (New HOD Policy)</text:p>
          </table:table-cell>
          <table:table-cell table:number-columns-repeated="16379"/>
        </table:table-row>
        <table:table-row table:style-name="ro19">
          <table:table-cell office:value-type="string" table:style-name="ce6">
            <text:p>B</text:p>
          </table:table-cell>
          <table:table-cell office:value-type="string" table:style-name="ce19">
            <text:p>Res 221</text:p>
          </table:table-cell>
          <table:table-cell office:value-type="string" table:style-name="ce11">
            <text:p>New England</text:p>
          </table:table-cell>
          <table:table-cell office:value-type="string" table:style-name="ce8">
            <text:p>Preservation of Medicaid<text:s/></text:p>
          </table:table-cell>
          <table:table-cell office:value-type="string" table:style-name="ce8">
            <text:p>RESOLVED, that our American Medical Association make preservation of federal funding and eligibility for Medicaid one of its top and urgent legislative advocacy priorities, effective immediately, and request report back on the Board of Trustees’ actions at I-25 (Directive to Take Action);<text:s/></text:p>
            <text:p/>
            <text:p>RESOLVED, that our AMA strongly oppose federal and state efforts to reduce eligibility and funding for all public health insurance programs, including Medicaid and CHIP. (New HOD Policy)<text:s/></text:p>
          </table:table-cell>
          <table:table-cell table:number-columns-repeated="16379"/>
        </table:table-row>
        <table:table-row table:style-name="ro17">
          <table:table-cell office:value-type="string" table:style-name="ce6">
            <text:p>B</text:p>
          </table:table-cell>
          <table:table-cell office:value-type="string" table:style-name="ce19">
            <text:p>Res 222</text:p>
          </table:table-cell>
          <table:table-cell office:value-type="string" table:style-name="ce11">
            <text:p>New York</text:p>
          </table:table-cell>
          <table:table-cell office:value-type="string" table:style-name="ce11">
            <text:p>Need for Separate H1B Pathway for IMG Doctors in the USA</text:p>
          </table:table-cell>
          <table:table-cell office:value-type="string" table:style-name="ce11">
            <text:p>RESOLVED, that our American Medical Association advocate for an expedited H-1B visa application and renewal process for International Medical Graduate physicians. (Directive to Take Action)<text:s/></text:p>
          </table:table-cell>
          <table:table-cell table:number-columns-repeated="16379"/>
        </table:table-row>
        <table:table-row table:style-name="ro33">
          <table:table-cell office:value-type="string" table:style-name="ce6">
            <text:p>B</text:p>
          </table:table-cell>
          <table:table-cell office:value-type="string" table:style-name="ce19">
            <text:p>Res 223</text:p>
          </table:table-cell>
          <table:table-cell office:value-type="string" table:style-name="ce11">
            <text:p>New York</text:p>
          </table:table-cell>
          <table:table-cell office:value-type="string" table:style-name="ce11">
            <text:p>Preservation of Medicaid</text:p>
          </table:table-cell>
          <table:table-cell office:value-type="string" table:style-name="ce11">
            <text:p>RESOLVED, that our American Medical Association strongly supports maintaining and expanding Medicaid coverage to ensure access to comprehensive healthcare for vulnerable populations (New HOD Policy);<text:s/></text:p>
            <text:p/>
            <text:p>RESOLVED, that our AMA opposes any state or federal efforts to impose work requirements as a condition of Medicaid eligibility (New HOD Policy);<text:s/></text:p>
            <text:p/>
            <text:p>RESOLVED, that our AMA opposes increasing cost-sharing requirements for Medicaid enrollees (New HOD Policy);<text:s/></text:p>
            <text:p/>
            <text:p>RESOLVED, that our AMA makes preservation of federal funding and eligibility for Medicaid an urgent and top legislative advocacy priority (Directive to Take Action);<text:s/></text:p>
            <text:p/>
            <text:p>RESOLVED, that our AMA strongly oppose federal and state efforts to restrict eligibility and funding for all public health insurance programs, including Medicaid and CHIP. (New HOD Policy)<text:s/></text:p>
          </table:table-cell>
          <table:table-cell table:number-columns-repeated="16379"/>
        </table:table-row>
        <table:table-row table:style-name="ro24">
          <table:table-cell office:value-type="string" table:style-name="ce6">
            <text:p>B</text:p>
          </table:table-cell>
          <table:table-cell office:value-type="string" table:style-name="ce19">
            <text:p>Res 224</text:p>
          </table:table-cell>
          <table:table-cell office:value-type="string" table:style-name="ce11">
            <text:p>New York</text:p>
          </table:table-cell>
          <table:table-cell office:value-type="string" table:style-name="ce11">
            <text:p>Support SAVE Plan and Public Service Loan Forgiveness (PLSF)</text:p>
          </table:table-cell>
          <table:table-cell office:value-type="string" table:style-name="ce11">
            <text:p>RESOLVED, that our American Medical Association supports the reinstatement of the SAVE plan or a replacement program with similar income-based payments, interest benefits, and loan forgiveness and allows those with 120 qualifying payments to submit a PSLF application (New HOD Policy);<text:s/></text:p>
            <text:p/>
            <text:p>RESOLVED, that this resolution be submitted to the American Medical Association for consideration and advocacy, ensuring that the AMA supports and promotes the reinstatement of the SAVE plan or a similar program at the national level. (Directive to Take Action)<text:s/></text:p>
          </table:table-cell>
          <table:table-cell table:number-columns-repeated="16379"/>
        </table:table-row>
        <table:table-row table:style-name="ro3">
          <table:table-cell office:value-type="string" table:style-name="ce6">
            <text:p>B</text:p>
          </table:table-cell>
          <table:table-cell office:value-type="string" table:style-name="ce19">
            <text:p>Res 225</text:p>
          </table:table-cell>
          <table:table-cell office:value-type="string" table:style-name="ce11">
            <text:p>New York</text:p>
          </table:table-cell>
          <table:table-cell office:value-type="string" table:style-name="ce11">
            <text:p>The Private Practice Physicians in the Community</text:p>
          </table:table-cell>
          <table:table-cell office:value-type="string" table:style-name="ce11">
            <text:p>RESOLVED, that our American Medical Association advocate for legislation, regulation or other policy mechanisms make it a priority to halt the constant yearly physician cutbacks in a climate of skyrocketing inflation and a high cost of living, in fact COLA should be built into ALL fee schedules (Directive to Take Action);<text:s/></text:p>
            <text:p/>
            <text:p>RESOLVED, that our AMA advocate to The Centers for Medicare and Medicaid Services (CMS) and Congress to decrease the need for time consuming prior authorizations, decrease the use of audits and recoupment and retrieving funds from physicians already burdened by ever increasing overhead and continual payment cutbacks. (Directive to Take Action)<text:s/></text:p>
          </table:table-cell>
          <table:table-cell table:number-columns-repeated="16379"/>
        </table:table-row>
        <table:table-row table:style-name="ro20">
          <table:table-cell office:value-type="string" table:style-name="ce6">
            <text:p>B</text:p>
          </table:table-cell>
          <table:table-cell office:value-type="string" table:style-name="ce19">
            <text:p>Res 226</text:p>
          </table:table-cell>
          <table:table-cell office:value-type="string" table:style-name="ce8">
            <text:p>Pennsylvania</text:p>
          </table:table-cell>
          <table:table-cell office:value-type="string" table:style-name="ce8">
            <text:p>Regulations for Algorithmic-Based Health Insurance Utilization Review</text:p>
          </table:table-cell>
          <table:table-cell office:value-type="string" table:style-name="ce11">
            <text:p>RESOLVED, that our American Medical Association advocate for state and federal oversight of and/or legislative activity to assure the transparency, patient safety, and biases involved in algorithm usage in utilization review by insurance companies (Directive to Take Action);<text:s/></text:p>
            <text:p/>
            <text:p>RESOLVED, that our AMA reaffirm the following policies:</text:p>
            <text:p>H-285.998 Managed Care (2024)</text:p>
            <text:p>H-320.968 Approaches to Increase Payer Accountability (2024)</text:p>
            <text:p>H-390.849 Physician Payment Reform (2023) </text:p>
            <text:p>H-480.935 Assessing the Potentially Dangerous Intersection Between AI and<text:s text:c="2"/></text:p>
            <text:p>Misinformation (2023)</text:p>
            <text:p>H-480.939 Augmented Intelligence (2022). <text:s/>(Reaffirm HOD Policy)</text:p>
          </table:table-cell>
          <table:table-cell table:number-columns-repeated="16379"/>
        </table:table-row>
        <table:table-row table:style-name="ro6">
          <table:table-cell office:value-type="string" table:style-name="ce6">
            <text:p>B</text:p>
          </table:table-cell>
          <table:table-cell office:value-type="string" table:style-name="ce19">
            <text:p>Res 227</text:p>
          </table:table-cell>
          <table:table-cell office:value-type="string" table:style-name="ce11">
            <text:p>Private Practice Physicians Section</text:p>
          </table:table-cell>
          <table:table-cell office:value-type="string" table:style-name="ce8">
            <text:p>Payment Recoupment—Let Sanity Prevail</text:p>
          </table:table-cell>
          <table:table-cell office:value-type="string" table:style-name="ce8">
            <text:p>RESOLVED, that our American Medical Association advocates for legislation and regulations compliant with the Supreme Court holding in Rutledge v. PCMA (Directive to Take Action);<text:s/></text:p>
            <text:p/>
            <text:p>RESOLVED, that our AMA advocates for legislation and regulations that stipulate that if payment recovery or recoupment is due to coordination of benefit failure, the payer seeks recovery from the patient and/or the correct insurance company or primary payer responsible for the claim (Directive to Take Action);</text:p>
            <text:p> </text:p>
            <text:p>RESOLVED, that our AMA advocates for legislation and that whenever a health plan seeks recoupment or payment recovery for overpayment or wrong payment from a physician, a detailed and comprehensive explanation for the payment recoupment/recovery must be provided (Directive to Take Action);<text:s/></text:p>
            <text:p/>
            <text:p>RESOLVED, that our AMA advocates for legislation and regulation that if the reason for claim recovery or recoupment is not due to physician error, the health plan may not seek recovery from the physician and that health plans must seek resolution from the patient on whose behalf the insurance company paid the claim and who has a contract with the insurance company or the third party responsible for the payment involved in claim recovery or recoupment (Directive to Take Action);<text:s/></text:p>
            <text:p/>
            <text:p>RESOLVED, that our AMA report back at the 2026 Annual Meeting on the progress of the implementation of this resolution (Directive to Take Action).</text:p>
          </table:table-cell>
          <table:table-cell table:number-columns-repeated="16379"/>
        </table:table-row>
        <table:table-row table:style-name="ro38">
          <table:table-cell office:value-type="string" table:style-name="ce6">
            <text:p>B</text:p>
          </table:table-cell>
          <table:table-cell office:value-type="string" table:style-name="ce19">
            <text:p>Res 228</text:p>
          </table:table-cell>
          <table:table-cell office:value-type="string" table:style-name="ce11">
            <text:p>Resident and Fellow Section</text:p>
          </table:table-cell>
          <table:table-cell office:value-type="string" table:style-name="ce8">
            <text:p>CHIP Coverage of OTC Medications</text:p>
          </table:table-cell>
          <table:table-cell office:value-type="string" table:style-name="ce8">
            <text:p>RESOLVED, that our American Medical Association advocate for expanding coverage of FDA-approved and/or medically necessary over-the-counter medications under the Children’s Health Insurance Program (CHIP) for enrolled individuals, including by expanding medication classes covered under CHIP (Directive to Take Action);<text:s/></text:p>
            <text:p/>
            <text:p>RESOLVED, that our AMA oppose arbitrary limitations on the quantity of FDA-approved over-the-counter medications covered by the Children's Health Insurance Program for enrolled individuals (New HOD Policy);<text:s/></text:p>
            <text:p/>
            <text:p>RESOLVED, that our AMA oppose copayment requirements for over-the-counter medications for patients enrolled in CHIP. (New HOD Policy)</text:p>
          </table:table-cell>
          <table:table-cell table:number-columns-repeated="16379"/>
        </table:table-row>
        <table:table-row table:style-name="ro24">
          <table:table-cell office:value-type="string" table:style-name="ce6">
            <text:p>B</text:p>
          </table:table-cell>
          <table:table-cell office:value-type="string" table:style-name="ce19">
            <text:p>Res 229</text:p>
          </table:table-cell>
          <table:table-cell office:value-type="string" table:style-name="ce11">
            <text:p>Senior Physicians Section</text:p>
          </table:table-cell>
          <table:table-cell office:value-type="string" table:style-name="ce8">
            <text:p>Guaranteeing Timely Delivery and Accessibility of Federal Health Data</text:p>
          </table:table-cell>
          <table:table-cell office:value-type="string" table:style-name="ce8">
            <text:p>RESOLVED, that our American Medical Association advocate for the immediate removal of restrictions on the CDC, NIH and other pertinent federal agencies' to disseminate critical health information, as withholding such critical information from physicians impedes their ability to deliver the highest standard of care and exposes all patients who are receiving care to less than optimal outcomes (Directive to Take Action);<text:s/></text:p>
            <text:p/>
            <text:p>RESOLVED, that our AMA promote the recognition of the CDC, NIH, and other federal agencies in their efforts to minimize the risks of emerging infections, beginning this year and continuing into the future. (Directive to Take Action)</text:p>
          </table:table-cell>
          <table:table-cell table:number-columns-repeated="16379"/>
        </table:table-row>
        <table:table-row table:style-name="ro39">
          <table:table-cell office:value-type="string" table:style-name="ce6">
            <text:p>B</text:p>
          </table:table-cell>
          <table:table-cell office:value-type="string" table:style-name="ce19">
            <text:p>Res 230</text:p>
          </table:table-cell>
          <table:table-cell office:value-type="string" table:style-name="ce11">
            <text:p>The Endocrine Society</text:p>
          </table:table-cell>
          <table:table-cell office:value-type="string" table:style-name="ce8">
            <text:p>Advocating to expand private insurance coverage of anti-obesity medications (AOM)</text:p>
          </table:table-cell>
          <table:table-cell office:value-type="string" table:style-name="ce8">
            <text:p>RESOLVED, that our American Medical Association amend policy H-440.801, Advocacy Against Obesity-Related Bias by Insurance Providers, by addition to read as follows:</text:p>
            <text:p/>
            <text:p>1. Our American Medical Association will urge individual state delegations to directly advocate for their state insurance agencies and insurance providers in their jurisdiction to:</text:p>
            <text:p><text:s text:c="4"/>a. <text:s/>Revise their policies to ensure that bariatric surgery<text:s/><text:span text:style-name="T2">is</text:span><text:s/>covered for patients who meet the appropriate medical criteria.</text:p>
            <text:p><text:s text:c="4"/>b. <text:s/>Eliminate criteria that place unnecessary time-based mandates that are not clinically supported nor directed by the patient’s medical provider.</text:p>
            <text:p><text:s text:c="4"/>c. <text:s/>Ensure that insurance policies in their states do not discriminate against potential metabolic surgery patients based on age, gender, race, ethnicity, socioeconomic status.</text:p>
            <text:p><text:s text:c="4"/>d. <text:s/>Advocate for the cost-effectiveness of all obesity treatment modalities in reducing healthcare costs and improving patient outcomes.</text:p>
            <text:p><text:s text:c="4"/>e.<text:s text:c="2"/><text:span text:style-name="T2">Eliminate coverage exclusions for the pharmacologic treatment of obesity.</text:span><text:span text:style-name="T2"/></text:p>
            <text:p><text:span text:style-name="T2"><text:s text:c="4"/>f. <text:s/>Reduce the prior authorization burden for the coverage of anti-obesity medications, to include not requiring a new prior authorization for every dose change or requiring “step therapy”.</text:span><text:span text:style-name="T2"/></text:p>
            <text:p><text:span text:style-name="T2"><text:s text:c="4"/>g. <text:s/>Support and cover chronic treatment with anti-obesity medications to maintain weight loss.</text:span><text:span text:style-name="T2"/></text:p>
            <text:p><text:span text:style-name="T2"><text:s text:c="4"/>h. <text:s/>Allow a patient’s physician to prescribe anti-obesity medication and have it covered by insurance, without a requirement that patients must receive the prescription only from contracted disease management companies.</text:span><text:span text:style-name="T2"/></text:p>
            <text:p>2. Our AMA will support and provide resources to state delegations in their efforts to advocate for the reduction of bias against patients that suffer from obesity for the actions listed. (Modify Current HOD Policy)</text:p>
          </table:table-cell>
          <table:table-cell table:number-columns-repeated="16379"/>
        </table:table-row>
        <table:table-row table:style-name="ro38">
          <table:table-cell office:value-type="string" table:style-name="ce6">
            <text:p>B</text:p>
          </table:table-cell>
          <table:table-cell office:value-type="string" table:style-name="ce19">
            <text:p>Res 231</text:p>
          </table:table-cell>
          <table:table-cell office:value-type="string" table:style-name="ce11">
            <text:p>Washington State</text:p>
          </table:table-cell>
          <table:table-cell office:value-type="string" table:style-name="ce8">
            <text:p>Preventing Venue Shopping in Medical Liability to Protect Physician Practices and Access to Care</text:p>
          </table:table-cell>
          <table:table-cell office:value-type="string" table:style-name="ce8">
            <text:p>RESOLVED, that our American Medical Association advocate that claims be filed in the county where the alleged medical liability occurred (Directive to Take Action);<text:s/></text:p>
            <text:p/>
            <text:p>RESOLVED, that our AMA study and report on the impact of venue rule changes on medical liability case filings, healthcare costs, and access to care, particularly in rural and underserved areas (Directive to Take Action);<text:s/></text:p>
            <text:p/>
            <text:p>RESOLVED, that our AMA work with state medical societies to develop model legislation that protects against venue shopping while ensuring fair access to the legal system for patients with legitimate claims. (Directive to Take Action)<text:s/></text:p>
          </table:table-cell>
          <table:table-cell table:number-columns-repeated="16379"/>
        </table:table-row>
        <table:table-row table:style-name="ro19">
          <table:table-cell office:value-type="string" table:style-name="ce6">
            <text:p>B</text:p>
          </table:table-cell>
          <table:table-cell office:value-type="string" table:style-name="ce19">
            <text:p>Res 232</text:p>
          </table:table-cell>
          <table:table-cell office:value-type="string" table:style-name="ce11">
            <text:p>Women Physicians Section</text:p>
          </table:table-cell>
          <table:table-cell office:value-type="string" table:style-name="ce8">
            <text:p>Preservation of Medicaid<text:s/></text:p>
          </table:table-cell>
          <table:table-cell office:value-type="string" table:style-name="ce8">
            <text:p>RESOLVED, that our American Medical Association make preservation of federal funding and eligibility for Medicaid an urgent and top legislative advocacy priority, effective immediately at the conclusion of the Annual 2025 House of Delegates Meeting (Directive to Take Action);</text:p>
            <text:p> </text:p>
            <text:p>RESOLVED, that our AMA strongly opposes federal and state efforts to restrict eligibility and funding for all public health insurance programs, including Medicaid and CHIP. (New HOD Policy)</text:p>
          </table:table-cell>
          <table:table-cell table:number-columns-repeated="16379"/>
        </table:table-row>
        <table:table-row table:style-name="ro3">
          <table:table-cell office:value-type="string" table:style-name="ce6">
            <text:p>B</text:p>
          </table:table-cell>
          <table:table-cell office:value-type="string" table:style-name="ce19">
            <text:p>Res 233</text:p>
          </table:table-cell>
          <table:table-cell office:value-type="string" table:style-name="ce11">
            <text:p>Young Physicians Section</text:p>
          </table:table-cell>
          <table:table-cell office:value-type="string" table:style-name="ce8">
            <text:p>Increasing Transparency of AMA Medicare Payment Reform Strategy</text:p>
          </table:table-cell>
          <table:table-cell office:value-type="string" table:style-name="ce8">
            <text:p>RESOLVED, that our American Medical Association provide a summary of findings and actionable recommendations from both internal and external advocacy consultants regarding Medicare payment reform. <text:s/>The report must primarily focus on barriers identified, gaps in the current strategy, and specific recommendations for improving and accelerating advocacy efforts (Directive to Take Action);<text:s/></text:p>
            <text:p/>
            <text:p>RESOLVED, that our AMA share with its members comprehensive reports on our Medicare payment reform advocacy efforts, including consultant findings on major barriers, strategy gaps, and recommendations for improvement, at both the Interim and Annual Meetings beginning at I-25, and more frequently as legislative dynamics dictate. (Directive to Take Action)</text:p>
          </table:table-cell>
          <table:table-cell table:number-columns-repeated="16379"/>
        </table:table-row>
        <table:table-row table:style-name="ro38">
          <table:table-cell office:value-type="string" table:style-name="ce32">
            <text:p>B</text:p>
          </table:table-cell>
          <table:table-cell office:value-type="string" table:style-name="ce33">
            <text:p>Res 234</text:p>
          </table:table-cell>
          <table:table-cell office:value-type="string" table:style-name="ce20">
            <text:p>International Medical Graduates Section</text:p>
          </table:table-cell>
          <table:table-cell office:value-type="string" table:style-name="ce22">
            <text:p>Protection for International Medical Graduates</text:p>
          </table:table-cell>
          <table:table-cell office:value-type="string" table:style-name="ce22">
            <text:p>RESOLVED, that our American Medical Association supports the designation of medical or mental healthcare facilities, such as a hospital, doctor’s office, health clinic, vaccination or testing site, urgent care center, site that serves pregnant individuals, or community health center as a protected area, avoiding, when possible, targeted immigration enforcement, in order to preserve the continuity of patient care and medical education (New HOD Policy);<text:s/></text:p>
            <text:p/>
            <text:p>RESOLVED, that our AMA work with relevant stakeholders to develop a confidential mechanism through which IMG physicians can report workplace immigration related interviews, enforcement actions, or audits, in order to identify and address potential instances of unfair treatment or targeting of IMG physicians. (Directive to Take Action)<text:s/></text:p>
          </table:table-cell>
          <table:table-cell table:number-columns-repeated="16379"/>
        </table:table-row>
        <table:table-row table:style-name="ro3">
          <table:table-cell office:value-type="string" table:style-name="ce34">
            <text:p>B</text:p>
          </table:table-cell>
          <table:table-cell office:value-type="string" table:style-name="ce35">
            <text:p>Res 235</text:p>
          </table:table-cell>
          <table:table-cell office:value-type="string" table:style-name="ce29">
            <text:p>Association for Clinical Oncology</text:p>
          </table:table-cell>
          <table:table-cell office:value-type="string" table:style-name="ce29">
            <text:p>CMS Payment Monitoring Following Government Staff Reductions<text:s/></text:p>
          </table:table-cell>
          <table:table-cell office:value-type="string" table:style-name="ce36">
            <text:p>RESOLVED, that our American Medical Association will monitor federal staffing reductions with a focus on those at the Centers for Medicare &amp; Medicaid Services (CMS) (Directive to Take Action); and be it further</text:p>
            <text:p/>
            <text:p>RESOLVED, that our AMA offers a method whereby providers can report CMS payment delays and/or new or additional obstacles to timely receipt of reimbursement to our AMA, and that our<text:s/></text:p>
            <text:p>AMA should use the information collected to inform advocacy efforts to protect physicians from unreasonable CMS payment delays and notify CMS of slowing payments and/or obstacles. (Directive to Take Action)<text:s text:c="3"/></text:p>
          </table:table-cell>
          <table:table-cell table:number-columns-repeated="16379"/>
        </table:table-row>
        <table:table-row table:number-rows-repeated="1048534" table:style-name="ro16">
          <table:table-cell table:number-columns-repeated="16384"/>
        </table:table-row>
      </table:table>
      <table:table table:name="C_Abridged" table:style-name="ta2">
        <table:table-column table:style-name="co1" table:default-cell-style-name="ce1"/>
        <table:table-column table:style-name="co14" table:default-cell-style-name="ce1"/>
        <table:table-column table:style-name="co8" table:default-cell-style-name="ce1"/>
        <table:table-column table:style-name="co15" table:default-cell-style-name="ce1"/>
        <table:table-column table:style-name="co16" table:default-cell-style-name="ce1"/>
        <table:table-column table:style-name="co6" table:number-columns-repeated="16379" table:default-cell-style-name="ce1"/>
        <table:table-row table:style-name="ro1">
          <table:table-cell office:value-type="string" table:style-name="ce2">
            <text:p>Cmte</text:p>
          </table:table-cell>
          <table:table-cell office:value-type="string" table:style-name="ce3">
            <text:p>Item</text:p>
          </table:table-cell>
          <table:table-cell office:value-type="string" table:style-name="ce3">
            <text:p>Sponsor</text:p>
          </table:table-cell>
          <table:table-cell office:value-type="string" table:style-name="ce3">
            <text:p>Title</text:p>
          </table:table-cell>
          <table:table-cell office:value-type="string" table:style-name="ce3">
            <text:p>Resolved/Recommendation</text:p>
          </table:table-cell>
          <table:table-cell table:number-columns-repeated="16379"/>
        </table:table-row>
        <table:table-row table:style-name="ro17">
          <table:table-cell office:value-type="string" table:style-name="ce11">
            <text:p>C</text:p>
          </table:table-cell>
          <table:table-cell office:value-type="string" table:style-name="ce19">
            <text:p>CME 01</text:p>
          </table:table-cell>
          <table:table-cell office:value-type="string" table:style-name="ce16">
            <text:p>n/a</text:p>
          </table:table-cell>
          <table:table-cell office:value-type="string" table:style-name="ce11">
            <text:p>Council on Medical Education Sunset Review of 2015 House of Delegates’ Policies</text:p>
          </table:table-cell>
          <table:table-cell office:value-type="string" table:style-name="ce11">
            <text:p>The Council on Medical Education recommends that the House of Delegates policies listed in the appendix to this report be acted upon in the manner indicated and the remainder of this report be filed.<text:s/></text:p>
          </table:table-cell>
          <table:table-cell table:number-columns-repeated="16379"/>
        </table:table-row>
        <table:table-row table:style-name="ro31">
          <table:table-cell office:value-type="string" table:style-name="ce11">
            <text:p>C</text:p>
          </table:table-cell>
          <table:table-cell office:value-type="string" table:style-name="ce19">
            <text:p>CME 02</text:p>
          </table:table-cell>
          <table:table-cell office:value-type="string" table:style-name="ce16">
            <text:p>n/a</text:p>
          </table:table-cell>
          <table:table-cell office:value-type="string" table:style-name="ce11">
            <text:p>International Applicants to U.S. Medical Schools</text:p>
          </table:table-cell>
          <table:table-cell office:value-type="string" table:style-name="ce11">
            <text:p>The Council on Medical Education recommends the following be adopted, and the remainder of the report be filed:</text:p>
            <text:p/>
            <text:p>That our AMA:</text:p>
            <text:p>1. Supports all U.S. medical schools in (a) considering international applicants; (b) investigating additional financial aid opportunities, including scholarships, for international medical school applicants; and (c) re-evaluating their pre-payment requirements specific to international applicants.</text:p>
            <text:p>2. Recognizes the federal government’s current programs that allow for the entry of qualified international medical students into the U.S. and encourages the maintenance and/or improvement of such programs.<text:s/></text:p>
            <text:p>3. Supports relevant parties to include international medical students and applicants in data collection, philanthropy, and financial assistance programs.</text:p>
            <text:p>(New HOD Policy)</text:p>
          </table:table-cell>
          <table:table-cell table:number-columns-repeated="16379"/>
        </table:table-row>
        <table:table-row table:style-name="ro40">
          <table:table-cell office:value-type="string" table:style-name="ce11">
            <text:p>C</text:p>
          </table:table-cell>
          <table:table-cell office:value-type="string" table:style-name="ce19">
            <text:p>CME 03</text:p>
          </table:table-cell>
          <table:table-cell office:value-type="string" table:style-name="ce16">
            <text:p>n/a</text:p>
          </table:table-cell>
          <table:table-cell office:value-type="string" table:style-name="ce11">
            <text:p>Unmatched Graduating Physicians</text:p>
          </table:table-cell>
          <table:table-cell office:value-type="string" table:style-name="ce11">
            <text:p>The Council on Medical Education recommends that the following be adopted in lieu of Resolution 306-A-24, and the remainder of the report be filed:</text:p>
            <text:p/>
            <text:p>1. Encourage relevant parties to examine the root causes for physicians who do not secure entry into an accredited residency program by graduation and evaluate each of their efforts to address them including informing medical students and their advisers how to obtain GME training opportunities. Such parties include but are not limited to medical schools, residency programs, Association of American Medical Colleges, American Association of Colleges of Osteopathic Medicine, National Resident Matching Program , Intealth, and Accreditation Council for Graduate Medical Education . (New HOD Policy)</text:p>
            <text:p/>
            <text:p>2. Encourage relevant parties to evaluate opportunities that have successfully matched previously unmatched physicians into residency positions, so students can be better counselled on opportunities that improve their chances of matching into a residency program. (New HOD Policy)</text:p>
            <text:p/>
            <text:p>3. Reaffirm AMA policies D-310.977 “National Resident Matching Program Reform” and H-200.954 “U.S. Physician Shortage.” (Reaffirm HOD Policy)</text:p>
          </table:table-cell>
          <table:table-cell table:number-columns-repeated="16379"/>
        </table:table-row>
        <table:table-row table:style-name="ro41">
          <table:table-cell office:value-type="string" table:style-name="ce11">
            <text:p>C</text:p>
          </table:table-cell>
          <table:table-cell office:value-type="string" table:style-name="ce19">
            <text:p>CME 04</text:p>
          </table:table-cell>
          <table:table-cell office:value-type="string" table:style-name="ce16">
            <text:p>n/a</text:p>
          </table:table-cell>
          <table:table-cell office:value-type="string" table:style-name="ce11">
            <text:p>Access to Restricted Health Services When Completing Physician Certification Exams</text:p>
          </table:table-cell>
          <table:table-cell office:value-type="string" table:style-name="ce11">
            <text:p>The Council on Medical Education recommends that the following be adopted, and the remainder of the report be filed:</text:p>
            <text:p/>
            <text:p>1. That our AMA amend D-275.944 “Access to Reproductive Health Services When Completing Physician Certification Exams,” by deletion and addition as follows:</text:p>
            <text:p/>
            <text:p>“2.<text:s/><text:span text:style-name="T3">Our AMA will study the impact of laws restricting reproductive healthcare and gender-affirming care on examinees and examiners of national specialty board exams and existing alternatives to in-person board examinations.</text:span><text:span text:style-name="T3"/></text:p>
            <text:p>Our AMA supports the physical and psychological safety of board examination candidates when taking certification examinations.”</text:p>
          </table:table-cell>
          <table:table-cell table:number-columns-repeated="16379"/>
        </table:table-row>
        <table:table-row table:style-name="ro42">
          <table:table-cell office:value-type="string" table:style-name="ce11">
            <text:p>C</text:p>
          </table:table-cell>
          <table:table-cell office:value-type="string" table:style-name="ce19">
            <text:p>CME 05</text:p>
          </table:table-cell>
          <table:table-cell office:value-type="string" table:style-name="ce16">
            <text:p>n/a</text:p>
          </table:table-cell>
          <table:table-cell office:value-type="string" table:style-name="ce11">
            <text:p>Disaffiliation from the Alpha Omega Alpha Honor Medical Society due to Perpetuation of Racial Inequities in Medicine (Res. 309-A-24)</text:p>
          </table:table-cell>
          <table:table-cell office:value-type="string" table:style-name="ce11">
            <text:p>The Council on Medical Education recommends that AMA Policy D-310.945, “Mitigating Demographic and Socioeconomic Inequities in the Residency and Fellowship Selection Process,” and AMA Policy D-295.317, “Competency Based Medical Education Across the Continuum of Education and Practice,” be reaffirmed in lieu of Resolution 309-A-24, and the remainder of the report be filed.</text:p>
          </table:table-cell>
          <table:table-cell table:number-columns-repeated="16379"/>
        </table:table-row>
        <table:table-row table:style-name="ro21">
          <table:table-cell office:value-type="string" table:style-name="ce11">
            <text:p>C</text:p>
          </table:table-cell>
          <table:table-cell office:value-type="string" table:style-name="ce19">
            <text:p>CME 06</text:p>
          </table:table-cell>
          <table:table-cell office:value-type="string" table:style-name="ce16">
            <text:p>n/a</text:p>
          </table:table-cell>
          <table:table-cell office:value-type="string" table:style-name="ce11">
            <text:p>Reporting of Total Attempts of USMLE Step 1 and COMLEX-USA Level 1 Examinations</text:p>
          </table:table-cell>
          <table:table-cell office:value-type="string" table:style-name="ce11">
            <text:p>The Council on Medical Education recommends that the following be adopted in lieu of Resolution 315-A-24, and the remainder of the report be filed:</text:p>
            <text:p/>
            <text:p>1. Encourage the National Board of Medical Examiners (NBME) and National Board of Osteopathic Medical Examiners (NBOME) to continue evaluating barriers for students related to testing centers (e.g., rescheduling, cost, etc.). (New HOD Policy)</text:p>
            <text:p/>
            <text:p>2. Encourage medical schools to assist examinees in scheduling of USMLE® and COMLEX-USA® exams and consider opportunities for flexibility. (New HOD Policy)</text:p>
            <text:p/>
            <text:p>3. Encourage communication and transparency between residency programs and applicants involving the rescheduling or retaking of the USMLE® Step 1 and COMLEX-USA® Level 1 exam. (New HOD Policy)</text:p>
            <text:p/>
            <text:p>4. Reaffirm policies H-275.953 “The Grading Policy for Medical Licensure Examinations” and D-200.985 “Strategies for Enhancing Diversity in the Physician Workforce.” (Reaffirm HOD Policy)</text:p>
          </table:table-cell>
          <table:table-cell table:number-columns-repeated="16379"/>
        </table:table-row>
        <table:table-row table:style-name="ro43">
          <table:table-cell office:value-type="string" table:style-name="ce11">
            <text:p>C</text:p>
          </table:table-cell>
          <table:table-cell office:value-type="string" table:style-name="ce19">
            <text:p>CME 07</text:p>
          </table:table-cell>
          <table:table-cell office:value-type="string" table:style-name="ce16">
            <text:p>n/a</text:p>
          </table:table-cell>
          <table:table-cell office:value-type="string" table:style-name="ce11">
            <text:p>Designation of Descendants of Enslaved Africans in America</text:p>
          </table:table-cell>
          <table:table-cell office:value-type="string" table:style-name="ce11">
            <text:p>The Council on Medical Education therefore recommends that the following be adopted in lieu of Resolution 218-A-24, and the remainder of the report be filed:</text:p>
            <text:p/>
            <text:p>1. Our AMA acknowledges that anti-Black racism, including but not limited to direct experiences and/or family histories of slavery, results in significant and ongoing harm to Black people and communities. (New HOD Policy)</text:p>
            <text:p>2. Our AMA will raise awareness of the Physician Data Initiative’s work to disaggregate racial/ethnic identification categories on demographic forms and offer opportunities for individuals to self-identify. (New HOD Policy)</text:p>
          </table:table-cell>
          <table:table-cell table:number-columns-repeated="16379"/>
        </table:table-row>
        <table:table-row table:style-name="ro2">
          <table:table-cell office:value-type="string" table:style-name="ce11">
            <text:p>C</text:p>
          </table:table-cell>
          <table:table-cell office:value-type="string" table:style-name="ce19">
            <text:p>CME 08</text:p>
          </table:table-cell>
          <table:table-cell office:value-type="string" table:style-name="ce16">
            <text:p>n/a</text:p>
          </table:table-cell>
          <table:table-cell office:value-type="string" table:style-name="ce11">
            <text:p>Disaggregation of Demographic Data for Individuals of Federally Recognized Tribes</text:p>
          </table:table-cell>
          <table:table-cell office:value-type="string" table:style-name="ce11">
            <text:p>The Council on Medical Education recommends that the following be adopted in lieu of Resolution 243-A-24, and that the remainder of this report be filed.</text:p>
            <text:p/>
            <text:p>1. That AMA Policy H-460.884, “Indigenous Data Sovereignty,” be amended by addition:</text:p>
            <text:p/>
            <text:p><text:span text:style-name="T2">4. Our AMA recognizes that data collection on tribal membership, including for medical education and workforce, should recognize and respect Tribal data sovereignty and include Tribal consultation.</text:span><text:s/>(Modify HOD Policy)</text:p>
            <text:p/>
            <text:p>2. <text:s/>That our AMA reaffirm Policy H-350.981, “AMA Support of American Indian Health Career Opportunities.” (Reaffirm HOD Policy)</text:p>
          </table:table-cell>
          <table:table-cell table:number-columns-repeated="16379"/>
        </table:table-row>
        <table:table-row table:style-name="ro24">
          <table:table-cell office:value-type="string" table:style-name="ce6">
            <text:p>C</text:p>
          </table:table-cell>
          <table:table-cell office:value-type="string" table:style-name="ce14">
            <text:p>Res 301</text:p>
          </table:table-cell>
          <table:table-cell office:value-type="string" table:style-name="ce11">
            <text:p>American College of Cardiology<text:s/></text:p>
          </table:table-cell>
          <table:table-cell office:value-type="string" table:style-name="ce8">
            <text:p>Examining ABMS Processes for New Boards</text:p>
          </table:table-cell>
          <table:table-cell office:value-type="string" table:style-name="ce8">
            <text:p>RESOLVED, that our American Medical Association supports the creation and recognition of practice competency certification mechanisms for physicians, when the oversight bodies for such certification meet established criteria (New HOD Policy);</text:p>
            <text:p/>
            <text:p>RESOLVED, that our AMA Council on Medical Education examine ABMS processes for new boards to determine whether the ABCVM met the necessary requirements to be recognized as an independent board, with report back to the AMA Board of Trustees (BOT) and the AMA HOD. <text:s/>(Directive to Take Action)<text:s/></text:p>
          </table:table-cell>
          <table:table-cell table:number-columns-repeated="16379"/>
        </table:table-row>
        <table:table-row table:style-name="ro18">
          <table:table-cell office:value-type="string" table:style-name="ce6">
            <text:p>C</text:p>
          </table:table-cell>
          <table:table-cell office:value-type="string" table:style-name="ce14">
            <text:p>Res 302</text:p>
          </table:table-cell>
          <table:table-cell office:value-type="string" table:style-name="ce8">
            <text:p>American College of Lifestyle Medicine</text:p>
          </table:table-cell>
          <table:table-cell office:value-type="string" table:style-name="ce8">
            <text:p>AMA Study of Lifestyle Medicine and Culinary Electives to Reduce Burnout and Bolster Career Satisfaction in Trainees</text:p>
          </table:table-cell>
          <table:table-cell office:value-type="string" table:style-name="ce8">
            <text:p>RESOLVED, that our American Medical Association study the impact and outcomes of teaching elective and affordable culinary and lifestyle self-care skills to medical students, residents, and fellows to reduce burnout and bolster career satisfaction. (Directive to Take Action)<text:s/></text:p>
          </table:table-cell>
          <table:table-cell table:number-columns-repeated="16379"/>
        </table:table-row>
        <table:table-row table:style-name="ro21">
          <table:table-cell office:value-type="string" table:style-name="ce6">
            <text:p>C</text:p>
          </table:table-cell>
          <table:table-cell office:value-type="string" table:style-name="ce14">
            <text:p>Res 303</text:p>
          </table:table-cell>
          <table:table-cell office:value-type="string" table:style-name="ce8">
            <text:p>Minority Affairs Section</text:p>
          </table:table-cell>
          <table:table-cell office:value-type="string" table:style-name="ce8">
            <text:p>Support for the Establishment of an Indigenous-Led Medical School in the United States</text:p>
          </table:table-cell>
          <table:table-cell office:value-type="string" table:style-name="ce8">
            <text:p>RESOLVED, that our American Medical Association support efforts to establish a fully accredited, allopathic, Indigenous-governed medical school in the United States, with a governance and leadership structure grounded in Tribal sovereignty and cultural integrity, and guided by principles of accountability to Indigenous Nations, inclusion of Indigenous leadership, and alignment with community-defined values and priorities (Directive to Take Action);</text:p>
            <text:p/>
            <text:p>RESOLVED, that our AMA work collaboratively with Tribal Nations, Indigenous-led organizations, academic institutions, and relevant governing bodies to explore the feasibility, infrastructure, and resource needs for such an institution (Directive to Take Action);<text:s/></text:p>
            <text:p/>
            <text:p>RESOLVED, that our AMA support initiatives to develop culturally centered medical curricula, recruit Indigenous faculty and leadership, and facilitate pathways to institutional accreditation that reflect the values and priorities of Tribal communities (Directive to Take Action);<text:s/></text:p>
            <text:p/>
            <text:p>RESOLVED, that our AMA advocate for funding and resource development, including through partnerships with academic, philanthropic, health system, and governmental stakeholders, to support sustainable development and operation of an Indigenous-led medical school. (Directive to Take Action)<text:s/></text:p>
          </table:table-cell>
          <table:table-cell table:number-columns-repeated="16379"/>
        </table:table-row>
        <table:table-row table:style-name="ro44">
          <table:table-cell office:value-type="string" table:style-name="ce6">
            <text:p>C</text:p>
          </table:table-cell>
          <table:table-cell office:value-type="string" table:style-name="ce14">
            <text:p>Res 304</text:p>
          </table:table-cell>
          <table:table-cell office:value-type="string" table:style-name="ce8">
            <text:p>Medical Student Section</text:p>
          </table:table-cell>
          <table:table-cell office:value-type="string" table:style-name="ce11">
            <text:p>Addressing Professionalism Standards in Medical Training</text:p>
          </table:table-cell>
          <table:table-cell office:value-type="string" table:style-name="ce8">
            <text:p>RESOLVED, that our American Medical Association supports regular institutional review, including review by Diversity, Equity and Inclusion (DEI) offices or other appropriate entities, of professionalism policies in medical school and residency programs, ensuring that they do not lead to discriminatory practices (New HOD Policy);<text:s/></text:p>
            <text:p/>
            <text:p>RESOLVED, that our AMA supports the Accreditation Council for Graduate Medical Education (ACGME), the Association of American Medical Colleges (AAMC), and American Association of Colleges of Osteopathic Medicine (AACOM) to establish guidelines for residency programs and medical school professionalism policies that encourage institutions to outline actions that constitute a violation (New HOD Policy);<text:s/></text:p>
            <text:p/>
            <text:p>RESOLVED, that our AMA advocates for AAMC, ACGME, and AACOM to support measures that prevent medical schools and residency programs from using professionalism violations as a means to stop student advocacy measures. (Directive to Take Action)</text:p>
          </table:table-cell>
          <table:table-cell table:number-columns-repeated="16379"/>
        </table:table-row>
        <table:table-row table:style-name="ro45">
          <table:table-cell office:value-type="string" table:style-name="ce11">
            <text:p>C</text:p>
          </table:table-cell>
          <table:table-cell office:value-type="string" table:style-name="ce14">
            <text:p>Res 305</text:p>
          </table:table-cell>
          <table:table-cell office:value-type="string" table:style-name="ce11">
            <text:p>Medical Student Section</text:p>
          </table:table-cell>
          <table:table-cell office:value-type="string" table:style-name="ce8">
            <text:p>Curricular Structure Reform to Support Physician and Trainee Well-Being</text:p>
          </table:table-cell>
          <table:table-cell office:value-type="string" table:style-name="ce8">
            <text:p>RESOLVED, that our American Medical Association promote a systems approach to student well-being and support research into the impact (beneficial or deleterious) of various educational structures and processes, including but not limited to, the use of third-party resources and distance learning, upon learner well-being and self-efficacy (New HOD Policy);<text:s/></text:p>
            <text:p/>
            <text:p>RESOLVED, that our AMA discourage physician, resident/fellow, and medical student burnout prevention programs which impose inflexible requirements, mandatory assignments, or punitive measures, except where required by law (New HOD Policy);<text:s/></text:p>
            <text:p/>
            <text:p>RESOLVED, that our AMA support evidence-based burnout prevention programs that:</text:p>
            <text:p>a) prioritize personal time for participants;</text:p>
            <text:p>b) facilitate voluntary participation in activities relating to personal values, leisure, hobbies, group and peer engagement, and self-care; and</text:p>
            <text:p>c) are integrated directly into medical school and residency program curricula, and;</text:p>
            <text:p>D) provide multiple options to complete any expectations or activities flexibly (New HOD Policy);<text:s/></text:p>
            <text:p/>
            <text:p>RESOLVED, that our AMA support the implementation of evidence-based evaluation strategies in the ChangeMedEd Initiative for the ongoing assessment and improvement of burnout prevention programs. (New HOD Policy)</text:p>
          </table:table-cell>
          <table:table-cell table:number-columns-repeated="16379"/>
        </table:table-row>
        <table:table-row table:style-name="ro21">
          <table:table-cell office:value-type="string" table:style-name="ce11">
            <text:p>C<text:s/></text:p>
          </table:table-cell>
          <table:table-cell office:value-type="string" table:style-name="ce14">
            <text:p>Res 306</text:p>
          </table:table-cell>
          <table:table-cell office:value-type="string" table:style-name="ce11">
            <text:p>Medical Student Section</text:p>
          </table:table-cell>
          <table:table-cell office:value-type="string" table:style-name="ce8">
            <text:p>Innovation and Reform of Medical Education</text:p>
          </table:table-cell>
          <table:table-cell office:value-type="string" table:style-name="ce8">
            <text:p>RESOLVED, that our American Medical Association collaborate with AMA’s ChangeMedEd Initiative to study the following topics and report back with recommendations on ways to innovate the structure, content, and timing of medical education:</text:p>
            <text:p>a) Expansion of three-year pathways and pathways prioritizing residency seats for students entering primary care, OBGYN, psychiatry, and practice in under-resourced, rural, and IHS areas;</text:p>
            <text:p>b) Re-evaluation of premedical prerequisites for clinical readiness (including organic chemistry, calculus, and calculus-based physics versus high-school physics) and expectation of a bachelor’s degree for medical school;</text:p>
            <text:p>c) Medical school acceptance of prerequisite credit earned in high school or community college or via placement/test-out examinations, to prevent pressure to repeat coursework;</text:p>
            <text:p>d) Options to shorten preclinical education to better reflect clinical readiness and emphasize clinical exposure, including external asynchronous study aids, placement/test-out examinations, and completion of preclinical education prior to medical school;</text:p>
            <text:p>e) Possibility of merging the MCAT and USMLE Step 1/COMLEX Level 1;</text:p>
            <text:p>f) Changes to standardized exams to better reflect clinical readiness, including adjusting frequency of questions based on their proportional relevance to clinical knowledge expected for a general medical degree, while still including content on less common concepts. (Directive to Take Action)<text:s/></text:p>
          </table:table-cell>
          <table:table-cell table:number-columns-repeated="16379"/>
        </table:table-row>
        <table:table-row table:style-name="ro24">
          <table:table-cell office:value-type="string" table:style-name="ce11">
            <text:p>C<text:s/></text:p>
          </table:table-cell>
          <table:table-cell office:value-type="string" table:style-name="ce14">
            <text:p>Res 307</text:p>
          </table:table-cell>
          <table:table-cell office:value-type="string" table:style-name="ce8">
            <text:p>New York</text:p>
          </table:table-cell>
          <table:table-cell office:value-type="string" table:style-name="ce8">
            <text:p>Disclosure of Individual Physician Volunteers Participation in Committee Decision-making to other Organizations, Stakeholders and Joint Providers</text:p>
          </table:table-cell>
          <table:table-cell office:value-type="string" table:style-name="ce8">
            <text:p>RESOLVED, that our American Medical Association adopt a policy that individual names of committee members’ attendance, manner of voting or participation in the decision-making of the committee activity is considered confidential information and not disclosed to outside entities (other organizations, stakeholders and joint providers) (Directive to Take Action);<text:s/></text:p>
            <text:p/>
            <text:p>RESOLVED, that our AMA petition the ACCME to amend policies which require disclosure of physician participation in the planning and development of accredited continuing education for physicians. (Directive to Take Action)<text:s/></text:p>
          </table:table-cell>
          <table:table-cell table:number-columns-repeated="16379"/>
        </table:table-row>
        <table:table-row table:style-name="ro46">
          <table:table-cell office:value-type="string" table:style-name="ce11">
            <text:p>C<text:s/></text:p>
          </table:table-cell>
          <table:table-cell office:value-type="string" table:style-name="ce14">
            <text:p>Res 308</text:p>
          </table:table-cell>
          <table:table-cell office:value-type="string" table:style-name="ce8">
            <text:p>Ohio</text:p>
          </table:table-cell>
          <table:table-cell office:value-type="string" table:style-name="ce8">
            <text:p>Streamlining Annual Compliance Training Requirements for Physicians</text:p>
          </table:table-cell>
          <table:table-cell office:value-type="string" table:style-name="ce8">
            <text:p>RESOLVED, that our American Medical Association advocate for the creation of reciprocity programs that allow physicians to receive credit for compliance training completed at one healthcare entity towards requirements at other facilities, provided the training meets specified standards (Directive to Take Action);<text:s/></text:p>
            <text:p/>
            <text:p>RESOLVED, that our AMA collaborate with relevant stakeholders to explore options for fair compensation or continuing medical education (CME) credits for time spent on mandatory compliance training. (Directive to Take Action)</text:p>
          </table:table-cell>
          <table:table-cell table:number-columns-repeated="16379"/>
        </table:table-row>
        <table:table-row table:style-name="ro24">
          <table:table-cell office:value-type="string" table:style-name="ce11">
            <text:p>C<text:s/></text:p>
          </table:table-cell>
          <table:table-cell office:value-type="string" table:style-name="ce14">
            <text:p>Res 309</text:p>
          </table:table-cell>
          <table:table-cell office:value-type="string" table:style-name="ce8">
            <text:p>Oklahoma</text:p>
          </table:table-cell>
          <table:table-cell office:value-type="string" table:style-name="ce8">
            <text:p>Increasing Education on Physician-Led Care and Advocacy in Residency Training</text:p>
          </table:table-cell>
          <table:table-cell office:value-type="string" table:style-name="ce8">
            <text:p>RESOLVED, that our American Medical Association develop and provide educational resources, toolkits, and workshops that residency programs can implement to teach residents about physician-led care, advocacy strategies, and how to effectively engage with healthcare policymakers and organizations (Directive to Take Action);<text:s/></text:p>
            <text:p/>
            <text:p>RESOLVED, that our AMA encourage residency programs to include opportunities for residents and trainees to engage in real-world advocacy efforts at the local, state, and national levels, in collaboration with state societies and other medical organizations. (New HOD Policy)</text:p>
          </table:table-cell>
          <table:table-cell table:number-columns-repeated="16379"/>
        </table:table-row>
        <table:table-row table:style-name="ro38">
          <table:table-cell office:value-type="string" table:style-name="ce11">
            <text:p>C<text:s/></text:p>
          </table:table-cell>
          <table:table-cell office:value-type="string" table:style-name="ce14">
            <text:p>Res 310</text:p>
          </table:table-cell>
          <table:table-cell office:value-type="string" table:style-name="ce8">
            <text:p>Resident and Fellow Section</text:p>
          </table:table-cell>
          <table:table-cell office:value-type="string" table:style-name="ce8">
            <text:p>Protections for Trainees Experiencing Retaliation in Medical Education</text:p>
          </table:table-cell>
          <table:table-cell office:value-type="string" table:style-name="ce8">
            <text:p>RESOLVED, that our American Medical Association supports efforts to protect residents, fellows, and medical students from disciplinary actions taken by workplaces, institutions, and educational programs that discriminate against an individual based on their identity, beliefs or advocacy (New HOD Policy);<text:s/></text:p>
            <text:p/>
            <text:p>RESOLVED, that our AMA supports that any disciplinary actions against residents, fellows, and medical students, adhere to due process and use a standardized protocol, which barring patient and workplace safety concerns, may include multiple warnings, opportunities to halt actions in question prior to measures being taken, mediation by and appeals to a third party, especially before long-term suspension, dismissal, expulsion, or termination of contracts. (New HOD Policy)</text:p>
          </table:table-cell>
          <table:table-cell table:number-columns-repeated="16379"/>
        </table:table-row>
        <table:table-row table:style-name="ro19">
          <table:table-cell office:value-type="string" table:style-name="ce11">
            <text:p>C<text:s/></text:p>
          </table:table-cell>
          <table:table-cell office:value-type="string" table:style-name="ce14">
            <text:p>Res 311</text:p>
          </table:table-cell>
          <table:table-cell office:value-type="string" table:style-name="ce8">
            <text:p>Resident and Fellow Section</text:p>
          </table:table-cell>
          <table:table-cell office:value-type="string" table:style-name="ce8">
            <text:p>Transparency and Access to Medical Training Program Unionization Status, Including Creation of a FREIDA Unionization Filter</text:p>
          </table:table-cell>
          <table:table-cell office:value-type="string" table:style-name="ce8">
            <text:p>RESOLVED, that our American Medical Association supports transparency and access to information about medical training program unionization status (New HOD Policy);<text:s/></text:p>
            <text:p/>
            <text:p>RESOLVED, that our AMA creates and maintains an up-to-date unionization filter on FREIDA™ for trainees to make informed decisions during the Match. (Directive to Take Action)</text:p>
          </table:table-cell>
          <table:table-cell table:number-columns-repeated="16379"/>
        </table:table-row>
        <table:table-row table:style-name="ro18">
          <table:table-cell office:value-type="string" table:style-name="ce11">
            <text:p>C</text:p>
          </table:table-cell>
          <table:table-cell office:value-type="string" table:style-name="ce14">
            <text:p>Res 312</text:p>
          </table:table-cell>
          <table:table-cell office:value-type="string" table:style-name="ce8">
            <text:p>International Medical Graduates Section</text:p>
          </table:table-cell>
          <table:table-cell office:value-type="string" table:style-name="ce8">
            <text:p>Selection of IMG Residents Based on Merit<text:s/></text:p>
          </table:table-cell>
          <table:table-cell office:value-type="string" table:style-name="ce8">
            <text:p>RESOLVED, that our American Medical Association collaborate with appropriate stakeholders to develop and disseminate educational resources for program directors and institutions on immigration policy updates that may impact resident recruitment and training and actively work to combat disinformation surrounding immigration policies. <text:s/>(Directive to Take Action)<text:s/></text:p>
          </table:table-cell>
          <table:table-cell table:number-columns-repeated="16379" table:style-name="ce12"/>
        </table:table-row>
        <table:table-row table:number-rows-repeated="1048555" table:style-name="ro16">
          <table:table-cell table:number-columns-repeated="16384"/>
        </table:table-row>
      </table:table>
      <table:table table:name="D_Abridged" table:style-name="ta2">
        <table:table-column table:style-name="co1" table:default-cell-style-name="ce1"/>
        <table:table-column table:style-name="co17" table:default-cell-style-name="ce1"/>
        <table:table-column table:style-name="co8" table:default-cell-style-name="ce1"/>
        <table:table-column table:style-name="co15" table:default-cell-style-name="ce1"/>
        <table:table-column table:style-name="co16" table:default-cell-style-name="ce1"/>
        <table:table-column table:style-name="co6" table:number-columns-repeated="16379" table:default-cell-style-name="ce1"/>
        <table:table-row table:style-name="ro7">
          <table:table-cell office:value-type="string" table:style-name="ce2">
            <text:p>Cmte</text:p>
          </table:table-cell>
          <table:table-cell office:value-type="string" table:style-name="ce3">
            <text:p>Item</text:p>
          </table:table-cell>
          <table:table-cell office:value-type="string" table:style-name="ce3">
            <text:p>Sponsor</text:p>
          </table:table-cell>
          <table:table-cell office:value-type="string" table:style-name="ce3">
            <text:p>Title</text:p>
          </table:table-cell>
          <table:table-cell office:value-type="string" table:style-name="ce3">
            <text:p>Resolved/Recommendation</text:p>
          </table:table-cell>
          <table:table-cell table:number-columns-repeated="16379"/>
        </table:table-row>
        <table:table-row table:style-name="ro43">
          <table:table-cell office:value-type="string" table:style-name="ce11">
            <text:p>D</text:p>
          </table:table-cell>
          <table:table-cell office:value-type="string" table:style-name="ce19">
            <text:p>BOT 20</text:p>
          </table:table-cell>
          <table:table-cell office:value-type="string" table:style-name="ce16">
            <text:p>n/a<text:s text:c="2"/></text:p>
          </table:table-cell>
          <table:table-cell office:value-type="string" table:style-name="ce11">
            <text:p>Guardianship and Conservatorship Reform</text:p>
          </table:table-cell>
          <table:table-cell office:value-type="string" table:style-name="ce11">
            <text:p>The Board of Trustees recommends that the following recommendations be adopted in lieu of Resolution 402-A-24, and the remainder of the report be filed:</text:p>
            <text:p/>
            <text:p>1. That our AMA encourages efforts to standardize laws concerning the establishment, modification, or termination of a guardianship, and favors less restrictive alternatives to guardianship, which should be viewed as a last resort. (New HOD Policy)</text:p>
            <text:p/>
            <text:p>2. That Policy H-140.845, “Encouraging the Use of Advance Directives and Health Care Powers of Attorney” be reaffirmed.</text:p>
          </table:table-cell>
          <table:table-cell table:number-columns-repeated="16379"/>
        </table:table-row>
        <table:table-row table:style-name="ro47">
          <table:table-cell office:value-type="string" table:style-name="ce11">
            <text:p>D</text:p>
          </table:table-cell>
          <table:table-cell office:value-type="string" table:style-name="ce19">
            <text:p>CSAPH 02</text:p>
          </table:table-cell>
          <table:table-cell office:value-type="string" table:style-name="ce16">
            <text:p>n/a</text:p>
          </table:table-cell>
          <table:table-cell office:value-type="string" table:style-name="ce11">
            <text:p>Addressing Social Determinants of Health Through Closed Loop Referral Systems</text:p>
          </table:table-cell>
          <table:table-cell office:value-type="string" table:style-name="ce11">
            <text:p>The Council on Science and Public Health recommends that the following be adopted, and the</text:p>
            <text:p>remainder of the report be filed.</text:p>
            <text:p/>
            <text:p>1. Our AMA acknowledges closed loop referral systems are a mechanism to address social determinants of health (SDOH) through a community-level, system approach that connects clinicians and the patients they serve to health care services and social support services.</text:p>
            <text:p>2. Our AMA supports the continued evaluation of closed loop referral systems in addressing SDOH and health-related social needs to identify best practices and improve health outcomes.<text:s/></text:p>
            <text:p>3. Our AMA supports continued research to streamline the workflow processes and ensure two-way communication for closed loop referrals between health care systems and community-based organizations to address SDOH and health-related social needs.</text:p>
            <text:p>4. Our AMA supports: (a) using data to foster hospitals, health insurance, private sector, philanthropic organizations, and community- and faith-based organizations investment in addressing SDOH, (b) reducing barriers to using grants to address SDOH, and (c) promoting federal- and state- initiatives to expand funding for SDOH health-related social needs interventions. (New HOD Policy)</text:p>
          </table:table-cell>
          <table:table-cell table:number-columns-repeated="16379"/>
        </table:table-row>
        <table:table-row table:style-name="ro20">
          <table:table-cell office:value-type="string" table:style-name="ce11">
            <text:p>D</text:p>
          </table:table-cell>
          <table:table-cell office:value-type="string" table:style-name="ce19">
            <text:p>CSAPH 03</text:p>
          </table:table-cell>
          <table:table-cell office:value-type="string" table:style-name="ce16">
            <text:p>n/a</text:p>
          </table:table-cell>
          <table:table-cell office:value-type="string" table:style-name="ce11">
            <text:p>Protections Against Surgical Smoke Exposure</text:p>
          </table:table-cell>
          <table:table-cell office:value-type="string" table:style-name="ce11">
            <text:p>The Council on Science and Public Health recommends that the following be adopted, and the remainder of the report be filed.</text:p>
            <text:p/>
            <text:p>That our American Medical Association:</text:p>
            <text:p>(1) supports efforts to limit surgical smoke exposure in operating rooms, including where exposure to infectious diseases such as human papillomavirus may occur, using various methods such as smoke evacuators, appropriate ventilation, and/or appropriate personal protective equipment;<text:s/></text:p>
            <text:p>(2) recommends education on surgical smoke among medical students and health care professionals that work and/or train in operating rooms to improve awareness of the potential dangers of surgical smoke and preventive measures that can be taken; and</text:p>
            <text:p>(3) encourages ongoing monitoring, data collection, and longitudinal research into the health impacts of surgical smoke to better inform understanding of potential health risks and evidence-based interventions to reduce risk. (New HOD Policy)</text:p>
          </table:table-cell>
          <table:table-cell table:number-columns-repeated="16379"/>
        </table:table-row>
        <table:table-row table:style-name="ro48">
          <table:table-cell office:value-type="string" table:style-name="ce11">
            <text:p>D</text:p>
          </table:table-cell>
          <table:table-cell office:value-type="string" table:style-name="ce19">
            <text:p>CSAPH 04</text:p>
          </table:table-cell>
          <table:table-cell office:value-type="string" table:style-name="ce16">
            <text:p>n/a</text:p>
          </table:table-cell>
          <table:table-cell office:value-type="string" table:style-name="ce11">
            <text:p>Condemning the Universal Shackling of Every Incarcerated Patient in Hospitals</text:p>
          </table:table-cell>
          <table:table-cell office:value-type="string" table:style-name="ce11">
            <text:p>The Council on Science and Public Health recommends that the following be adopted, and the</text:p>
            <text:p>remainder of the report be filed.</text:p>
            <text:p/>
            <text:p>1. Our AMA opposes the universal shackling of patients in medical settings who are incarcerated as a means of punishment, control, and oppression and believes shackling should only be used when there is an immediate and serious threat of self-harm, harm to others, or risk of elopement, that cannot be reasonably mitigated by other least restrictive means necessary. (New HOD Policy)</text:p>
            <text:p/>
            <text:p>2. Our AMA encourages health care facilities in collaboration with carceral facilities and hospital security, to develop and implement policies that eliminate or reduce universally shackling of patients who are incarcerated while receiving health care. Such policies should include:</text:p>
            <text:p>(a) individualized assessments that allow patients who are incarcerated to be unshackled when appropriate, particularly when incapacitating medical conditions are present such as weakness due to age or clinical condition, sedation, paralysis, dependence on life support, or while receiving end of life care;<text:s/></text:p>
            <text:p>(b) clearly delineated procedures for shackle removal and/or replacement of shackles with the least restrictive means necessary; and<text:s/></text:p>
            <text:p>(c) expeditious procedures for health care professionals to communicate to and collaborate with carceral facilities and hospital security when shackle removal is medically necessary to provide the standard of care. (New HOD Policy)</text:p>
            <text:p/>
            <text:p>3. That our AMA reaffirm Policy H-420.957 "Shackling of Pregnant Women in Labor." (Reaffirm HOD Policy)</text:p>
          </table:table-cell>
          <table:table-cell table:number-columns-repeated="16379"/>
        </table:table-row>
        <table:table-row table:style-name="ro49">
          <table:table-cell office:value-type="string" table:style-name="ce11">
            <text:p>D</text:p>
          </table:table-cell>
          <table:table-cell office:value-type="string" table:style-name="ce19">
            <text:p>CSAPH 06</text:p>
          </table:table-cell>
          <table:table-cell office:value-type="string" table:style-name="ce16">
            <text:p>n/a</text:p>
          </table:table-cell>
          <table:table-cell office:value-type="string" table:style-name="ce11">
            <text:p>Fragrance Regulation (Resolution 501-A-24)</text:p>
          </table:table-cell>
          <table:table-cell office:value-type="string" table:style-name="ce11">
            <text:p>The Council on Science and Public Health recommends that the following be adopted, and the remainder of the report be filed.</text:p>
            <text:p/>
            <text:p>Our American Medical Association:<text:s/></text:p>
            <text:p/>
            <text:p>(1) recognizes that some environmental exposures may have the potential to substantially limit major life activities of an individual with fragrance sensitivity and related disorders.<text:s/></text:p>
            <text:p/>
            <text:p>(2) encourages health care facilities, government agencies, and nonprofit organizations to adopt and promote fragrance-free policies that recommend individuals avoid or limit use of fragrances and support the use of fragrance-free products when feasible.</text:p>
            <text:p/>
            <text:p>(3) encourages research on fragrance sensitivity to (a) improve diagnostic tools; (b) understand the impact of fragrances on other diseases; (c) evaluate the impact of fragrances on health; and (d) evaluate the impact of fragrance-free intervention.</text:p>
            <text:p/>
            <text:p>(4) supports the identification of fragrance allergens and disclosure of fragrance ingredients as part of labeling of personal care products, cosmetics, and drugs. (New HOD Policy)<text:s text:c="3"/></text:p>
          </table:table-cell>
          <table:table-cell table:number-columns-repeated="16379"/>
        </table:table-row>
        <table:table-row table:style-name="ro50">
          <table:table-cell office:value-type="string" table:style-name="ce11">
            <text:p>D</text:p>
          </table:table-cell>
          <table:table-cell office:value-type="string" table:style-name="ce19">
            <text:p>CSAPH 07</text:p>
          </table:table-cell>
          <table:table-cell office:value-type="string" table:style-name="ce16">
            <text:p>n/a</text:p>
          </table:table-cell>
          <table:table-cell office:value-type="string" table:style-name="ce11">
            <text:p>Addressing the Health Issues Unique to Minority Communities in Rural Areas</text:p>
          </table:table-cell>
          <table:table-cell office:value-type="string" table:style-name="ce11">
            <text:p>The Council on Science and Public Health recommends that the following be adopted, and the remainder of the report be filed.</text:p>
            <text:p/>
            <text:p>1. That Policy H-350.937, “Improving Healthcare of Minority Communities in Rural Areas” be amended by addition and deletion to read as follows:</text:p>
            <text:p/>
            <text:p>1. Our American Medical Association encourages health promotion, access to care, and disease prevention through educational efforts and publications specifically tailored to minority communities in rural areas.</text:p>
            <text:p>2. Our AMA encourages enhanced understanding by federal, state and local governments of the unique health and health-related needs, including mental health, of minority communities in rural areas in an effort to improve their quality of life.</text:p>
            <text:p>3. Our AMA encourages the collection of vital statistics and other relevant demographic data of minority communities in rural areas.</text:p>
            <text:p>4. Our AMA will advise organizations of the importance of minority health in rural areas.</text:p>
            <text:p><text:span text:style-name="T3">5. Our AMA will research and study health issues unique to minority communities in rural areas, such as access to care difficulties.</text:span><text:span text:style-name="T3"/></text:p>
            <text:p><text:span text:style-name="T3">6.<text:s/></text:span><text:span text:style-name="T2">5.<text:s/></text:span>Our AMA will channel existing policy for telehealth to support<text:s/><text:span text:style-name="T2">improved broadband internet access</text:span><text:s/>in minority communities in rural areas<text:s/><text:span text:style-name="T2">to increase the availability of telemedicine where clinically appropriate</text:span>.</text:p>
            <text:p><text:span text:style-name="T3">7.</text:span><text:s/>6. Our AMA e<text:span text:style-name="T3">ncourages our Center for Health Equity to</text:span><text:s/>support<text:span text:style-name="T2">s</text:span><text:s/>minority health in rural areas through programming, equity initiatives, and other representation efforts.</text:p>
            <text:p><text:span text:style-name="T2">7. Our AMA encourages the development of strategies and mechanisms for communities to share resources and best practices to serve their rural minority populations.</text:span><text:s/>(Modify Current HOD Policy)</text:p>
            <text:p/>
            <text:p>2. That Policy H-135.905, “Furthering Environmental Justice and Equity H-135.905” be amended by addition and deletion to read as follows:<text:s/></text:p>
            <text:p/>
            <text:p>1. Our American Medical Association supports prioritizing greenspace access and tree canopy coverage for communities that received a “D” rating from the Home Owners’ Loan Corporation, otherwise known as being “redlined,” or<text:s/><text:span text:style-name="T2">those</text:span><text:s/>that have been impacted by other discriminatory development<text:span text:style-name="T2">, loan servicing,</text:span><text:s/>and building practices with full participation by the community residents in these decisions.</text:p>
            <text:p>2. Our AMA supports measures to protect frontline communities from the health harms of proximity to<text:s/><text:span text:style-name="T2">historical and current harmful industrial and mining operations, including</text:span><text:s/>fossil fuel extraction, refining and combustion,<text:s/><text:span text:style-name="T2">and large-scale agriculture,</text:span><text:s/>such as<text:s/><text:span text:style-name="T2">using</text:span><text:s/>the best available technology to reduce local pollution exposure f<text:span text:style-name="T3">rom oil refineries</text:span>, or health safety buffers from<text:s/><text:span text:style-name="T3">oil extraction</text:span><text:s/><text:span text:style-name="T2">industrial</text:span><text:s/>operations.</text:p>
          </table:table-cell>
          <table:table-cell table:number-columns-repeated="16379"/>
        </table:table-row>
        <table:table-row table:style-name="ro33">
          <table:table-cell office:value-type="string" table:style-name="ce11">
            <text:p>D</text:p>
          </table:table-cell>
          <table:table-cell office:value-type="string" table:style-name="ce14">
            <text:p>Res 401</text:p>
          </table:table-cell>
          <table:table-cell office:value-type="string" table:style-name="ce11">
            <text:p>American Academy of Ophthalmology</text:p>
          </table:table-cell>
          <table:table-cell office:value-type="string" table:style-name="ce8">
            <text:p>Reducing Pickleball-Related Ocular Injuries</text:p>
          </table:table-cell>
          <table:table-cell office:value-type="string" table:style-name="ce8">
            <text:p>RESOLVED, that our American Medical Association advocate for international, national, and local pickleball organizations, leagues, and recreational facilities to adopt eye injury prevention strategies—such as mandating protective eyewear—particularly for older adults and individuals with pre-existing ocular conditions. (Directive to Take Action);<text:s/></text:p>
            <text:p/>
            <text:p>RESOLVED, that our AMA support targeted educational initiatives on pickleball-related eye injury prevention, with specific outreach to older adults, high-risk individuals, and healthcare professionals, to promote safe play and increase awareness of ocular injury risks (Directive to Take Action);</text:p>
            <text:p/>
            <text:p>RESOLVED, that our AMA encourage continued research and injury surveillance efforts to evaluate the long-term impact of pickleball-related eye injuries on healthcare costs, rehabilitation outcomes, and the effectiveness of preventive strategies (Directive to Take Action);<text:s/></text:p>
            <text:p/>
            <text:p>RESOLVED, that our AMA recognize the growing popularity of pickleball among aging populations and encourage physicians to incorporate counseling on sports-related eye injury prevention as part of routine patient care. (New HOD Policy)<text:s/></text:p>
          </table:table-cell>
          <table:table-cell table:number-columns-repeated="16379"/>
        </table:table-row>
        <table:table-row table:style-name="ro51">
          <table:table-cell office:value-type="string" table:style-name="ce11">
            <text:p>D</text:p>
          </table:table-cell>
          <table:table-cell office:value-type="string" table:style-name="ce14">
            <text:p>Res 402</text:p>
          </table:table-cell>
          <table:table-cell office:value-type="string" table:style-name="ce8">
            <text:p>American Association of Public Health Physicians</text:p>
          </table:table-cell>
          <table:table-cell office:value-type="string" table:style-name="ce8">
            <text:p>Protecting In-Person Prison Visitations to Reduce Recidivism</text:p>
          </table:table-cell>
          <table:table-cell office:value-type="string" table:style-name="ce8">
            <text:p>RESOLVED, that our American Medical Association support local, state, and federal efforts that protect and improve accessibility to in-person visitations at correctional facilities to reduce recidivism while encouraging and supporting all custodial efforts to reduce (or eliminate) the introduction of illegal substances and contraband during such in-person visitations. (New HOD Policy)<text:s/></text:p>
          </table:table-cell>
          <table:table-cell table:number-columns-repeated="16379"/>
        </table:table-row>
        <table:table-row table:style-name="ro26">
          <table:table-cell office:value-type="string" table:style-name="ce11">
            <text:p>D</text:p>
          </table:table-cell>
          <table:table-cell office:value-type="string" table:style-name="ce14">
            <text:p>Res 403</text:p>
          </table:table-cell>
          <table:table-cell office:value-type="string" table:style-name="ce8">
            <text:p>American Association of Public Health Physicians</text:p>
          </table:table-cell>
          <table:table-cell office:value-type="string" table:style-name="ce8">
            <text:p>Promoting Evidence-Based Responses to Measles and Misuse of Vitamin A</text:p>
          </table:table-cell>
          <table:table-cell office:value-type="string" table:style-name="ce8">
            <text:p>RESOLVED, that our American Medical Association will make and widely distribute a public statement to actively counter misinformation regarding vitamin A as more than an adjunct for treatment, particularly claims that suggest it can replace vaccination, cure the disease, or be safely used as a self-treatment practice (Directive to Take Action);<text:s/></text:p>
            <text:p/>
            <text:p>RESOLVED, that our AMA will educate the public and healthcare professionals about the proper role of vitamin A in measles management—specifically, that while it may reduce the risk of measles-related complications, including but not limited to blindness, it neither prevents nor cures measles (Directive to Take Action);<text:s/></text:p>
            <text:p/>
            <text:p>RESOLVED, that our AMA will advocate for the use of vitamin A in the context of measles only under the supervision of a competent healthcare professional (Directive to Take Action);<text:s/></text:p>
            <text:p/>
            <text:p>RESOLVED, that our AMA will continue to support the use of FDA-licensed measles vaccines, currently measles-mumps-rubella (MMR) and measles-mumps-rubella varicella (MMRV) as the most effective method of preventing measles and will promote efforts to improve public confidence in immunization through transparent, science-based communication. (New HOD Policy)<text:s/></text:p>
            <text:p><text:s/></text:p>
          </table:table-cell>
          <table:table-cell table:number-columns-repeated="16379"/>
        </table:table-row>
        <table:table-row table:style-name="ro2">
          <table:table-cell office:value-type="string" table:style-name="ce11">
            <text:p>D</text:p>
          </table:table-cell>
          <table:table-cell office:value-type="string" table:style-name="ce14">
            <text:p>Res 404</text:p>
          </table:table-cell>
          <table:table-cell office:value-type="string" table:style-name="ce8">
            <text:p>American College of Cardiology<text:s/></text:p>
          </table:table-cell>
          <table:table-cell office:value-type="string" table:style-name="ce11">
            <text:p>Improving Public Awareness of Lung Cancer Screening and CAD in Chronic Smokers</text:p>
          </table:table-cell>
          <table:table-cell office:value-type="string" table:style-name="ce8">
            <text:p>RESOLVED, that our American Medical Association will partner with other professional and public health organizations as well as key stakeholders in cardiology, pulmonology, oncology, and imaging specialties to increase awareness amongst chronic smokers (who would benefit from appropriate lung cancer screening) regarding their risk for both lung cancer and coronary artery disease and encourage their participation in screening programs through a joint public campaign effort (Directive to Take Action);<text:s/></text:p>
            <text:p/>
            <text:p>RESOLVED, that our AMA promote physician education and awareness regarding the value of chest CT in detecting both lung cancer and calcified atherosclerotic plaque and encourage reporting the extent of coronary artery calcification in non-contrast chest CT studies performed as a part of lung cancer screening program. (Directive to Take Action)<text:s text:c="11"/></text:p>
            <text:p><text:s/></text:p>
          </table:table-cell>
          <table:table-cell table:number-columns-repeated="16379"/>
        </table:table-row>
        <table:table-row table:style-name="ro52">
          <table:table-cell office:value-type="string" table:style-name="ce11">
            <text:p>D</text:p>
          </table:table-cell>
          <table:table-cell office:value-type="string" table:style-name="ce14">
            <text:p>Res 405</text:p>
          </table:table-cell>
          <table:table-cell office:value-type="string" table:style-name="ce11">
            <text:p>American College of Preventive Medicine</text:p>
          </table:table-cell>
          <table:table-cell office:value-type="string" table:style-name="ce8">
            <text:p>Health Warning Labels on Alcoholic Beverage Containers</text:p>
          </table:table-cell>
          <table:table-cell office:value-type="string" table:style-name="ce8">
            <text:p>RESOLVED, that our American Medical Association support regulations that mandate alcoholic beverage containers to display the number of standard drinks in the container, paired with national dietary guidelines for alcohol use (New HOD Policy);<text:s/></text:p>
            <text:p/>
            <text:p>RESOLVED, that our AMA support regulations that ensure alcohol containers have labels which are large in size, use contrasting colors, use large text, have accompanying graphics, and display in the label in a prominent position. <text:s/>(New HOD Policy)<text:s/></text:p>
          </table:table-cell>
          <table:table-cell table:number-columns-repeated="16379"/>
        </table:table-row>
        <table:table-row table:style-name="ro53">
          <table:table-cell office:value-type="string" table:style-name="ce11">
            <text:p>D</text:p>
          </table:table-cell>
          <table:table-cell office:value-type="string" table:style-name="ce14">
            <text:p>Res 406</text:p>
          </table:table-cell>
          <table:table-cell office:value-type="string" table:style-name="ce11">
            <text:p>Academic Physicians Section</text:p>
          </table:table-cell>
          <table:table-cell office:value-type="string" table:style-name="ce8">
            <text:p>Call for Study: Should Petroleum-Powered Emergency Medical Services (EMS) Vehicles in Urban Service Areas be Replaced by Renewably-Powered Electric Vehicles?</text:p>
          </table:table-cell>
          <table:table-cell office:value-type="string" table:style-name="ce8">
            <text:p>RESOLVED, that our American Medical Association study the potential feasibility that our nation’s urban ambulance fleet be replaced with renewably-powered electric vehicles when current petroleum-powered EMS ambulances become retired from service, with a report back at the next meeting of the AMA House of Delegates (Directive to Take Action);</text:p>
            <text:p/>
            <text:p>RESOLVED, that our AMA will forward the results of this study to health care journalists, hospital regulators, hospital executives, EMS system leaders, and other relevant parties, toward the eventual implementation of the findings and recommendations that are anticipated to be reached. (Directive to Take Action)</text:p>
          </table:table-cell>
          <table:table-cell table:number-columns-repeated="16379"/>
        </table:table-row>
        <table:table-row table:style-name="ro54">
          <table:table-cell office:value-type="string" table:style-name="ce11">
            <text:p>D</text:p>
          </table:table-cell>
          <table:table-cell office:value-type="string" table:style-name="ce14">
            <text:p>Res 407</text:p>
          </table:table-cell>
          <table:table-cell office:value-type="string" table:style-name="ce8">
            <text:p>American Thoracic Society</text:p>
          </table:table-cell>
          <table:table-cell office:value-type="string" table:style-name="ce8">
            <text:p>Sleep Deprivation as a Public Health Crisis</text:p>
          </table:table-cell>
          <table:table-cell office:value-type="string" table:style-name="ce8">
            <text:p>RESOLVED, that our American Medical Association recognizes the role of sleep health for all people, the contributions of sleep duration and quality on chronic health outcomes, mental health, and trauma, and the systemic drivers of modern living contributing towards poorer sleep (New HOD Policy);<text:s/></text:p>
            <text:p/>
            <text:p>RESOLVED, that our AMA declare sleep deprivation a public health crisis in the United States and to declare sleep health a public health priority (New HOD Policy);<text:s/></text:p>
            <text:p/>
            <text:p>RESOLVED, that our AMA support efforts to increase research into the socioeconomic, psychosocial, environmental, technologic, and commercial drivers of sleep deprivation, poor sleep quality, and shortened sleep duration (Directive to Take Action);</text:p>
            <text:p/>
            <text:p>RESOLVED, that our AMA advocate for public health interventions and policies to improve sleep health. (Directive to Take Action)<text:s/></text:p>
            <text:p><text:s/></text:p>
          </table:table-cell>
          <table:table-cell table:number-columns-repeated="16379"/>
        </table:table-row>
        <table:table-row table:style-name="ro55">
          <table:table-cell office:value-type="string" table:style-name="ce11">
            <text:p>D</text:p>
          </table:table-cell>
          <table:table-cell office:value-type="string" table:style-name="ce14">
            <text:p>Res 408</text:p>
          </table:table-cell>
          <table:table-cell office:value-type="string" table:style-name="ce8">
            <text:p>California</text:p>
          </table:table-cell>
          <table:table-cell office:value-type="string" table:style-name="ce8">
            <text:p>Removing Artificial Turf in Schools, Parks, and Public Places<text:s/></text:p>
          </table:table-cell>
          <table:table-cell office:value-type="string" table:style-name="ce8">
            <text:p>RESOLVED, that our American Medical Association recommend replacing artificial turf with natural, drought-tolerant and hardiness zone appropriate turfgrass in parks, sports fields and lawns when it is to be replaced (New HOD Policy);</text:p>
            <text:p/>
            <text:p>RESOLVED, that our AMA support natural, drought-tolerant and hardiness zone appropriate turfgrass as the preferred choice on sports fields or lawns, in all public and private schools and colleges, as well as in city parks. (New HOD Policy)</text:p>
          </table:table-cell>
          <table:table-cell table:number-columns-repeated="16379"/>
        </table:table-row>
        <table:table-row table:style-name="ro56">
          <table:table-cell office:value-type="string" table:style-name="ce11">
            <text:p>D</text:p>
          </table:table-cell>
          <table:table-cell office:value-type="string" table:style-name="ce14">
            <text:p>Res 409</text:p>
          </table:table-cell>
          <table:table-cell office:value-type="string" table:style-name="ce8">
            <text:p>California</text:p>
          </table:table-cell>
          <table:table-cell office:value-type="string" table:style-name="ce8">
            <text:p>Guidelines for Restricting Cell Phones in K-12 Schools</text:p>
          </table:table-cell>
          <table:table-cell office:value-type="string" table:style-name="ce8">
            <text:p>RESOLVED, that our American Medical Association support the establishment of uniform guidelines for cell phone and smart device access in schools and best practices for use outside school including recommendations for nighttime device access for children (New HOD Policy);</text:p>
            <text:p> </text:p>
            <text:p>RESOLVED, that our AMA support schools implementing limitations on smartphone usage during school hours (New HOD Policy);</text:p>
            <text:p/>
            <text:p>RESOLVED, that our AMA encourage parents and children to limit children’s nighttime phone usage before bedtime. (New HOD Policy)<text:s text:c="2"/></text:p>
          </table:table-cell>
          <table:table-cell table:number-columns-repeated="16379"/>
        </table:table-row>
        <table:table-row table:style-name="ro57">
          <table:table-cell office:value-type="string" table:style-name="ce11">
            <text:p>D</text:p>
          </table:table-cell>
          <table:table-cell office:value-type="string" table:style-name="ce14">
            <text:p>Res 410</text:p>
          </table:table-cell>
          <table:table-cell office:value-type="string" table:style-name="ce8">
            <text:p>California</text:p>
          </table:table-cell>
          <table:table-cell office:value-type="string" table:style-name="ce8">
            <text:p>Hate Speech is a Public Health Concern<text:s/></text:p>
          </table:table-cell>
          <table:table-cell office:value-type="string" table:style-name="ce8">
            <text:p>RESOLVED, that our American Medical Association declare hate speech a public health concern (New HOD Policy);<text:s/></text:p>
            <text:p/>
            <text:p>RESOLVED, that our AMA support public and professional campaigns to educate against hate speech and its detrimental effects on the mental and physical well-being of the public (New HOD Policy);</text:p>
            <text:p/>
            <text:p>RESOLVED, that our AMA encourage internet social media and search engines to establish and enforce meaningful content moderation to protect against the spread of hate speech on their platforms. (New HOD Policy)<text:s/></text:p>
          </table:table-cell>
          <table:table-cell table:number-columns-repeated="16379"/>
        </table:table-row>
        <table:table-row table:style-name="ro58">
          <table:table-cell office:value-type="string" table:style-name="ce11">
            <text:p>D</text:p>
          </table:table-cell>
          <table:table-cell office:value-type="string" table:style-name="ce14">
            <text:p>Res 411</text:p>
          </table:table-cell>
          <table:table-cell office:value-type="string" table:style-name="ce8">
            <text:p>Colorado</text:p>
          </table:table-cell>
          <table:table-cell office:value-type="string" table:style-name="ce8">
            <text:p>Protecting Access to mRNA Vaccines</text:p>
          </table:table-cell>
          <table:table-cell office:value-type="string" table:style-name="ce8">
            <text:p>RESOLVED, that our American Medical Association actively lobby for protections for use, research and development of mRNA vaccines for infectious diseases and cancer treatment (Directive to Take Action);<text:s/></text:p>
            <text:p/>
            <text:p>RESOLVED, that our AMA develop state level model legislation to promote state level protections for use, research and development of mRNA vaccines with report back at I-25. (Directive to Take Action)</text:p>
          </table:table-cell>
          <table:table-cell table:number-columns-repeated="16379"/>
        </table:table-row>
        <table:table-row table:style-name="ro59">
          <table:table-cell office:value-type="string" table:style-name="ce11">
            <text:p>D</text:p>
          </table:table-cell>
          <table:table-cell office:value-type="string" table:style-name="ce14">
            <text:p>Res 412</text:p>
          </table:table-cell>
          <table:table-cell office:value-type="string" table:style-name="ce8">
            <text:p>LGBTQ+ Section</text:p>
          </table:table-cell>
          <table:table-cell office:value-type="string" table:style-name="ce8">
            <text:p>Supporting inclusive long-term care facilities</text:p>
          </table:table-cell>
          <table:table-cell office:value-type="string" table:style-name="ce8">
            <text:p>RESOLVED, that our American Medical Association supports federal and state policies for making long-term care facilities LGBTQ+ inclusive. (New HOD Policy)<text:s/></text:p>
          </table:table-cell>
          <table:table-cell table:number-columns-repeated="16379"/>
        </table:table-row>
        <table:table-row table:style-name="ro60">
          <table:table-cell office:value-type="string" table:style-name="ce11">
            <text:p>D</text:p>
          </table:table-cell>
          <table:table-cell office:value-type="string" table:style-name="ce14">
            <text:p>Res 413</text:p>
          </table:table-cell>
          <table:table-cell office:value-type="string" table:style-name="ce8">
            <text:p>LGBTQ+ Section</text:p>
          </table:table-cell>
          <table:table-cell office:value-type="string" table:style-name="ce8">
            <text:p>Preservation of Public Funding for Physicians and Hospitals Providing LGBTQ+ Care</text:p>
          </table:table-cell>
          <table:table-cell office:value-type="string" table:style-name="ce8">
            <text:p>RESOLVED, that our American Medical Association supports preservation and maintenance of federal and state public funding for physicians and institutions engaged in clinical care, research, and medical education regarding LGBTQ+ populations. (New HOD Policy)<text:s/></text:p>
          </table:table-cell>
          <table:table-cell table:number-columns-repeated="16379"/>
        </table:table-row>
        <table:table-row table:style-name="ro61">
          <table:table-cell office:value-type="string" table:style-name="ce11">
            <text:p>D</text:p>
          </table:table-cell>
          <table:table-cell office:value-type="string" table:style-name="ce14">
            <text:p>Res 414</text:p>
          </table:table-cell>
          <table:table-cell office:value-type="string" table:style-name="ce8">
            <text:p>LGBTQ+ Section</text:p>
          </table:table-cell>
          <table:table-cell office:value-type="string" table:style-name="ce8">
            <text:p>Expanding Sexually Transmitted Infection Care for Persons with Unstable or No Housing</text:p>
          </table:table-cell>
          <table:table-cell office:value-type="string" table:style-name="ce8">
            <text:p>RESOLVED, that our American Medical Association support federal and state efforts to expand access to comprehensive sexually transmitted infection (STI) screening, treatment, and prevention services for persons with unstable or no housing. (New HOD Policy)</text:p>
          </table:table-cell>
          <table:table-cell table:number-columns-repeated="16379"/>
        </table:table-row>
        <table:table-row table:style-name="ro3">
          <table:table-cell office:value-type="string" table:style-name="ce11">
            <text:p>D</text:p>
          </table:table-cell>
          <table:table-cell office:value-type="string" table:style-name="ce14">
            <text:p>Res 415</text:p>
          </table:table-cell>
          <table:table-cell office:value-type="string" table:style-name="ce8">
            <text:p>Minority Affairs Section</text:p>
          </table:table-cell>
          <table:table-cell office:value-type="string" table:style-name="ce8">
            <text:p>Promoting Child Welfare and Communication Rights in Immigration Detention</text:p>
          </table:table-cell>
          <table:table-cell office:value-type="string" table:style-name="ce8">
            <text:p>RESOLVED, that our American Medical Association advocate for the implementation of evidence-based, child-centered, and trauma-informed policies across all detention centers, ensuring detained minors have access to developmentally appropriate socioemotional care, including physical contact, and for all detained people, free, unfettered communication access including regular in-person communication, phone calls, and letters (Directive to Take Action);<text:s/></text:p>
            <text:p/>
            <text:p>RESOLVED, that our AMA support efforts to address and mitigate concerns and accusations of child abuse and neglect in detention centers. (New HOD Policy)</text:p>
          </table:table-cell>
          <table:table-cell table:number-columns-repeated="16379"/>
        </table:table-row>
        <table:table-row table:style-name="ro62">
          <table:table-cell office:value-type="string" table:style-name="ce11">
            <text:p>D</text:p>
          </table:table-cell>
          <table:table-cell office:value-type="string" table:style-name="ce14">
            <text:p>Res 416</text:p>
          </table:table-cell>
          <table:table-cell office:value-type="string" table:style-name="ce8">
            <text:p>Minority Affairs Section</text:p>
          </table:table-cell>
          <table:table-cell office:value-type="string" table:style-name="ce8">
            <text:p>Culturally and Religiously Inclusive Food Options</text:p>
          </table:table-cell>
          <table:table-cell office:value-type="string" table:style-name="ce8">
            <text:p>RESOLVED, that our American Medical Association amend Policy H-150.949 “Healthful Food Options in Health Care Facilities” by addition to read as follows:</text:p>
            <text:p/>
            <text:p>Healthful<text:s/><text:span text:style-name="T2">Culturally and Religiously Inclusive</text:span><text:s/>Food Options in Health Care Facilities H-150.949</text:p>
            <text:p/>
            <text:p>1. Our American Medical Association encourages healthful,<text:s/><text:span text:style-name="T2">culturally and religiously inclusive</text:span><text:s/>food options be available, at reasonable prices and easily accessible, on the premises of health care facilities.</text:p>
            <text:p>2. Our AMA hereby calls on all health care facilities to improve the health of patients, staff, and visitors by:</text:p>
            <text:p>a. Providing a variety of healthy food, including plant-based meals, and meals that are low in saturated and trans fat, sodium, and added sugars.</text:p>
            <text:p>b. Eliminating processed meats from menus.</text:p>
            <text:p>c. Providing and promoting healthy beverages.<text:s/></text:p>
            <text:p>d.<text:s/><text:span text:style-name="T2">Improving access to culturally and religiously inclusive food options.</text:span><text:span text:style-name="T2"/></text:p>
            <text:p>3. Our AMA hereby calls for health care facility cafeterias and inpatient meal menus to publish nutrition information.</text:p>
            <text:p>4. Our AMA will work with relevant stakeholders to define “access to food” for medical trainees to include overnight access to fresh,<text:s/><text:span text:style-name="T2">culturally and religiously inclusive food</text:span><text:s/>and healthy meal options within all training hospitals.</text:p>
            <text:p>(Modify Current HOD Policy)</text:p>
          </table:table-cell>
          <table:table-cell table:number-columns-repeated="16379"/>
        </table:table-row>
        <table:table-row table:style-name="ro31">
          <table:table-cell office:value-type="string" table:style-name="ce11">
            <text:p>D</text:p>
          </table:table-cell>
          <table:table-cell office:value-type="string" table:style-name="ce14">
            <text:p>Res 417</text:p>
          </table:table-cell>
          <table:table-cell office:value-type="string" table:style-name="ce8">
            <text:p>Minority Affairs Section</text:p>
          </table:table-cell>
          <table:table-cell office:value-type="string" table:style-name="ce8">
            <text:p>Updating Alcohol Health Warning Labels to Reflect Evidence-Based Health Risks and Supporting National Labeling and Signage Policy Reform</text:p>
          </table:table-cell>
          <table:table-cell office:value-type="string" table:style-name="ce8">
            <text:p>RESOLVED, that our American Medical Association support the modernization of alcohol health warning labels to reflect the best available science, including explicit acknowledgment of alcohol’s causal link to cancer and the evidence that the risk of harm increases with greater alcohol consumption (New HOD Policy);<text:s/></text:p>
            <text:p/>
            <text:p>RESOLVED, that our AMA support federal and state policy measures requiring clear, evidence-based point-of-sale warning signage in physical and digital retail environments where alcohol is sold (New HOD Policy);<text:s/></text:p>
            <text:p/>
            <text:p>RESOLVED, that our AMA support research and evaluation initiatives to study the impact of alcohol warning labels and signage on consumer knowledge and behavior, health outcomes, and alcohol sales patterns, with ongoing assessment to ensure future labeling interventions are evidence-informed and population-appropriate. (New HOD Policy)<text:s/></text:p>
            <text:p><text:s/></text:p>
          </table:table-cell>
          <table:table-cell table:number-columns-repeated="16379"/>
        </table:table-row>
        <table:table-row table:style-name="ro63">
          <table:table-cell office:value-type="string" table:style-name="ce11">
            <text:p>D</text:p>
          </table:table-cell>
          <table:table-cell office:value-type="string" table:style-name="ce14">
            <text:p>Res 418</text:p>
          </table:table-cell>
          <table:table-cell office:value-type="string" table:style-name="ce8">
            <text:p>Medical Student Section</text:p>
          </table:table-cell>
          <table:table-cell office:value-type="string" table:style-name="ce8">
            <text:p>AMA Study on Plastic Pollution Reduction</text:p>
          </table:table-cell>
          <table:table-cell office:value-type="string" table:style-name="ce8">
            <text:p>RESOLVED, that our American Medical Association will study and report back with policy recommendations on ways to reduce plastic pollution and its impact on climate change and health, including but not limited to federal, state, and local taxes and limitations on the use of single-use plastic consumer products and other types of plastic, interventions to reduce microplastics, and alternatives to plastic. (Directive to Take Action)</text:p>
          </table:table-cell>
          <table:table-cell table:number-columns-repeated="16379"/>
        </table:table-row>
        <table:table-row table:style-name="ro59">
          <table:table-cell office:value-type="string" table:style-name="ce11">
            <text:p>D</text:p>
          </table:table-cell>
          <table:table-cell office:value-type="string" table:style-name="ce14">
            <text:p>Res 419</text:p>
          </table:table-cell>
          <table:table-cell office:value-type="string" table:style-name="ce8">
            <text:p>Medical Student Section</text:p>
          </table:table-cell>
          <table:table-cell office:value-type="string" table:style-name="ce8">
            <text:p>Advocating for Universal Summer Electronic Benefit Transfer Program for Children (SEBTC)</text:p>
          </table:table-cell>
          <table:table-cell office:value-type="string" table:style-name="ce8">
            <text:p>RESOLVED, that our American Medical Association support federal and state efforts to reduce childhood food insecurity, including expansion of the Summer Electronic Benefits Transfer for Children Program. (Directive to Take Action)</text:p>
          </table:table-cell>
          <table:table-cell table:number-columns-repeated="16379"/>
        </table:table-row>
        <table:table-row table:style-name="ro61">
          <table:table-cell office:value-type="string" table:style-name="ce11">
            <text:p>D</text:p>
          </table:table-cell>
          <table:table-cell office:value-type="string" table:style-name="ce14">
            <text:p>Res 420</text:p>
          </table:table-cell>
          <table:table-cell office:value-type="string" table:style-name="ce8">
            <text:p>Medical Student Section</text:p>
          </table:table-cell>
          <table:table-cell office:value-type="string" table:style-name="ce8">
            <text:p>Study of Plant-Based &amp; Lab-Grown Meat</text:p>
          </table:table-cell>
          <table:table-cell office:value-type="string" table:style-name="ce8">
            <text:p>RESOLVED, that our American Medical Association study and report back with policy recommendations on the health- and climate-related effects of consuming plant-based and lab-grown meat. (Directive to Take Action)<text:s/></text:p>
          </table:table-cell>
          <table:table-cell table:number-columns-repeated="16379"/>
        </table:table-row>
        <table:table-row table:style-name="ro21">
          <table:table-cell office:value-type="string" table:style-name="ce11">
            <text:p>D</text:p>
          </table:table-cell>
          <table:table-cell office:value-type="string" table:style-name="ce14">
            <text:p>Res 421</text:p>
          </table:table-cell>
          <table:table-cell office:value-type="string" table:style-name="ce8">
            <text:p>New York</text:p>
          </table:table-cell>
          <table:table-cell office:value-type="string" table:style-name="ce8">
            <text:p>Mitigating Air and Noise Pollution from Aviation in Minority Communities Disproportionately Impacted and Vulnerable Communities</text:p>
          </table:table-cell>
          <table:table-cell office:value-type="string" table:style-name="ce8">
            <text:p>RESOLVED, that our American Medical Association seek a study and report back providing recommendations at the federal level to reduce the adverse impact of air and noise pollution in disproportionately impacted and vulnerable communities from aviation, including the following areas:</text:p>
            <text:p/>
            <text:p>1. Promotion of Sustainable Aviation Fuels: Advocate for the adoption of sustainable alternative jet fuels, which have been shown to decrease premature death rates in communities near airports and downwind.<text:s/></text:p>
            <text:p>2. Implementation of Noise Abatement Procedures: Encourage the use of flight paths and operational procedures that minimize noise impact on residential areas, particularly those inhabited by minority populations disproportionately impacted communities.<text:s/></text:p>
            <text:p>3. Investment in Noise Mitigation Infrastructure: Support the installation of soundproofing materials in homes, schools, and healthcare facilities located in high-noise areas to reduce the adverse health effects of noise pollution as well as non-combustion engines (i.e. solar or electric).<text:s/></text:p>
            <text:p>4. Community Engagement and Education: Foster partnerships with affected communities to raise awareness about the health impacts of air and noise pollution and involve them in decision-making processes regarding aviation operations.<text:s/></text:p>
            <text:p>5. Research and Monitoring: Advocate for ongoing research to monitor air and noise pollution levels in minority populations disproportionately impacted communities and study the effectiveness of implemented interventions. (Directive to Take Action)<text:s/></text:p>
          </table:table-cell>
          <table:table-cell table:number-columns-repeated="16379"/>
        </table:table-row>
        <table:table-row table:style-name="ro64">
          <table:table-cell office:value-type="string" table:style-name="ce11">
            <text:p>D</text:p>
          </table:table-cell>
          <table:table-cell office:value-type="string" table:style-name="ce14">
            <text:p>Res 422</text:p>
          </table:table-cell>
          <table:table-cell office:value-type="string" table:style-name="ce8">
            <text:p>New York</text:p>
          </table:table-cell>
          <table:table-cell office:value-type="string" table:style-name="ce8">
            <text:p>Protecting the Integrity of the U.S. Healthcare System from Misinformation and Policy</text:p>
          </table:table-cell>
          <table:table-cell office:value-type="string" table:style-name="ce8">
            <text:p>RESOLVED, that our American Medical Association will work to educate both medical professionals and the public on the importance of scientific literacy and medical accuracy, the risks associated with healthcare misinformation, and the importance of continued advancement of evidence-based healthcare. (Directive to Take Action)<text:s/></text:p>
          </table:table-cell>
          <table:table-cell table:number-columns-repeated="16379"/>
        </table:table-row>
        <table:table-row table:style-name="ro18">
          <table:table-cell office:value-type="string" table:style-name="ce11">
            <text:p>D</text:p>
          </table:table-cell>
          <table:table-cell office:value-type="string" table:style-name="ce14">
            <text:p>Res 423</text:p>
          </table:table-cell>
          <table:table-cell office:value-type="string" table:style-name="ce8">
            <text:p>New York</text:p>
          </table:table-cell>
          <table:table-cell office:value-type="string" table:style-name="ce8">
            <text:p>Requiring Universal Vaccine reporting to a National Immunization Registry and Access to a National Immunization Information System<text:s/></text:p>
          </table:table-cell>
          <table:table-cell office:value-type="string" table:style-name="ce8">
            <text:p>RESOLVED, that our American Medical Association seek legislation for a national immunization registry as well as universal mandatory vaccine reporting for all vaccines administered in the United States and its territories to improve the public health of our society. (Directive to Take Action)</text:p>
          </table:table-cell>
          <table:table-cell table:number-columns-repeated="16379"/>
        </table:table-row>
        <table:table-row table:style-name="ro65">
          <table:table-cell office:value-type="string" table:style-name="ce11">
            <text:p>D</text:p>
          </table:table-cell>
          <table:table-cell office:value-type="string" table:style-name="ce14">
            <text:p>Res 424</text:p>
          </table:table-cell>
          <table:table-cell office:value-type="string" table:style-name="ce8">
            <text:p>Ohio</text:p>
          </table:table-cell>
          <table:table-cell office:value-type="string" table:style-name="ce8">
            <text:p>Supporting the Integration of Blood Pressure Variability Data in Electronic Medical Records</text:p>
          </table:table-cell>
          <table:table-cell office:value-type="string" table:style-name="ce8">
            <text:p>RESOLVED, that our American Medical Association support the integration of blood pressure variability data into electronic medical records, emphasizing automated calculation capabilities similar to those established for body mass index (New HOD Policy);<text:s/></text:p>
            <text:p/>
            <text:p>RESOLVED, that our AMA support research efforts to establish pathological BPV thresholds to guide dietary and exercise recommendations, sleep evaluation, risk stratification, and other evidence-based interventions by healthcare providers. (New HOD Policy)<text:s/></text:p>
          </table:table-cell>
          <table:table-cell table:number-columns-repeated="16379"/>
        </table:table-row>
        <table:table-row table:style-name="ro2">
          <table:table-cell office:value-type="string" table:style-name="ce11">
            <text:p>D</text:p>
          </table:table-cell>
          <table:table-cell office:value-type="string" table:style-name="ce14">
            <text:p>Res 425</text:p>
          </table:table-cell>
          <table:table-cell office:value-type="string" table:style-name="ce8">
            <text:p>Oklahoma</text:p>
          </table:table-cell>
          <table:table-cell office:value-type="string" table:style-name="ce8">
            <text:p>Alcohol Consumption and Health</text:p>
          </table:table-cell>
          <table:table-cell office:value-type="string" table:style-name="ce8">
            <text:p>RESOLVED, that our American Medical Association encourage the US Department of Health and Human Services and the U.S. Department of Agriculture to reassess alcohol limit guidelines based on an overall assessment of the health risks associated with alcohol consumption as stated in the Surgeon General’s 2025 advisory report and make recommendations for the next edition of the Dietary Guidelines that is scheduled to be released in 2025 (Directive to Take Action);<text:s/></text:p>
            <text:p/>
            <text:p>RESOLVED, that our AMA encourage the US Department of Treasury to reassess the health warning label required to appear on distilled spirit labels as per the Alcoholic Beverage Labeling Act (ABLA) of 1988 with the recent data on cancer risk included in the Surgeon General’s 2025 advisory report and subsequently send an updated warning label to congress that includes cancer risk. (Directive to Take Action)<text:s/></text:p>
            <text:p><text:s/></text:p>
          </table:table-cell>
          <table:table-cell table:number-columns-repeated="16379"/>
        </table:table-row>
        <table:table-row table:style-name="ro3">
          <table:table-cell office:value-type="string" table:style-name="ce11">
            <text:p>D</text:p>
          </table:table-cell>
          <table:table-cell office:value-type="string" table:style-name="ce14">
            <text:p>Res 426</text:p>
          </table:table-cell>
          <table:table-cell office:value-type="string" table:style-name="ce8">
            <text:p>Organized Medical Staff Section</text:p>
          </table:table-cell>
          <table:table-cell office:value-type="string" table:style-name="ce8">
            <text:p>Addressing Patient Safety and Environmental Stewardship of Single-Use and Reusable Medical Devices</text:p>
          </table:table-cell>
          <table:table-cell office:value-type="string" table:style-name="ce8">
            <text:p>RESOLVED, that our American Medical Association work with interested stakeholders to develop and/or confirm a comprehensive cradle-to-grave life-cycle assessment for single-use versus reusable medical devices factoring safety relative to cost effectiveness and environmental impact (Directive to Take Action);<text:s/></text:p>
            <text:p/>
            <text:p>RESOLVED, that our AMA advocate for federal regulation on medical devices that addresses patient safety as it intersects with fiscal and environmental considerations and promotes the use of a “gold standard” life-cycle assessment for single-use and reusable medical devices (Directive to Take Action).<text:s/></text:p>
          </table:table-cell>
          <table:table-cell table:number-columns-repeated="16379"/>
        </table:table-row>
        <table:table-row table:style-name="ro23">
          <table:table-cell office:value-type="string" table:style-name="ce11">
            <text:p>D</text:p>
          </table:table-cell>
          <table:table-cell office:value-type="string" table:style-name="ce14">
            <text:p>Res 427</text:p>
          </table:table-cell>
          <table:table-cell office:value-type="string" table:style-name="ce8">
            <text:p>Obesity Medicine Association</text:p>
          </table:table-cell>
          <table:table-cell office:value-type="string" table:style-name="ce8">
            <text:p>Elevate Obesity as a Strategic Objective</text:p>
          </table:table-cell>
          <table:table-cell office:value-type="string" table:style-name="ce8">
            <text:p>RESOLVED, that our American Medical Association adopt addressing the public health issue of obesity including prevention and treatment as a strategic objective. (New HOD Policy)</text:p>
          </table:table-cell>
          <table:table-cell table:number-columns-repeated="16379"/>
        </table:table-row>
        <table:table-row table:style-name="ro24">
          <table:table-cell office:value-type="string" table:style-name="ce11">
            <text:p>D</text:p>
          </table:table-cell>
          <table:table-cell office:value-type="string" table:style-name="ce14">
            <text:p>Res 428</text:p>
          </table:table-cell>
          <table:table-cell office:value-type="string" table:style-name="ce8">
            <text:p>Resident and Fellow Section</text:p>
          </table:table-cell>
          <table:table-cell office:value-type="string" table:style-name="ce8">
            <text:p>Public Health Implications of US Food Subsidies</text:p>
          </table:table-cell>
          <table:table-cell office:value-type="string" table:style-name="ce8">
            <text:p>RESOLVED, that our American Medical Association study the public health implications of United States Food Subsidies, focusing on: (1) how these subsidies influence the affordability, availability, and consumption of various food types across different demographics; (2) potential for restructuring food subsidies to support the production and consumption of more healthful foods, thereby contributing to better health outcomes and reduced healthcare costs related to diet-related diseases; and (3) avenues to advocate for policies that align food subsidies with the nutritional needs and health of the American public, ensuring that all segments of the population benefit from equitable access to healthful, affordable food. (Directive to Take Action)</text:p>
          </table:table-cell>
          <table:table-cell table:number-columns-repeated="16379"/>
        </table:table-row>
        <table:table-row table:style-name="ro66">
          <table:table-cell office:value-type="string" table:style-name="ce11">
            <text:p>D</text:p>
          </table:table-cell>
          <table:table-cell office:value-type="string" table:style-name="ce14">
            <text:p>Res 429</text:p>
          </table:table-cell>
          <table:table-cell office:value-type="string" table:style-name="ce8">
            <text:p>Senior Physicians Section</text:p>
          </table:table-cell>
          <table:table-cell office:value-type="string" table:style-name="ce8">
            <text:p>Addressing the Health Consequences of Microplastics in Humans<text:s text:c="2"/></text:p>
          </table:table-cell>
          <table:table-cell office:value-type="string" table:style-name="ce8">
            <text:p>RESOLVED, that our American Medical Association recognize the potential health risks associated with microplastics exposure and encourage increased research to better understand the human health effects of microplastics (Directive to Take Action);<text:s/></text:p>
            <text:p/>
            <text:p>RESOLVED, that our AMA support the respective specialty medical societies with subject matter expertise and federal and state public health agencies, including the Centers for Disease Control and Prevention (CDC) and the Environmental Protection Agency (EPA), to develop evidence-based guidelines for monitoring and mitigating microplastic exposure in water, food, air, and other consumer products (Directive to Take Action);<text:s/></text:p>
            <text:p/>
            <text:p>RESOLVED, that our AMA collaborate with relevant stakeholders to promote public education about microplastics, their sources, potential health risks, and possible strategies for reducing exposure. (Directive to Take Action)<text:s/></text:p>
          </table:table-cell>
          <table:table-cell table:number-columns-repeated="16379"/>
        </table:table-row>
        <table:table-row table:style-name="ro67">
          <table:table-cell office:value-type="string" table:style-name="ce11">
            <text:p>D</text:p>
          </table:table-cell>
          <table:table-cell office:value-type="string" table:style-name="ce14">
            <text:p>Res 430</text:p>
          </table:table-cell>
          <table:table-cell office:value-type="string" table:style-name="ce8">
            <text:p>Senior Physicians Section</text:p>
          </table:table-cell>
          <table:table-cell office:value-type="string" table:style-name="ce8">
            <text:p>Addressing the Health Impacts of Ultraprocessed Foods<text:s text:c="3"/></text:p>
          </table:table-cell>
          <table:table-cell office:value-type="string" table:style-name="ce8">
            <text:p>RESOLVED, that our American Medical Association support and promote public awareness and education about the health risks of ultraprocessed foods and the benefits of minimally processed and unprocessed foods (Directive to Take Action);<text:s/></text:p>
            <text:p/>
            <text:p>RESOLVED, that our AMA support federal, state, and local policies that promote and incentivize the production and distribution of healthier, affordable, minimally-processed and unprocessed foods (New HOD Policy);<text:s/></text:p>
            <text:p/>
            <text:p>RESOLVED, that our AMA encourage the integration of nutrition education into all levels of medical education to empower clinicians to best counsel patients efficiently and effectively on reducing UPF consumption (New HOD Policy);<text:s/></text:p>
            <text:p/>
            <text:p>RESOLVED, that our AMA support increased funding to the FDA for research into the health impacts of ultraprocessed foods and strategies to mitigate their risks. (New HOD Policy)<text:s/></text:p>
          </table:table-cell>
          <table:table-cell table:number-columns-repeated="16379"/>
        </table:table-row>
        <table:table-row table:style-name="ro68">
          <table:table-cell office:value-type="string" table:style-name="ce11">
            <text:p>D</text:p>
          </table:table-cell>
          <table:table-cell office:value-type="string" table:style-name="ce14">
            <text:p>Res 431</text:p>
          </table:table-cell>
          <table:table-cell office:value-type="string" table:style-name="ce8">
            <text:p>Women Physicians Section</text:p>
          </table:table-cell>
          <table:table-cell office:value-type="string" table:style-name="ce8">
            <text:p>Alcohol &amp; Breast Cancer Risk</text:p>
          </table:table-cell>
          <table:table-cell office:value-type="string" table:style-name="ce8">
            <text:p>RESOLVED, that our American Medical Association work with relevant parties to (1) promote public education about the risks between alcohol use and cancer, especially breast cancer; and (2) educate clinicians regarding the influence of alcohol use and breast cancer as well as other cancer risks and treatment complications (Directive to Take Action);<text:s/></text:p>
            <text:p/>
            <text:p>RESOLVED, that our AMA supports evidence-based efforts to prevent excessive alcohol use, including eliminating the use of “pinkwashing” to market alcohol products and supporting warning labels on the ingredients and products. (New HOD Policy)</text:p>
          </table:table-cell>
          <table:table-cell table:number-columns-repeated="16379"/>
        </table:table-row>
        <table:table-row table:style-name="ro69">
          <table:table-cell office:value-type="string" table:style-name="ce11">
            <text:p>D</text:p>
          </table:table-cell>
          <table:table-cell office:value-type="string" table:style-name="ce14">
            <text:p>Res 432</text:p>
          </table:table-cell>
          <table:table-cell office:value-type="string" table:style-name="ce8">
            <text:p>Women Physicians Section</text:p>
          </table:table-cell>
          <table:table-cell office:value-type="string" table:style-name="ce8">
            <text:p>Support for Long-Term Sequelae of Pregnancy<text:s/></text:p>
          </table:table-cell>
          <table:table-cell office:value-type="string" table:style-name="ce8">
            <text:p>RESOLVED, that our American Medical Association will work with relevant parties to support research on the long-term sequelae of pregnancy, their development, and possible treatments, including reducing disparities in maternal health outcomes (Directive to Take Action);</text:p>
            <text:p/>
            <text:p>RESOLVED, that our AMA will support further insurance coverage of treatments for conditions related to long-term sequelae of pregnancy (New HOD Policy);<text:s/></text:p>
            <text:p/>
            <text:p>RESOLVED, that our AMA will support appropriate organizations working to improve awareness and education among patients, families, and clinicians of the risks of long-term sequelae of pregnancy. (Directive to Take Action)</text:p>
          </table:table-cell>
          <table:table-cell table:number-columns-repeated="16379"/>
        </table:table-row>
        <table:table-row table:style-name="ro70">
          <table:table-cell office:value-type="string" table:style-name="ce20">
            <text:p>D</text:p>
          </table:table-cell>
          <table:table-cell office:value-type="string" table:style-name="ce21">
            <text:p>Res 433</text:p>
          </table:table-cell>
          <table:table-cell office:value-type="string" table:style-name="ce22">
            <text:p>Women Physicians Section</text:p>
          </table:table-cell>
          <table:table-cell office:value-type="string" table:style-name="ce22">
            <text:p>Clinical Lactation Care</text:p>
          </table:table-cell>
          <table:table-cell office:value-type="string" table:style-name="ce22">
            <text:p>RESOLVED, that our American Medical Association recognizes the importance of clinical lactation care provided by qualified clinicians and clinical professionals. (New HOD Policy)<text:s/></text:p>
          </table:table-cell>
          <table:table-cell table:number-columns-repeated="16379"/>
        </table:table-row>
        <table:table-row table:style-name="ro3">
          <table:table-cell office:value-type="string" table:style-name="ce23">
            <text:p>D</text:p>
          </table:table-cell>
          <table:table-cell office:value-type="string" table:style-name="ce24">
            <text:p>Res 434</text:p>
          </table:table-cell>
          <table:table-cell office:value-type="string" table:style-name="ce25">
            <text:p>Medical Society of the District of Columbia</text:p>
          </table:table-cell>
          <table:table-cell office:value-type="string" table:style-name="ce25">
            <text:p>Breast Cancer Risk Reduction<text:s text:c="2"/></text:p>
          </table:table-cell>
          <table:table-cell office:value-type="string" table:style-name="ce8">
            <text:p>RESOLVED, that our American Medical Association supports efforts to educate the public about the benefits of lifestyle changes that may reduce breast cancer risk, including regular physical activity, maintenance of a healthy body weight, a healthy plant-based diet, and limiting alcohol intake (New HOD Policy);<text:s/></text:p>
            <text:p/>
            <text:p>RESOLVED, that our AMA encourages physicians to regularly discuss with their individual patients the benefits of lifestyle changes that may reduce cancer risk; and be it further.</text:p>
            <text:p>(New HOD Policy)</text:p>
          </table:table-cell>
          <table:table-cell table:number-columns-repeated="16379"/>
        </table:table-row>
        <table:table-row table:number-rows-repeated="1048535" table:style-name="ro16">
          <table:table-cell table:number-columns-repeated="16384"/>
        </table:table-row>
      </table:table>
      <table:table table:name="E_Abridged" table:style-name="ta2">
        <table:table-column table:style-name="co1" table:default-cell-style-name="ce1"/>
        <table:table-column table:style-name="co18" table:default-cell-style-name="ce1"/>
        <table:table-column table:style-name="co8" table:default-cell-style-name="ce1"/>
        <table:table-column table:style-name="co15" table:default-cell-style-name="ce1"/>
        <table:table-column table:style-name="co16" table:default-cell-style-name="ce1"/>
        <table:table-column table:style-name="co6" table:number-columns-repeated="16379" table:default-cell-style-name="ce1"/>
        <table:table-row table:style-name="ro71">
          <table:table-cell office:value-type="string" table:style-name="ce2">
            <text:p>Cmte</text:p>
          </table:table-cell>
          <table:table-cell office:value-type="string" table:style-name="ce3">
            <text:p>Item</text:p>
          </table:table-cell>
          <table:table-cell office:value-type="string" table:style-name="ce3">
            <text:p>Sponsor</text:p>
          </table:table-cell>
          <table:table-cell office:value-type="string" table:style-name="ce3">
            <text:p>Title</text:p>
          </table:table-cell>
          <table:table-cell office:value-type="string" table:style-name="ce3">
            <text:p>Resolved/Recommendation</text:p>
          </table:table-cell>
          <table:table-cell table:number-columns-repeated="16379"/>
        </table:table-row>
        <table:table-row table:style-name="ro17">
          <table:table-cell office:value-type="string" table:style-name="ce11">
            <text:p>E</text:p>
          </table:table-cell>
          <table:table-cell office:value-type="string" table:style-name="ce19">
            <text:p>CSAPH 01</text:p>
          </table:table-cell>
          <table:table-cell office:value-type="string" table:style-name="ce16">
            <text:p>n/a<text:s/></text:p>
          </table:table-cell>
          <table:table-cell office:value-type="string" table:style-name="ce11">
            <text:p>Council on Science and Public Health Sunset Review of 2015 House Policies</text:p>
          </table:table-cell>
          <table:table-cell office:value-type="string" table:style-name="ce11">
            <text:p>The Council on Science and Public Health recommends that the House of Delegates policies listed in the appendix to this report be acted upon in the manner indicated and the remainder of this report be filed. (Directive to Take Action)</text:p>
          </table:table-cell>
          <table:table-cell table:number-columns-repeated="16379"/>
        </table:table-row>
        <table:table-row table:style-name="ro72">
          <table:table-cell office:value-type="string" table:style-name="ce11">
            <text:p>E</text:p>
          </table:table-cell>
          <table:table-cell office:value-type="string" table:style-name="ce19">
            <text:p>CSAPH 05</text:p>
          </table:table-cell>
          <table:table-cell office:value-type="string" table:style-name="ce16">
            <text:p>n/a</text:p>
          </table:table-cell>
          <table:table-cell office:value-type="string" table:style-name="ce11">
            <text:p>Screening for Image Manipulation in Research Publications</text:p>
          </table:table-cell>
          <table:table-cell office:value-type="string" table:style-name="ce11">
            <text:p>The Council on Science and Public Health recommends that the following be adopted in lieu of Resolution 506-A-24, and that the remainder of the report be filed:</text:p>
            <text:p/>
            <text:p>1. AMA Policy H-460.972, “Fraud and Misrepresentation in Science,” be amended by addition to read as follows:</text:p>
            <text:p/>
            <text:p>1. Our American Medical Association supports the promotion of structured discussions of ethics that include research, clinical practice, and basic human values within all medical school curricula and fellowship training programs;</text:p>
            <text:p>2. Our AMA supports the promotion, through AMA publications and other vehicles, of</text:p>
            <text:p>a. A clear understanding of the scientific process, possible sources of error, and the difference between intentional and unintentional scientific misrepresentation.</text:p>
            <text:p>b. Multidisciplinary discussions to formulate a standardized definition of scientific fraud and misrepresentation that elaborates on unacceptable behavior.</text:p>
            <text:p>Our AMA supports the promotion of discussions on the peer review process and the role of the physician investigator.<text:s/></text:p>
            <text:p>3. Our AMA supports the development of specific standardized guidelines dealing with the disposition of primary research data, authorship responsibilities, supervision of research trainees, role of institutional standards, and potential sanctions for individuals proved guilty of scientific misconduct.</text:p>
            <text:p>4. Our AMA supports the sharing of information about scientific misconduct among institutions, funding agencies, professional societies, and biomedical research journals</text:p>
            <text:p>5. Our AMA will educate, at appropriate intervals, physicians and physicians-in-training about the currently defined difference between being an "author" and being a "contributor" as defined by the Uniform Requirements for Manuscripts of the International Committee of Medical Journal Editors, as well as the varied potential for industry bias between these terms.</text:p>
            <text:p><text:span text:style-name="T2">6. Our AMA supports policies requiring authors to disclose the use of generative artificial/augmented intelligence programs to best allow for content to be reviewed for intentional and unintentional scientific misrepresentation.<text:s/></text:span><text:span text:style-name="T2"/></text:p>
            <text:p><text:span text:style-name="T2">7. Our AMA supports efforts to disseminate accurate and valid research findings, and to combat research and publication fraud, in the face of rapidly advancing technology. <text:s/>(Modify HOD Policy)</text:span><text:span text:style-name="T2"/></text:p>
            <text:p/>
            <text:p>2. AMA Policy H-460.980, “Ethical and Societal Considerations in Research” be reaffirmed. (Reaffirm HOD Policy)</text:p>
          </table:table-cell>
          <table:table-cell table:number-columns-repeated="16379"/>
        </table:table-row>
        <table:table-row table:style-name="ro73">
          <table:table-cell office:value-type="string" table:style-name="ce11">
            <text:p>E</text:p>
          </table:table-cell>
          <table:table-cell office:value-type="string" table:style-name="ce19">
            <text:p>CSAPH 08</text:p>
          </table:table-cell>
          <table:table-cell office:value-type="string" table:style-name="ce16">
            <text:p>n/a</text:p>
          </table:table-cell>
          <table:table-cell office:value-type="string" table:style-name="ce11">
            <text:p>Explainability of Artificial/Augmented Intelligence and Machine Learning Algorithms</text:p>
          </table:table-cell>
          <table:table-cell office:value-type="string" table:style-name="ce11">
            <text:p>The Council on Science and Public Health recommends that the following be adopted and that the remainder of the report be filed:</text:p>
            <text:p/>
            <text:p>1. To maximize the impact and trustworthiness of augmented intelligence and machine-learning (AI/ML) tools in clinical settings, our AMA recognizes that:</text:p>
            <text:p>a. Explainable AI with safety and efficacy data should be the expected form of AI tools for clinical applications, and exceptions should be rare and require at minimum safety and efficacy data prior to their adoption or regulatory approval.<text:s/></text:p>
            <text:p>b. To be considered "explainable," an AI device's explanation of how it arrived at its output must be interpretable and actionable by a trained expert. Claims that an algorithm is explainable should be adjudicated only by independent third parties, such as regulatory agencies or appropriate specialty societies, rather than by declaration from its developer.</text:p>
            <text:p>c. Explainability should not be used as a substitute for other means of establishing safety and efficacy of AI tools, such as through randomized clinical trials.</text:p>
            <text:p>d. Concerns of intellectual property (IP) infringement, when provided as rationale for not explaining how an AI device created its output, does not nullify a patient’s right to transparency and autonomy in medical decision-making. While intellectual property should be afforded a certain level of protection, concerns of infringement should not outweigh the need for explainability for AI with medical applications. (New HOD Policy)</text:p>
            <text:p/>
            <text:p>2. That our American Medical Association will collaborate with experts and interested parties to develop and disseminate a list of definitions for key concepts related to medical AI and its oversight. (Directive to Take Action)</text:p>
            <text:p/>
            <text:p>3. That policies H-480.931, “Assessing the Intersection Between AI and Health Care,” H-480.939, “Augmented Intelligence in Health Care,” and H-480.940, “Augmented Intelligence in Health Care” be reaffirmed. (Reaffirm HOD Policy)<text:s/></text:p>
          </table:table-cell>
          <table:table-cell table:number-columns-repeated="16379"/>
        </table:table-row>
        <table:table-row table:style-name="ro74">
          <table:table-cell office:value-type="string" table:style-name="ce11">
            <text:p>E</text:p>
          </table:table-cell>
          <table:table-cell office:value-type="string" table:style-name="ce19">
            <text:p>CSAPH 09</text:p>
          </table:table-cell>
          <table:table-cell office:value-type="string" table:style-name="ce16">
            <text:p>n/a</text:p>
          </table:table-cell>
          <table:table-cell office:value-type="string" table:style-name="ce11">
            <text:p>Rare Disease Advisory Councils</text:p>
          </table:table-cell>
          <table:table-cell office:value-type="string" table:style-name="ce11">
            <text:p>The Council on Science and Public Health recommends that the following be adopted and that the remainder of the report be filed:</text:p>
            <text:p/>
            <text:p>That Policy H-460.880, “Recognizing the Burden of Rare Disease” be amended by addition to read as follows:</text:p>
            <text:p/>
            <text:p>H-460.880, “Recognizing the Burden of Rare Disease”</text:p>
            <text:p>1. Our American Medical Association recognizes the under-treatment and under-diagnosis of orphan diseases, the burden of costs to health care systems and affected individuals, and the health disparities among patients with orphan diseases.</text:p>
            <text:p>2. Our AMA supports efforts to increase awareness of patient registries, to improve diagnostic and genetic tests, and to incentivize drug companies and medical device companies to develop novel therapeutics and devices to better understand and treat orphan diseases.<text:s/></text:p>
            <text:p>3. Our AMA supports the study, approval, and coverage of implantable medical devices and therapeutics via FDA Humanitarian Device Exemption for treatment of orphan diseases.<text:s/></text:p>
            <text:p><text:span text:style-name="T2">4. Our AMA supports the establishment of Rare Disease Advisory Councils to inform policymakers and other interested parties about the unique challenges faced by patients with rare diseases and their caregivers. Rare Disease Advisory Councils should include voting representation from patients with rare disease and physicians who specialize in the diagnosis and/or treatment of rare disease, among other interested parties.<text:s/></text:span><text:span text:style-name="T2"/></text:p>
            <text:p><text:span text:style-name="T2">5. Our AMA recommends Rare Disease Advisory Councils should develop guidance on management of conflicts of interest (especially financial conflicts) and appropriate conditions for recusal from discussions and decisions.</text:span><text:s/>(Modify Current HOD Policy)</text:p>
          </table:table-cell>
          <table:table-cell table:number-columns-repeated="16379"/>
        </table:table-row>
        <table:table-row table:style-name="ro8">
          <table:table-cell office:value-type="string" table:style-name="ce11">
            <text:p>E</text:p>
          </table:table-cell>
          <table:table-cell office:value-type="string" table:style-name="ce14">
            <text:p>Res 501</text:p>
          </table:table-cell>
          <table:table-cell office:value-type="string" table:style-name="ce11">
            <text:p>American Academy of Otolaryngology<text:s/></text:p>
          </table:table-cell>
          <table:table-cell office:value-type="string" table:style-name="ce8">
            <text:p>Safer Button / Coin Batteries</text:p>
          </table:table-cell>
          <table:table-cell office:value-type="string" table:style-name="ce8">
            <text:p>RESOLVED, that our American Medical Association promote a definition of safer button or coin cell battery as one which will not cause significant tissue injury if lodged in the body but will still adequately function to power electronic devices (New HOD Policy);<text:s/></text:p>
            <text:p/>
            <text:p>RESOLVED, that our AMA advocate for industry development and employment of safer button battery technology. (Directive to Take Action)</text:p>
          </table:table-cell>
          <table:table-cell table:number-columns-repeated="16379"/>
        </table:table-row>
        <table:table-row table:style-name="ro3">
          <table:table-cell office:value-type="string" table:style-name="ce11">
            <text:p>E</text:p>
          </table:table-cell>
          <table:table-cell office:value-type="string" table:style-name="ce14">
            <text:p>Res 502</text:p>
          </table:table-cell>
          <table:table-cell office:value-type="string" table:style-name="ce8">
            <text:p>American College of Rheumatology</text:p>
          </table:table-cell>
          <table:table-cell office:value-type="string" table:style-name="ce8">
            <text:p>NIH Grant Funding for Medical Research</text:p>
          </table:table-cell>
          <table:table-cell office:value-type="string" table:style-name="ce8">
            <text:p>RESOLVED, that our American Medical Association will work with the National Institutes of Health (NIH) and other relevant stakeholders to 1) oppose caps on indirect costs, including facilities and administrative reimbursements, in federal grants (including NIH grants) or any funding policy that restricts critical early-stage and independent research, and 2) protect the ability of research institutions to negotiate indirect cost rates to ensure researchers can recover the full cost of conducting federally funded research (Directive to Take Action);</text:p>
            <text:p/>
            <text:p>RESOLVED, that our AMA will advocate for targeted reforms to streamline administrative and regulatory requirements in order to achieve sustainable cost reductions while preserving essential research infrastructure. <text:s/>(Directive to Take Action)<text:s/></text:p>
          </table:table-cell>
          <table:table-cell table:number-columns-repeated="16379"/>
        </table:table-row>
        <table:table-row table:style-name="ro33">
          <table:table-cell office:value-type="string" table:style-name="ce11">
            <text:p>E</text:p>
          </table:table-cell>
          <table:table-cell office:value-type="string" table:style-name="ce14">
            <text:p>Res 503</text:p>
          </table:table-cell>
          <table:table-cell office:value-type="string" table:style-name="ce8">
            <text:p>Colorado</text:p>
          </table:table-cell>
          <table:table-cell office:value-type="string" table:style-name="ce8">
            <text:p>Safeguarding Neural Data Collected by Neurotechnologies</text:p>
          </table:table-cell>
          <table:table-cell office:value-type="string" table:style-name="ce8">
            <text:p>RESOLVED, that our American Medical Association recognizes and supports the extraordinary developments in neurotechnologies and the promise they hold for building understanding of how the brain and nervous system work, for the treatment and curing of neurological diseases, and for helping all people achieve their maximum potential (New HOD Policy);</text:p>
            <text:p/>
            <text:p>RESOLVED, that our AMA support legislative and regulatory efforts to protect patients and all people in the United States from risks to mental privacy, identity, and agency, as well as from discrimination and inequality that may be caused by neurotechnologies (New HOD Policy);<text:s/></text:p>
            <text:p/>
            <text:p>RESOLVED, that our AMA reaffirm that neural data is information obtained by measuring the activity of a person’s central or peripheral nervous system through the use of neurotechnologies and neural data does not include inferential data from nonneural information (New HOD Policy);<text:s/></text:p>
            <text:p/>
            <text:p>RESOLVED, that our AMA oppose any efforts to broaden the consensus medical definition of neural data to include data inferred from nonneural information gathered by biosensors (including biometric devices), as this is a distinct category of data with its own independent qualities and regulatory needs. (New HOD Policy)</text:p>
          </table:table-cell>
          <table:table-cell table:number-columns-repeated="16379"/>
        </table:table-row>
        <table:table-row table:style-name="ro18">
          <table:table-cell office:value-type="string" table:style-name="ce11">
            <text:p>E</text:p>
          </table:table-cell>
          <table:table-cell office:value-type="string" table:style-name="ce14">
            <text:p>Res 504</text:p>
          </table:table-cell>
          <table:table-cell office:value-type="string" table:style-name="ce8">
            <text:p>Georgia</text:p>
          </table:table-cell>
          <table:table-cell office:value-type="string" table:style-name="ce11">
            <text:p>Physician Performed Microscopy Designation for Synovial Fluid Crystal Exam: Modify the Clinical Laboratory Amendment of 1988</text:p>
          </table:table-cell>
          <table:table-cell office:value-type="string" table:style-name="ce8">
            <text:p>RESOLVED, that our American Medical Association adopt the position that the CLIA Laboratory Amendment of 1988 should be modified to categorize synovial fluid crystal analysis as a permitted PPMP, to be performed by appropriately trained physicians. (New HOD Policy)<text:s/></text:p>
          </table:table-cell>
          <table:table-cell table:number-columns-repeated="16379"/>
        </table:table-row>
        <table:table-row table:style-name="ro8">
          <table:table-cell office:value-type="string" table:style-name="ce11">
            <text:p>E</text:p>
          </table:table-cell>
          <table:table-cell office:value-type="string" table:style-name="ce14">
            <text:p>Res 505</text:p>
          </table:table-cell>
          <table:table-cell office:value-type="string" table:style-name="ce11">
            <text:p>Indiana</text:p>
          </table:table-cell>
          <table:table-cell office:value-type="string" table:style-name="ce8">
            <text:p>Mandating Properly Fitting Lead Aprons in Hospitals</text:p>
          </table:table-cell>
          <table:table-cell office:value-type="string" table:style-name="ce8">
            <text:p>RESOLVED, that our American Medical Association collaborate with relevant stakeholders to ensure:<text:s/></text:p>
            <text:p>(1) Adequate stocking of diverse lead apron sizes for all radiation-exposed personnel and medical trainees, and</text:p>
            <text:p>(2) Consistent implementation of evidence-based radiation safety principles to keep exposure as low as reasonably achievable in accordance with specialty society guidelines, in order to promote optimal protection practices. <text:s/>(Directive to Take Action)<text:s/></text:p>
          </table:table-cell>
          <table:table-cell table:number-columns-repeated="16379"/>
        </table:table-row>
        <table:table-row table:style-name="ro8">
          <table:table-cell office:value-type="string" table:style-name="ce11">
            <text:p>E</text:p>
          </table:table-cell>
          <table:table-cell office:value-type="string" table:style-name="ce14">
            <text:p>Res 506</text:p>
          </table:table-cell>
          <table:table-cell office:value-type="string" table:style-name="ce11">
            <text:p>LGBTQ+ Section</text:p>
          </table:table-cell>
          <table:table-cell office:value-type="string" table:style-name="ce8">
            <text:p>Opposing the use of harm reduction items as evidence of commercial sex work</text:p>
          </table:table-cell>
          <table:table-cell office:value-type="string" table:style-name="ce8">
            <text:p>RESOLVED, that our American Medical Association supports the availability and access to harm reduction tools for sex workers to protect their health and well-being; and be it further (New HOD Policy);<text:s/></text:p>
            <text:p/>
            <text:p>RESOLVED, that our AMA opposes the use of harm reduction tools as evidence in the prosecution of sex workers. (New HOD Policy)<text:s/></text:p>
          </table:table-cell>
          <table:table-cell table:number-columns-repeated="16379"/>
        </table:table-row>
        <table:table-row table:style-name="ro36">
          <table:table-cell office:value-type="string" table:style-name="ce11">
            <text:p>E</text:p>
          </table:table-cell>
          <table:table-cell office:value-type="string" table:style-name="ce14">
            <text:p>Res 507</text:p>
          </table:table-cell>
          <table:table-cell office:value-type="string" table:style-name="ce8">
            <text:p>Mississippi</text:p>
          </table:table-cell>
          <table:table-cell office:value-type="string" table:style-name="ce8">
            <text:p>Clinical and Public Safety Implications of AI-Generated Content and Symbolic Compliance Infrastructure</text:p>
          </table:table-cell>
          <table:table-cell office:value-type="string" table:style-name="ce8">
            <text:p>RESOLVED, that our American Medical Association recognize symbolic safety mechanisms—including watermarking, authorship attribution, pediatric safety filtering, public safety modes, mirroring control, fallback logic, and symbolic audit trails—as critical infrastructure components for the safe use of AI-generated content in clinical and public health settings (New HOD Policy);</text:p>
            <text:p/>
            <text:p>RESOLVED, that our AMA request that the Council on Science and Public Health (CSAPH) prepare a report evaluating the clinical, scientific, and public health implications of symbolic safety infrastructure for AI-generated content, including its role in protecting patient trust, minimizing medical misinformation, ensuring age-appropriate communication, and preserving accountability in health-related decision making (Directive to Takek Action);<text:s/></text:p>
            <text:p/>
            <text:p>RESOLVED, that our AMA advocate for public and private entities developing or deploying generative AI in healthcare, education, and public communication to include symbolic safety features such as authorship attribution, pediatric safeguards, fallback systems, and traceability mechanisms to ensure ethical and regulatory alignment across all deployment contexts. (Directive to Take Action)</text:p>
          </table:table-cell>
          <table:table-cell table:number-columns-repeated="16379"/>
        </table:table-row>
        <table:table-row table:style-name="ro18">
          <table:table-cell office:value-type="string" table:style-name="ce11">
            <text:p>E</text:p>
          </table:table-cell>
          <table:table-cell office:value-type="string" table:style-name="ce14">
            <text:p>Res 508</text:p>
          </table:table-cell>
          <table:table-cell office:value-type="string" table:style-name="ce11">
            <text:p>Medical Student Section</text:p>
          </table:table-cell>
          <table:table-cell office:value-type="string" table:style-name="ce8">
            <text:p>Standardizing Safety Requirements for Traditional and Rideshare-Based Non-Emergency Medical Transportation</text:p>
          </table:table-cell>
          <table:table-cell office:value-type="string" table:style-name="ce8">
            <text:p>RESOLVED, that our American Medical Association study and report back with recommendations on appropriate minimum safety requirements/certifications (e.g., vehicle, Basic Life Support, Health Insurance Portability and Accountability Act) for non-emergency medical transportation (NEMT) and rideshare-based non-emergency medical transportation (RB-NEMT). (Directive to Take Action)</text:p>
          </table:table-cell>
          <table:table-cell table:number-columns-repeated="16379"/>
        </table:table-row>
        <table:table-row table:style-name="ro17">
          <table:table-cell office:value-type="string" table:style-name="ce11">
            <text:p>E</text:p>
          </table:table-cell>
          <table:table-cell office:value-type="string" table:style-name="ce14">
            <text:p>Res 509</text:p>
          </table:table-cell>
          <table:table-cell office:value-type="string" table:style-name="ce8">
            <text:p>Medical Student Section</text:p>
          </table:table-cell>
          <table:table-cell office:value-type="string" table:style-name="ce8">
            <text:p>Allergen Labeling for Spices and Herbs</text:p>
          </table:table-cell>
          <table:table-cell office:value-type="string" table:style-name="ce8">
            <text:p>RESOLVED, that our American Medical Association support requirements for transparent disclosure of individual ingredients in aggregate categories, such as “spices and herbs,” and regular U.S. Food and Drug Administration (FDA) evaluation of labeling exemptions. (New HOD Policy)</text:p>
          </table:table-cell>
          <table:table-cell table:number-columns-repeated="16379"/>
        </table:table-row>
        <table:table-row table:style-name="ro17">
          <table:table-cell office:value-type="string" table:style-name="ce11">
            <text:p>E</text:p>
          </table:table-cell>
          <table:table-cell office:value-type="string" table:style-name="ce14">
            <text:p>Res 510</text:p>
          </table:table-cell>
          <table:table-cell office:value-type="string" table:style-name="ce11">
            <text:p>Medical Student Section</text:p>
          </table:table-cell>
          <table:table-cell office:value-type="string" table:style-name="ce8">
            <text:p>Improving Cybersecurity Standards for Healthcare Entities</text:p>
          </table:table-cell>
          <table:table-cell office:value-type="string" table:style-name="ce8">
            <text:p>RESOLVED, that our American Medical Association support the establishment of minimum cybersecurity standards, including, but not limited to, the use of multi-factor authentication, timely updates, and encryption for HIPAA covered entities. (New HOD Policy)</text:p>
          </table:table-cell>
          <table:table-cell table:number-columns-repeated="16379"/>
        </table:table-row>
        <table:table-row table:style-name="ro3">
          <table:table-cell office:value-type="string" table:style-name="ce11">
            <text:p>E</text:p>
          </table:table-cell>
          <table:table-cell office:value-type="string" table:style-name="ce14">
            <text:p>Res 511</text:p>
          </table:table-cell>
          <table:table-cell office:value-type="string" table:style-name="ce8">
            <text:p>Medical Student Section</text:p>
          </table:table-cell>
          <table:table-cell office:value-type="string" table:style-name="ce8">
            <text:p>Increased Transparency Among Psychotropic Drug Administration in Prisons</text:p>
          </table:table-cell>
          <table:table-cell office:value-type="string" table:style-name="ce8">
            <text:p>RESOLVED, that our American Medical Association study issues surrounding the use of psychotropic medications in the carceral system, including inconsistencies in dosage, frequency, duration, allowed formularies, side effects, and oversight by a psychiatrist or another physician with expertise in mental illness (Directive to Take Action);<text:s/></text:p>
            <text:p/>
            <text:p>RESOLVED, that our AMA support increased transparency from state and federal jails and prisons surrounding protocols pertaining to the administration of psychotropic medications, including components such as dosage, frequency, duration, allowed formularies, management of side effects, and requirements for oversight by a psychiatrist or another physician with expertise in mental illness. (New HOD Policy)</text:p>
          </table:table-cell>
          <table:table-cell table:number-columns-repeated="16379"/>
        </table:table-row>
        <table:table-row table:style-name="ro17">
          <table:table-cell office:value-type="string" table:style-name="ce11">
            <text:p>E</text:p>
          </table:table-cell>
          <table:table-cell office:value-type="string" table:style-name="ce14">
            <text:p>Res 512</text:p>
          </table:table-cell>
          <table:table-cell office:value-type="string" table:style-name="ce11">
            <text:p>Medical Student Section</text:p>
          </table:table-cell>
          <table:table-cell office:value-type="string" table:style-name="ce8">
            <text:p>Preventing Drug-Facilitated Sexual Assault in Drinking Establishments</text:p>
          </table:table-cell>
          <table:table-cell office:value-type="string" table:style-name="ce8">
            <text:p>RESOLVED, that our American Medical Association support federal, state, and local efforts to prevent drug-facilitated sexual assault, including provision of drug detection equipment in establishments that sell alcohol and through public education campaigns. (New HOD Policy)</text:p>
          </table:table-cell>
          <table:table-cell table:number-columns-repeated="16379"/>
        </table:table-row>
        <table:table-row table:style-name="ro3">
          <table:table-cell office:value-type="string" table:style-name="ce11">
            <text:p>E</text:p>
          </table:table-cell>
          <table:table-cell office:value-type="string" table:style-name="ce14">
            <text:p>Res 513</text:p>
          </table:table-cell>
          <table:table-cell office:value-type="string" table:style-name="ce8">
            <text:p>Medical Student Section</text:p>
          </table:table-cell>
          <table:table-cell office:value-type="string" table:style-name="ce8">
            <text:p>Transparency on Comparative Effectiveness in Direct-to-Consumer Advertising</text:p>
          </table:table-cell>
          <table:table-cell office:value-type="string" table:style-name="ce8">
            <text:p>RESOLVED, that our American Medical Association supports the designation of an appropriate government health agency, such as the Agency for Healthcare Research and Quality (AHRQ), to:</text:p>
            <text:p>a. review data on diagnostic and treatment modalities, prioritizing evidence from randomized controlled clinical trials;</text:p>
            <text:p>b. evaluate their comparative effectiveness when compared to existing standard of care and other benefits such as convenience, formulation, and route of administration;</text:p>
            <text:p>c. require that any corporate advertisements for a modality include agency-approved information on comparative effectiveness. (New HOD Policy)</text:p>
          </table:table-cell>
          <table:table-cell table:number-columns-repeated="16379"/>
        </table:table-row>
        <table:table-row table:style-name="ro24">
          <table:table-cell office:value-type="string" table:style-name="ce11">
            <text:p>E</text:p>
          </table:table-cell>
          <table:table-cell office:value-type="string" table:style-name="ce14">
            <text:p>Res 514</text:p>
          </table:table-cell>
          <table:table-cell office:value-type="string" table:style-name="ce11">
            <text:p>New England</text:p>
          </table:table-cell>
          <table:table-cell office:value-type="string" table:style-name="ce8">
            <text:p>Support for a Nicotine Free Generation</text:p>
          </table:table-cell>
          <table:table-cell office:value-type="string" table:style-name="ce8">
            <text:p>RESOLVED, that our American Medical Association advocate for legislation establishing a “Nicotine Free Generation” through the prohibition on sale of addictive nicotine products to anyone born after a chosen date (Directive to Take Action);<text:s/></text:p>
            <text:p/>
            <text:p>RESOLVED, that our AMA alert its members to current opportunities to create “Nicotine Free Generation” policies through the prohibition on sale of addictive nicotine products to anyone born after a chosen date within the towns, cities, and states where they practice and live. (Directive to Take Action)</text:p>
          </table:table-cell>
          <table:table-cell table:number-columns-repeated="16379"/>
        </table:table-row>
        <table:table-row table:style-name="ro17">
          <table:table-cell office:value-type="string" table:style-name="ce11">
            <text:p>E</text:p>
          </table:table-cell>
          <table:table-cell office:value-type="string" table:style-name="ce14">
            <text:p>Res 515</text:p>
          </table:table-cell>
          <table:table-cell office:value-type="string" table:style-name="ce8">
            <text:p>New York</text:p>
          </table:table-cell>
          <table:table-cell office:value-type="string" table:style-name="ce8">
            <text:p>Nitrous Oxide Abuse</text:p>
          </table:table-cell>
          <table:table-cell office:value-type="string" table:style-name="ce8">
            <text:p>RESOLVED, that our American Medical Association support efforts on the federal level to educate the public regarding the harmful effects of inhaled nitrous oxide use and work with local stakeholders to limit the ability to acquire nitrous oxide for inhalation purposes. (New HOD Policy)</text:p>
          </table:table-cell>
          <table:table-cell table:number-columns-repeated="16379"/>
        </table:table-row>
        <table:table-row table:style-name="ro17">
          <table:table-cell office:value-type="string" table:style-name="ce11">
            <text:p>E</text:p>
          </table:table-cell>
          <table:table-cell office:value-type="string" table:style-name="ce14">
            <text:p>Res 516</text:p>
          </table:table-cell>
          <table:table-cell office:value-type="string" table:style-name="ce11">
            <text:p>Organized Medical Staff Section</text:p>
          </table:table-cell>
          <table:table-cell office:value-type="string" table:style-name="ce8">
            <text:p>Creating a Registry of Potential Side Effects of GIP &amp; GLP-1 Medications</text:p>
          </table:table-cell>
          <table:table-cell office:value-type="string" table:style-name="ce8">
            <text:p>RESOLVED, that our American Medical Association support and call for a registry of GIP and GLP-1 receptor agonists’ side effects, as well as potential impacts on pregnancy (Directive to Take Action).</text:p>
          </table:table-cell>
          <table:table-cell table:number-columns-repeated="16379"/>
        </table:table-row>
        <table:table-row table:style-name="ro17">
          <table:table-cell office:value-type="string" table:style-name="ce11">
            <text:p>E</text:p>
          </table:table-cell>
          <table:table-cell office:value-type="string" table:style-name="ce14">
            <text:p>Res 517</text:p>
          </table:table-cell>
          <table:table-cell office:value-type="string" table:style-name="ce8">
            <text:p>Resident and Fellow Section</text:p>
          </table:table-cell>
          <table:table-cell office:value-type="string" table:style-name="ce8">
            <text:p>In Support of a National Drug Checking Regist</text:p>
          </table:table-cell>
          <table:table-cell office:value-type="string" table:style-name="ce8">
            <text:p>RESOLVED, that our American Medical Association study the creation of a national drug-checking registry that would provide a mechanism whereby community-run drug-checking services may communicate their results. (Directive to Take Action)</text:p>
          </table:table-cell>
          <table:table-cell table:number-columns-repeated="16379"/>
        </table:table-row>
        <table:table-row table:style-name="ro38">
          <table:table-cell office:value-type="string" table:style-name="ce11">
            <text:p>E</text:p>
          </table:table-cell>
          <table:table-cell office:value-type="string" table:style-name="ce14">
            <text:p>Res 518</text:p>
          </table:table-cell>
          <table:table-cell office:value-type="string" table:style-name="ce11">
            <text:p>Undersea and Hyperbaric Medical Society</text:p>
          </table:table-cell>
          <table:table-cell office:value-type="string" table:style-name="ce8">
            <text:p>Mandatory Accreditation and Regular Inspections of Hyperbaric Chambers</text:p>
          </table:table-cell>
          <table:table-cell office:value-type="string" table:style-name="ce8">
            <text:p>RESOLVED, that our American Medical Association recommend that all states within the United States require hyperbaric chamber facilities to be accredited by the Undersea and Hyperbaric Medical Society (New HOD Policy);<text:s/></text:p>
            <text:p/>
            <text:p>RESOLVED, that our AMA advocate for at least annual inspections of hyperbaric chambers by the manufacturer or other approved biomedical equipment personnel to ensure compliance with safety standards (Directive to Take Action);<text:s/></text:p>
            <text:p/>
            <text:p>RESOLVED, that our AMA support legislative efforts to establish uniform national standards for the operation and maintenance of hyperbaric chambers. (New HOD Policy)<text:s/></text:p>
          </table:table-cell>
          <table:table-cell table:number-columns-repeated="16379"/>
        </table:table-row>
        <table:table-row table:style-name="ro8">
          <table:table-cell office:value-type="string" table:style-name="ce11">
            <text:p>E</text:p>
          </table:table-cell>
          <table:table-cell office:value-type="string" table:style-name="ce14">
            <text:p>Res 519</text:p>
          </table:table-cell>
          <table:table-cell office:value-type="string" table:style-name="ce8">
            <text:p>Washington State</text:p>
          </table:table-cell>
          <table:table-cell office:value-type="string" table:style-name="ce8">
            <text:p>Framework to Convey Evidence-Based Medicine in AI Tools Used in Clinical Decision Making</text:p>
          </table:table-cell>
          <table:table-cell office:value-type="string" table:style-name="ce8">
            <text:p>RESOLVED, that our American Medical Association collaborate with stakeholders, including physicians, academic institutions, and industry leaders, to create a report by A-26 with recommendations for how AI tools used in clinical decision support convey transparency in the quality of medical evidence and the grading of medical evidence to physicians and advanced care practitioners so clinical recommendations can be accurately verified and validated. (Directive to Take Action)<text:s/></text:p>
          </table:table-cell>
          <table:table-cell table:number-columns-repeated="16379"/>
        </table:table-row>
        <table:table-row table:style-name="ro17">
          <table:table-cell office:value-type="string" table:style-name="ce11">
            <text:p>E</text:p>
          </table:table-cell>
          <table:table-cell office:value-type="string" table:style-name="ce14">
            <text:p>Res 520</text:p>
          </table:table-cell>
          <table:table-cell office:value-type="string" table:style-name="ce11">
            <text:p>Young Physicians Section</text:p>
          </table:table-cell>
          <table:table-cell office:value-type="string" table:style-name="ce8">
            <text:p>Study of Grading Systems in AMA Board Reports</text:p>
          </table:table-cell>
          <table:table-cell office:value-type="string" table:style-name="ce8">
            <text:p>RESOLVED, that our American Medical Association study the use of a system for assessing the quality of evidence and the strength of recommendations in board reports when appropriate. (Directive to Take Action)<text:s/></text:p>
          </table:table-cell>
          <table:table-cell table:number-columns-repeated="16379"/>
        </table:table-row>
        <table:table-row table:style-name="ro18">
          <table:table-cell office:value-type="string" table:style-name="ce20">
            <text:p>E</text:p>
          </table:table-cell>
          <table:table-cell office:value-type="string" table:style-name="ce21">
            <text:p>Res 521</text:p>
          </table:table-cell>
          <table:table-cell office:value-type="string" table:style-name="ce22">
            <text:p>New York</text:p>
          </table:table-cell>
          <table:table-cell office:value-type="string" table:style-name="ce22">
            <text:p>Warning labels on OTC sleep aids</text:p>
          </table:table-cell>
          <table:table-cell office:value-type="string" table:style-name="ce22">
            <text:p>RESOLVED, that our American Medical Association advocate for legislation or mandate from the appropriate regulators that over the counter (OTC) sleep medications containing antihistamines carry a warning label for adverse effects including, but not limited to for dizziness, risk of falling, and, with long term use, memory impairment, when used by elderly persons. (Directive to <text:s/>Take Action)<text:s/></text:p>
          </table:table-cell>
          <table:table-cell table:number-columns-repeated="16379"/>
        </table:table-row>
        <table:table-row table:style-name="ro75">
          <table:table-cell office:value-type="string" table:style-name="ce29">
            <text:p>E</text:p>
          </table:table-cell>
          <table:table-cell office:value-type="string" table:style-name="ce30">
            <text:p>Res 522</text:p>
          </table:table-cell>
          <table:table-cell office:value-type="string" table:style-name="ce29">
            <text:p>Association for Clinical Oncology</text:p>
          </table:table-cell>
          <table:table-cell office:value-type="string" table:style-name="ce31">
            <text:p>Access to Important and Essential Drugs</text:p>
          </table:table-cell>
          <table:table-cell office:value-type="string" table:style-name="ce36">
            <text:p>RESOLVED, that our American Medical Association work with policymakers, regulatory bodies, drug manufacturers, and the health care community to address access issues and drug shortages by identifying solutions to ensure long-term stability and preserve patient access to treatments (Directive to Take Action); and be it further</text:p>
            <text:p/>
            <text:p>RESOLVED, that our AMA urges Congress to pass comprehensive legislation to mitigate existing drug shortages and prevent future shortages of lifesaving and life-prolonging drugs. A comprehensive approach would:</text:p>
            <text:p>•<text:tab/>Address economic factors that drive generic manufacturers out of the market and consider stabilizing the market with long-term contracts and guaranteed prices.</text:p>
            <text:p>•<text:tab/>Reward reliable U.S. manufacturing of critical and supportive medications through prices that support continued quality production and investment in continuous manufacturing or other advanced manufacturing for critical drugs and active pharmaceutical ingredients (APIs), which could include onshoring or nearshoring as components of a solution.</text:p>
            <text:p>•<text:tab/>Recognize potential shortages earlier by increasing the Food and Drug Administration’s (FDA) visibility into the supply chain so the agency can predict and respond to potential shortages earlier.</text:p>
            <text:p>•<text:tab/>Relay information about potential shortages to health systems and providers to help them prepare for and mitigate possible supply challenges. (Directive to Take Action)<text:s/></text:p>
          </table:table-cell>
          <table:table-cell table:number-columns-repeated="16379"/>
        </table:table-row>
        <table:table-row table:number-rows-repeated="1048549" table:style-name="ro16">
          <table:table-cell table:number-columns-repeated="16384"/>
        </table:table-row>
      </table:table>
      <table:table table:name="F_Abridged" table:style-name="ta3">
        <table:table-column table:style-name="co1" table:default-cell-style-name="ce1"/>
        <table:table-column table:style-name="co19" table:default-cell-style-name="ce1"/>
        <table:table-column table:style-name="co8" table:default-cell-style-name="ce1"/>
        <table:table-column table:style-name="co15" table:default-cell-style-name="ce1"/>
        <table:table-column table:style-name="co20" table:default-cell-style-name="ce1"/>
        <table:table-column table:style-name="co6" table:number-columns-repeated="16379" table:default-cell-style-name="ce1"/>
        <table:table-row table:style-name="ro28">
          <table:table-cell office:value-type="string" table:style-name="ce2">
            <text:p>Cmte</text:p>
          </table:table-cell>
          <table:table-cell office:value-type="string" table:style-name="ce3">
            <text:p>Item</text:p>
          </table:table-cell>
          <table:table-cell office:value-type="string" table:style-name="ce3">
            <text:p>Sponsor</text:p>
          </table:table-cell>
          <table:table-cell office:value-type="string" table:style-name="ce3">
            <text:p>Title</text:p>
          </table:table-cell>
          <table:table-cell office:value-type="string" table:style-name="ce3">
            <text:p>Resolved/Recommendation</text:p>
          </table:table-cell>
          <table:table-cell table:number-columns-repeated="16379"/>
        </table:table-row>
        <table:table-row table:style-name="ro17">
          <table:table-cell office:value-type="string" table:style-name="ce11">
            <text:p>F</text:p>
          </table:table-cell>
          <table:table-cell office:value-type="string" table:style-name="ce19">
            <text:p>BOT 01</text:p>
          </table:table-cell>
          <table:table-cell office:value-type="string" table:style-name="ce16">
            <text:p>n/a<text:s/></text:p>
          </table:table-cell>
          <table:table-cell office:value-type="string" table:style-name="ce11">
            <text:p>Annual Report<text:s/></text:p>
          </table:table-cell>
          <table:table-cell office:value-type="string" table:style-name="ce11">
            <text:p>The Consolidated Financial Statements for the years ended December 31, 2024 and 2023 and the Independent Auditor’s report have been included in the 2024 Annual Report, that is included in the Handbook mailing to members of the House of Delegates.</text:p>
          </table:table-cell>
          <table:table-cell table:number-columns-repeated="16379"/>
        </table:table-row>
        <table:table-row table:style-name="ro76">
          <table:table-cell office:value-type="string" table:style-name="ce11">
            <text:p>F</text:p>
          </table:table-cell>
          <table:table-cell office:value-type="string" table:style-name="ce19">
            <text:p>BOT 04</text:p>
          </table:table-cell>
          <table:table-cell office:value-type="string" table:style-name="ce16">
            <text:p>n/a</text:p>
          </table:table-cell>
          <table:table-cell office:value-type="string" table:style-name="ce11">
            <text:p>AMA 2026 Dues</text:p>
          </table:table-cell>
          <table:table-cell office:value-type="string" table:style-name="ce11">
            <text:p>2026 Membership Year</text:p>
            <text:p/>
            <text:p>The Board of Trustees recommends no change to the dues levels for 2026, that the following be adopted and that the remainder of this report be filed:</text:p>
            <text:p/>
            <text:p>Regular Members <text:s text:c="3"/>$420</text:p>
            <text:p>Physicians in Their Fourth Year of Practice <text:s text:c="3"/>$315</text:p>
            <text:p>Physicians in Their Third year of Practice <text:s/>$210</text:p>
            <text:p>Physicians in Their Second Year of Practice <text:s/>$105</text:p>
            <text:p>Physicians in Their First Year of Practice <text:s/>$60</text:p>
            <text:p>Physicians in Military Service <text:s text:c="2"/>$280</text:p>
            <text:p>Semi-Retired Physicians <text:s text:c="2"/>$210</text:p>
            <text:p>Fully Retired Physicians <text:s text:c="2"/>$84</text:p>
            <text:p>Physicians in Residency/Fellow Training <text:s text:c="5"/>$45</text:p>
            <text:p>Medical Students <text:s/>$20</text:p>
            <text:p>(Directive to Take Action)</text:p>
          </table:table-cell>
          <table:table-cell table:number-columns-repeated="16379"/>
        </table:table-row>
        <table:table-row table:style-name="ro77">
          <table:table-cell office:value-type="string" table:style-name="ce11">
            <text:p>F</text:p>
          </table:table-cell>
          <table:table-cell office:value-type="string" table:style-name="ce19">
            <text:p>BOT 22</text:p>
          </table:table-cell>
          <table:table-cell office:value-type="string" table:style-name="ce16">
            <text:p>n/a</text:p>
          </table:table-cell>
          <table:table-cell office:value-type="string" table:style-name="ce11">
            <text:p>Ranked Choice Voting</text:p>
          </table:table-cell>
          <table:table-cell office:value-type="string" table:style-name="ce11">
            <text:p>The Board recommends that Policy G-610.009 be rescinded having been accomplished by this report and that the remainder of the report be filed.<text:s/></text:p>
          </table:table-cell>
          <table:table-cell table:number-columns-repeated="16379"/>
        </table:table-row>
        <table:table-row table:style-name="ro78">
          <table:table-cell office:value-type="string" table:style-name="ce11">
            <text:p>F</text:p>
          </table:table-cell>
          <table:table-cell office:value-type="string" table:style-name="ce19">
            <text:p>BOT 23</text:p>
          </table:table-cell>
          <table:table-cell office:value-type="string" table:style-name="ce16">
            <text:p>n/a</text:p>
          </table:table-cell>
          <table:table-cell office:value-type="string" table:style-name="ce11">
            <text:p>Financial Assistance to Facilitate Attendance at MSS Meetings</text:p>
          </table:table-cell>
          <table:table-cell office:value-type="string" table:style-name="ce11">
            <text:p>The Board of Trustees recommends that the following be adopted and the reminder of the report be filed:</text:p>
            <text:p/>
            <text:p>1. That AMA policy G-665.998(3), Mitigating the Cost of Medical Student Participation in AMA Meetings, be amended by addition and deletion:</text:p>
            <text:p/>
            <text:p>(3) Our AMA will explore alternate mechanisms to provide financial assistance to facilitate attendance at MSS meetings with a report back at the<text:s/><text:span text:style-name="T3">2025</text:span><text:s/><text:span text:style-name="T2">2026</text:span><text:s/>Annual Meeting. <text:s/>(Modify HOD Policy)</text:p>
          </table:table-cell>
          <table:table-cell table:number-columns-repeated="16379"/>
        </table:table-row>
        <table:table-row table:style-name="ro79">
          <table:table-cell office:value-type="string" table:style-name="ce11">
            <text:p>F</text:p>
          </table:table-cell>
          <table:table-cell office:value-type="string" table:style-name="ce19">
            <text:p>BOT 24</text:p>
          </table:table-cell>
          <table:table-cell office:value-type="string" table:style-name="ce16">
            <text:p>n/a</text:p>
          </table:table-cell>
          <table:table-cell office:value-type="string" table:style-name="ce11">
            <text:p>Creation of an AMA Council with a Focus on Digital Health Technologies and AI</text:p>
          </table:table-cell>
          <table:table-cell office:value-type="string" table:style-name="ce11">
            <text:p>The Board of Trustees recommends that Policy G-615.998, “Creation of an AMA Council with a Focus on Digital Health Technologies and AI,” be rescinded as having been fulfilled by this report and that the remainder of this report be filed.<text:s text:c="3"/></text:p>
          </table:table-cell>
          <table:table-cell table:number-columns-repeated="16379"/>
        </table:table-row>
        <table:table-row table:style-name="ro80">
          <table:table-cell office:value-type="string" table:style-name="ce11">
            <text:p>F</text:p>
          </table:table-cell>
          <table:table-cell office:value-type="string" table:style-name="ce19">
            <text:p>CLRPD 01</text:p>
          </table:table-cell>
          <table:table-cell office:value-type="string" table:style-name="ce16">
            <text:p>n/a</text:p>
          </table:table-cell>
          <table:table-cell office:value-type="string" table:style-name="ce11">
            <text:p>International Medical Graduates Section Five-Year Review</text:p>
          </table:table-cell>
          <table:table-cell office:value-type="string" table:style-name="ce11">
            <text:p>The Council on Long Range Planning and Development recommends that our American Medical Association renew delineated section status for the International Medical Graduates Section through 2030 with the next review no later than the 2030 Annual Meeting and that the remainder of this report be filed. (Directive to Take Action)</text:p>
          </table:table-cell>
          <table:table-cell table:number-columns-repeated="16379"/>
        </table:table-row>
        <table:table-row table:style-name="ro18">
          <table:table-cell office:value-type="string" table:style-name="ce11">
            <text:p>F</text:p>
          </table:table-cell>
          <table:table-cell office:value-type="string" table:style-name="ce19">
            <text:p>CLRPD 02</text:p>
          </table:table-cell>
          <table:table-cell office:value-type="string" table:style-name="ce16">
            <text:p>n/a</text:p>
          </table:table-cell>
          <table:table-cell office:value-type="string" table:style-name="ce11">
            <text:p>Organized Medical Staff Section Five-Year Review</text:p>
          </table:table-cell>
          <table:table-cell office:value-type="string" table:style-name="ce11">
            <text:p>The Council on Long Range Planning and Development recommends that our American Medical Association renew delineated section status for the Organized Medical Staff Section through 2030 with the next review no later than the 2030 Annual Meeting and that the remainder of this report be filed. (Directive to Take Action)</text:p>
          </table:table-cell>
          <table:table-cell table:number-columns-repeated="16379"/>
        </table:table-row>
        <table:table-row table:style-name="ro81">
          <table:table-cell office:value-type="string" table:style-name="ce11">
            <text:p>F</text:p>
          </table:table-cell>
          <table:table-cell office:value-type="string" table:style-name="ce26">
            <text:p>COMP 01</text:p>
          </table:table-cell>
          <table:table-cell office:value-type="string" table:style-name="ce16">
            <text:p>n/a</text:p>
          </table:table-cell>
          <table:table-cell office:value-type="string" table:style-name="ce11">
            <text:p>Report of the House of Delegates Committee on Compensation of the Officers</text:p>
          </table:table-cell>
          <table:table-cell office:value-type="string" table:style-name="ce11">
            <text:p>The Committee on Compensation of the Officers recommends the following recommendations be adopted effective July 1, 2025, and the remainder of this report be filed:</text:p>
            <text:p/>
            <text:p>1. That the Governance Honorarium for the Speaker and Vice Speaker be increased to $125,000 and $115,000 respectively and include all internal representation days.</text:p>
            <text:p>2. That the definition of the Governance Honorarium be revised as follows:<text:s text:c="2"/></text:p>
            <text:p/>
            <text:p>The purpose of this payment is to compensate Officers, excluding Board Chair, Chair-Elect and Presidents, for all Chair-assigned internal AMA work and related travel. <text:s/>This payment is intended to cover<text:s/><text:span text:style-name="T2">the yearly slate of meetings as approved by the Board, which include:<text:s/></text:span><text:span text:style-name="T2"/></text:p>
            <text:p><text:span text:style-name="T2">Board meetings and additional meetings including but not limited to: State Advocacy Summit, National Advocacy Conference, and Annual and Interim meetings;<text:s/></text:span>special Board or Board committee, subcommittee and task force meetings; Board orientation, Board development and media training; and Board conference calls. This includes any associated review or preparatory work, and all travel days related to all such meetings.<text:s text:c="2"/><text:span text:style-name="T2">The Governance Honorarium also covers all internal representation,</text:span><text:s/>such as section and council liaison meetings,<text:s/><text:span text:style-name="T2">any associated review or preparatory work, and all travel days related to all such meetings.<text:s/></text:span><text:s/><text:span text:style-name="T3">The Governance Honorarium also covers Internal Representation, such as section and council liaison meetings (and associated travel) or calls, up to eleven (11) Internal Representation days.</text:span><text:s text:c="2"/><text:span text:style-name="T3"/></text:p>
            <text:p/>
            <text:p>3. That the definition of the Per Diem for<text:s/><text:span text:style-name="T2">External</text:span><text:s/>Representation and the related Telephonic Per Diem Representation be revised as follows:</text:p>
            <text:p/>
            <text:p>The purpose of this payment is to compensate for Board Chair-assigned representation day(s) and related travel. <text:s/>Representation is<text:s/><text:span text:style-name="T3">either</text:span><text:s/>external to the AMA, or organizations with which the AMA has a key role in creating/partnering/facilitating, achievement of the respective organization goals such as the AMA Foundation.<text:s/><text:span text:style-name="T3">PCPI, etc. or for Internal Representation days above eleven (11).</text:span><text:s text:c="2"/>The Board Chair may also approve a per diem for special circumstances that cannot be anticipated such as weather-related travel delays. <text:s/>Per Diem for Chair-assigned representation and related travel is $1,550 per day.</text:p>
            <text:p/>
            <text:p>Definition of Telephone Per Diem for<text:s/><text:span text:style-name="T2">External</text:span><text:s/>Representation<text:s/><text:span text:style-name="T3">effective July 1, 2017</text:span>:</text:p>
            <text:p/>
            <text:p>Officers, excluding the Board Chair and the President(s), who are assigned<text:span text:style-name="T2"><text:s/>by the Board Chair</text:span><text:s/>as the AMA representative to outside groups<text:s/><text:span text:style-name="T2">as</text:span><text:s/>one of their specific Board assignments<text:s/><text:span text:style-name="T3">or assigned Internal Representation days above eleven (11)</text:span>, receive a per diem for teleconference meetings when the total of all teleconference meetings of 30 minutes or longer during a calendar day equal 2 or more hours. <text:s/>Payment for those meetings would require the approval of the<text:s/><text:span text:style-name="T3">Chair of the<text:s/></text:span>Board Chair. The amount of the Telephonic Per Diem will be ½ of the full Per Diem which is $775.<text:s/></text:p>
            <text:p/>
            <text:p>4. That the remainder of the report be filed.<text:s/></text:p>
          </table:table-cell>
          <table:table-cell table:number-columns-repeated="16379"/>
        </table:table-row>
        <table:table-row table:style-name="ro59">
          <table:table-cell office:value-type="string" table:style-name="ce11">
            <text:p>F</text:p>
          </table:table-cell>
          <table:table-cell office:value-type="string" table:style-name="ce19">
            <text:p>CCB/CLRPD 01</text:p>
          </table:table-cell>
          <table:table-cell office:value-type="string" table:style-name="ce16">
            <text:p>n/a</text:p>
          </table:table-cell>
          <table:table-cell office:value-type="string" table:style-name="ce11">
            <text:p>Joint Council Sunset Review of 2015 House Policies</text:p>
          </table:table-cell>
          <table:table-cell office:value-type="string" table:style-name="ce11">
            <text:p>The Councils on Constitution and Bylaws and Long Range Planning and Development recommend that the House policies that are listed in the appendix to this report be acted upon in the manner indicated and the remainder of this report be filed.<text:s/></text:p>
          </table:table-cell>
          <table:table-cell table:number-columns-repeated="16379"/>
        </table:table-row>
        <table:table-row table:style-name="ro82">
          <table:table-cell office:value-type="string" table:style-name="ce11">
            <text:p>F</text:p>
          </table:table-cell>
          <table:table-cell office:value-type="string" table:style-name="ce19">
            <text:p>Res 601</text:p>
          </table:table-cell>
          <table:table-cell office:value-type="string" table:style-name="ce16">
            <text:p>American College of Lifestyle Medicine</text:p>
          </table:table-cell>
          <table:table-cell office:value-type="string" table:style-name="ce11">
            <text:p>AMA To Develop Patient Educational Materials Regarding Ultra-processed Foods for Distribution by AMA members</text:p>
          </table:table-cell>
          <table:table-cell office:value-type="string" table:style-name="ce11">
            <text:p>RESOLVED, that for all American Medical Association-sponsored receptions or meals, our AMA will offer food options of minimally processed fiber-rich foods and that AMA meeting staff will work with select organizations of the HOD to develop such options; (Directive to Take Action); and be it further</text:p>
            <text:p/>
            <text:p>RESOLVED, that our AMA work with select organizations in the HOD to develop patient educational materials in English and Spanish with regards to the health impact of ultra-processed foods as well as pathways for personal dietary options as alternatives to ultra-processed foods; and, that such developed materials will be provided by the AMA to members who request them for distribution to their patients. (Directive to Take Action)</text:p>
          </table:table-cell>
          <table:table-cell table:number-columns-repeated="16379"/>
        </table:table-row>
        <table:table-row table:style-name="ro83">
          <table:table-cell office:value-type="string" table:style-name="ce11">
            <text:p>F</text:p>
          </table:table-cell>
          <table:table-cell office:value-type="string" table:style-name="ce19">
            <text:p>Res 602</text:p>
          </table:table-cell>
          <table:table-cell office:value-type="string" table:style-name="ce16">
            <text:p>American Thoracic Society<text:s/></text:p>
          </table:table-cell>
          <table:table-cell office:value-type="string" table:style-name="ce11">
            <text:p>Enabling AMA BOT Expediency for Actions, Advocacy, and Responses During Urgent Situations</text:p>
          </table:table-cell>
          <table:table-cell office:value-type="string" table:style-name="ce11">
            <text:p>RESOLVED, that our American Medical Association amend G-600.071, “Actions and Decisions by the AMA House and Policy Implementation” to read<text:s/></text:p>
            <text:p/>
            <text:p>- 3. Except as noted herein and consistent with the AMA Bylaws, the Board of Trustees shall conduct the affairs of the Association in keeping with current policy actions adopted by the House of Delegates. The most recent policy actions shall be deemed to supersede contradictory past actions. In the absence of specifically applicable current statements of policy, the Board of Trustees shall determine what it considers to be the position of the House of Delegates based upon the tenor of past and current actions that may be related in subject matter. Such determinations shall be considered to be AMA policy until modified or rescinded at the next regular or special meeting of the House of Delegates.<text:s/><text:span text:style-name="T3">Further,</text:span><text:span text:style-name="T3"/></text:p>
            <text:p>-<text:s/><text:span text:style-name="T2">4. In urgent situations,</text:span><text:s/>the Board of Trustees<text:s/><text:span text:style-name="T3">has the</text:span><text:s/><text:span text:style-name="T2">will exercise its</text:span><text:s/>authority<text:s/><text:span text:style-name="T2">to take such action as it determines is appropriate</text:span><text:s/><text:span text:style-name="T3">in urgent situations to take those policy actions that the Board deems best represent the interests of patients, physicians, and the AMA.</text:span><text:s/><text:span text:style-name="T2">to advocate for science and public health.</text:span><text:s/>In representing AMA policy in critical situations, the Board will take into consideration existing<text:s/><text:span text:style-name="T2">AMA</text:span><text:s/>policy,<text:s/><text:span text:style-name="T2">recommendations from AMA policy staff, and input solicited or obtained from the House of Delegates or its Councils and Sections to inform its position on the interests of patients, physicians, and the AMA.</text:span><text:s/>The Board will immediately inform the Speaker of the House of Delegates and direct the Speaker to promptly inform the members of the House of Delegates when the Board has taken actions which differ from existing policy. Any action taken by the Board which is not consistent with existing policy requires a 2/3 vote of the Board. When the Board takes action which differs from existing policy, such action must be placed before the House of Delegates at its next meeting for deliberation.</text:p>
            <text:p><text:span text:style-name="T3">4.<text:s/></text:span><text:span text:style-name="T2">5.</text:span><text:s/>Our AMA will provide an online list of AMA Council and Board reports under development, including a staff contact for providing stakeholder input (Modify Current HOD Policy); and be it further</text:p>
            <text:p/>
            <text:p>RESOLVED, that our AMA considers transformational occurrences, including public health phenomena, sudden changes to national health policies, and sudden disruptions of health and science funding, to be urgent situations worthy of AMA Board of Trustee advocacy and action (New HOD Policy); and be it further</text:p>
            <text:p/>
            <text:p>RESOLVED, that our AMA considers sudden federal funding cuts to foundational institutions of science research and public health to be urgent situations and requests the Board of Trustees take immediate action to respond responsibly, clearly, and expediently as an advocate for science, health care, and public health (New HOD Policy).</text:p>
          </table:table-cell>
          <table:table-cell table:number-columns-repeated="16379"/>
        </table:table-row>
        <table:table-row table:style-name="ro84">
          <table:table-cell office:value-type="string" table:style-name="ce11">
            <text:p>F</text:p>
          </table:table-cell>
          <table:table-cell office:value-type="string" table:style-name="ce19">
            <text:p>Res 603</text:p>
          </table:table-cell>
          <table:table-cell office:value-type="string" table:style-name="ce16">
            <text:p>Minority Affairs Section</text:p>
          </table:table-cell>
          <table:table-cell office:value-type="string" table:style-name="ce11">
            <text:p>Renaming the Minority Affairs Section to the Underrepresented in Medicine Advocacy Section</text:p>
          </table:table-cell>
          <table:table-cell office:value-type="string" table:style-name="ce11">
            <text:p>RESOLVED, that our American Medical Association Minority Affairs Section (MAS) be renamed the Underrepresented in Medicine Advocacy Section (UMAS). (Directive to Take Action)<text:s/></text:p>
          </table:table-cell>
          <table:table-cell table:number-columns-repeated="16379"/>
        </table:table-row>
        <table:table-row table:style-name="ro85">
          <table:table-cell office:value-type="string" table:style-name="ce11">
            <text:p>F</text:p>
          </table:table-cell>
          <table:table-cell office:value-type="string" table:style-name="ce19">
            <text:p>Res 604</text:p>
          </table:table-cell>
          <table:table-cell office:value-type="string" table:style-name="ce16">
            <text:p>Medical Student Section</text:p>
          </table:table-cell>
          <table:table-cell office:value-type="string" table:style-name="ce11">
            <text:p>Advisory Committee on Tribal Affairs</text:p>
          </table:table-cell>
          <table:table-cell office:value-type="string" table:style-name="ce11">
            <text:p>RESOLVED, that our American Medical Association: (1) establish an Advisory Committee on Tribal Affairs composed of AMA members who themselves identify as American Indian and Alaska Native (AI/AN) or have direct experience or close professional relationships with AI/AN communities (e.g., members of Association of Native American Medical Students and Association of American Indian Physicians) or the Indian Health Service to advise the Board of Trustees on how to implement policy specific to AI/AN communities; and (2) promote and foster educational opportunities for AMA members and the medical community to better understand the contributions of AI/AN communities to medicine and public health, including cultivating a rich understanding and appreciation of AI/AN perspectives on health and wellness. (Directive to Take Action)</text:p>
          </table:table-cell>
          <table:table-cell table:number-columns-repeated="16379"/>
        </table:table-row>
        <table:table-row table:number-rows-repeated="1048562" table:style-name="ro16">
          <table:table-cell table:number-columns-repeated="16384"/>
        </table:table-row>
      </table:table>
      <table:table table:name="G_Abridged_" table:style-name="ta2">
        <table:table-column table:style-name="co1" table:default-cell-style-name="ce1"/>
        <table:table-column table:style-name="co2" table:default-cell-style-name="ce1"/>
        <table:table-column table:style-name="co8" table:default-cell-style-name="ce1"/>
        <table:table-column table:style-name="co15" table:default-cell-style-name="ce1"/>
        <table:table-column table:style-name="co20" table:default-cell-style-name="ce1"/>
        <table:table-column table:style-name="co6" table:number-columns-repeated="16379" table:default-cell-style-name="ce1"/>
        <table:table-row table:style-name="ro28">
          <table:table-cell office:value-type="string" table:style-name="ce2">
            <text:p>Cmte</text:p>
          </table:table-cell>
          <table:table-cell office:value-type="string" table:style-name="ce3">
            <text:p>Item</text:p>
          </table:table-cell>
          <table:table-cell office:value-type="string" table:style-name="ce3">
            <text:p>Sponsor</text:p>
          </table:table-cell>
          <table:table-cell office:value-type="string" table:style-name="ce3">
            <text:p>Title</text:p>
          </table:table-cell>
          <table:table-cell office:value-type="string" table:style-name="ce3">
            <text:p>Resolved/Recommendation</text:p>
          </table:table-cell>
          <table:table-cell table:number-columns-repeated="16379"/>
        </table:table-row>
        <table:table-row table:style-name="ro3">
          <table:table-cell office:value-type="string" table:style-name="ce11">
            <text:p>G</text:p>
          </table:table-cell>
          <table:table-cell office:value-type="string" table:style-name="ce19">
            <text:p>BOT 06</text:p>
          </table:table-cell>
          <table:table-cell office:value-type="string" table:style-name="ce16">
            <text:p>n/a</text:p>
          </table:table-cell>
          <table:table-cell office:value-type="string" table:style-name="ce11">
            <text:p>Transparency and Accountability of Hospitals and Hospital Systems</text:p>
          </table:table-cell>
          <table:table-cell office:value-type="string" table:style-name="ce11">
            <text:p>The Board of Trustees recommends:</text:p>
            <text:p/>
            <text:p>1. That the first directive of Policy D 200.971 be amended by addition and deletion as follows: Our American Medical Association supports and facilitates transparent reporting of final determinations of physician complaints against hospitals and health systems through publicly accessible channels such as the Joint Commission Quality Check reports<text:s/><text:span text:style-name="T2">and will report back to the HOD every two (2) years through 2029 any AMA and/or industry efforts to advance this effort</text:span>.<text:s/><text:span text:style-name="T3">to include periodic report back to the HOD with the first update to be given at A-25</text:span>.<text:s/></text:p>
            <text:p>2. That the remainder of this report be filed.</text:p>
          </table:table-cell>
          <table:table-cell table:number-columns-repeated="16379"/>
        </table:table-row>
        <table:table-row table:style-name="ro17">
          <table:table-cell office:value-type="string" table:style-name="ce11">
            <text:p>G</text:p>
          </table:table-cell>
          <table:table-cell office:value-type="string" table:style-name="ce19">
            <text:p>BOT 19</text:p>
          </table:table-cell>
          <table:table-cell office:value-type="string" table:style-name="ce16">
            <text:p>n/a</text:p>
          </table:table-cell>
          <table:table-cell office:value-type="string" table:style-name="ce11">
            <text:p>Using Personal and Biological Data to Enhance Professional Wellbeing and Reduce Burnout</text:p>
          </table:table-cell>
          <table:table-cell office:value-type="string" table:style-name="ce11">
            <text:p>The Board of Trustees recommends that the first directive of Policy D-460.962 be rescinded having been accomplished by this report and that the remainder of the report be filed.</text:p>
          </table:table-cell>
          <table:table-cell table:number-columns-repeated="16379"/>
        </table:table-row>
        <table:table-row table:style-name="ro17">
          <table:table-cell office:value-type="string" table:style-name="ce11">
            <text:p>G</text:p>
          </table:table-cell>
          <table:table-cell office:value-type="string" table:style-name="ce19">
            <text:p>CMS 01</text:p>
          </table:table-cell>
          <table:table-cell office:value-type="string" table:style-name="ce16">
            <text:p>n/a</text:p>
          </table:table-cell>
          <table:table-cell office:value-type="string" table:style-name="ce11">
            <text:p>Council on Medical Service Sunset Review of 2015 House Policies</text:p>
          </table:table-cell>
          <table:table-cell office:value-type="string" table:style-name="ce11">
            <text:p>The Council on Medical Service recommends that the House of Delegates policies that are listed in the appendix to this report be acted upon in the manner indicated and the remainder of this report be filed.</text:p>
          </table:table-cell>
          <table:table-cell table:number-columns-repeated="16379"/>
        </table:table-row>
        <table:table-row table:style-name="ro17">
          <table:table-cell office:value-type="string" table:style-name="ce11">
            <text:p>G</text:p>
          </table:table-cell>
          <table:table-cell office:value-type="string" table:style-name="ce19">
            <text:p>CMS 03</text:p>
          </table:table-cell>
          <table:table-cell office:value-type="string" table:style-name="ce16">
            <text:p>n/a</text:p>
          </table:table-cell>
          <table:table-cell office:value-type="string" table:style-name="ce11">
            <text:p>Regulation of Corporate Investment in the Health Care Sector</text:p>
          </table:table-cell>
          <table:table-cell office:value-type="string" table:style-name="ce13">
            <text:p>Refer to report CMS 03 for recommendations.</text:p>
          </table:table-cell>
          <table:table-cell table:number-columns-repeated="16379"/>
        </table:table-row>
        <table:table-row table:style-name="ro26">
          <table:table-cell office:value-type="string" table:style-name="ce11">
            <text:p>G</text:p>
          </table:table-cell>
          <table:table-cell office:value-type="string" table:style-name="ce19">
            <text:p>CMS 04</text:p>
          </table:table-cell>
          <table:table-cell office:value-type="string" table:style-name="ce16">
            <text:p>n/a</text:p>
          </table:table-cell>
          <table:table-cell office:value-type="string" table:style-name="ce11">
            <text:p>Requiring Payment for Physician Signatures</text:p>
          </table:table-cell>
          <table:table-cell office:value-type="string" table:style-name="ce11">
            <text:p>The Council on Medical Service recommends that the following be adopted in lieu of Resolution 108-A-24 and the remainder of the report be filed:</text:p>
            <text:p/>
            <text:p>1. That our American Medical Association (AMA) advocate for fair payment of CPT codes that accurately describe the myriad of administrative tasks performed by physicians, which can include the prior authorization process, appeals, or denials of services (visits, tests, procedures, medications, devices, and claims), whether pre- or post-service denials. (New HOD Policy)</text:p>
            <text:p/>
            <text:p>2. That our AMA amend Policy D-320.978 by deletion as follows:</text:p>
            <text:p>1. Our American Medical Association will continue its strong state and federal legislative advocacy efforts to promote legislation that streamlines the prior authorization process and reduces the overall volume of prior authorizations for physician practices.</text:p>
            <text:p>2. Our AMA will continue partnering with patient advocacy groups in prior authorization reform efforts to reduce patient harms, including care delays, treatment abandonment, and negative clinical outcomes.</text:p>
            <text:p>3. Our AMA will oppose inappropriate payer policies and procedures that deny or delay medically necessary drugs and medical services.</text:p>
            <text:p><text:span text:style-name="T3">4. Our AMA will advocate for fair reimbursement of established and future CPT codes for administrative burdens related to:</text:span><text:span text:style-name="T3"/></text:p>
            <text:p><text:span text:style-name="T3">a. the prior authorization process.</text:span><text:span text:style-name="T3"/></text:p>
            <text:p><text:span text:style-name="T3">b. appeals or denials of services (visits, tests, procedures, medications, devices, and claims), whether pre- or post-service denials.</text:span><text:s/>(Modify HOD Policy)</text:p>
          </table:table-cell>
          <table:table-cell table:number-columns-repeated="16379"/>
        </table:table-row>
        <table:table-row table:style-name="ro9">
          <table:table-cell office:value-type="string" table:style-name="ce11">
            <text:p>G</text:p>
          </table:table-cell>
          <table:table-cell office:value-type="string" table:style-name="ce19">
            <text:p>CMS 07</text:p>
          </table:table-cell>
          <table:table-cell office:value-type="string" table:style-name="ce16">
            <text:p>n/a</text:p>
          </table:table-cell>
          <table:table-cell office:value-type="string" table:style-name="ce11">
            <text:p>Impact of Patient Non-adherence on Quality Scores</text:p>
          </table:table-cell>
          <table:table-cell office:value-type="string" table:style-name="ce11">
            <text:p>The Council on Medical Service recommends that the following be adopted, and the remainder of the report be filed:</text:p>
            <text:p/>
            <text:p>1. That our American Medical Association (AMA) support the removal of physician outcome scores that are unfairly tied to patient non-adherence. (New HOD Policy)</text:p>
            <text:p/>
            <text:p>2. That our AMA support the development of models that provide guidance for physicians, medical practices, and health care teams to improve patient adherence in an individualized, continuous, and multidisciplinary way. (New HOD Policy)</text:p>
            <text:p/>
            <text:p>3. That our AMA support additional research to understand the intricacies of non-adherence and potential models/strategies to improve adherence. (New HOD Policy)</text:p>
            <text:p/>
            <text:p>4. That our AMA amend Policy D-450.958, “Pain Medicine,” by addition and deletion, including a change in title:</text:p>
            <text:p/>
            <text:p>PAIN MEDICINE<text:s/><text:span text:style-name="T2">AND PATIENT ADHERENCE IN QUALITY CARE ASSESSMENT</text:span>, D-450.958</text:p>
            <text:p>Our AMA: (1)<text:s/><text:span text:style-name="T3">continues to advocate that the Centers for Medicare &amp; Medicaid Services (CMS) remove the pain survey questions from the Hospital Consumer Assessment of Healthcare Providers and Systems (HCAHPS); (2)<text:s/></text:span>continues to advocate that<text:s/><text:span text:style-name="T2">the Centers for Medicare &amp; Medicaid Services<text:s/></text:span><text:span text:style-name="T3">CMS</text:span><text:s/>not incorporate items linked to pain scores<text:s/><text:span text:style-name="T2">and adherence to physician recommendations</text:span><text:s/>as part of the<text:s/><text:span text:style-name="T2">Consumer Assessment of Healthcare Providers and Systems<text:s/></text:span><text:span text:style-name="T3">CAHPS</text:span><text:s/>Clinician and Group Surveys<text:s/><text:span text:style-name="T2">and the Hospital Consumer Assessment of Healthcare Providers and Systems<text:s/></text:span>scores in future surveys; and (2) encourages hospitals, clinics, health plans, health systems, and academic medical centers not to link physician compensation, employment retention or promotion, faculty retention or promotion, and provider network participation to patient satisfaction scores relating to the evaluation and management of pain<text:s/><text:span text:style-name="T2">and better adherence to physician recommendations</text:span>. (Revise HOD Policy)</text:p>
            <text:p/>
            <text:p>5. That our AMA reaffirm Policy H-450.947, which outlines the Principles for Pay-for-Performance and Guidelines for Pay-for-Performance. (Reaffirm HOD Policy)</text:p>
            <text:p/>
            <text:p>6. That our AMA reaffirm Policy H-450.966, which provides the principles to consider while assessing quality and performance measures and the need for the AMA and state medical societies to be involved in the assessment, as well as the development and implementation, of quality measures. (Reaffirm HOD Policy)</text:p>
            <text:p/>
            <text:p>7. That our AMA reaffirm Policy H-390.837, which encourages the Centers for Medicare &amp; Medicaid Services (CMS) to revise the Merit-Based Incentive Payment System to a simplified quality and payment system, asks the AMA to advocate for appropriate scoring adjustments for physicians treating high risk beneficiaries in the Medicare Access and CHIP Reauthorization Act (MACRA) program, and urges CMS to continue studying whether MACRA creates a disincentive for physicians to provide care to sicker Medicare patients. (Reaffirm HOD Policy)</text:p>
            <text:p/>
            <text:p>8. Rescind Policy D-450.950, as having been completed with this report. (Rescind HOD Policy)</text:p>
          </table:table-cell>
          <table:table-cell table:number-columns-repeated="16379"/>
        </table:table-row>
        <table:table-row table:style-name="ro24">
          <table:table-cell office:value-type="string" table:style-name="ce11">
            <text:p>G</text:p>
          </table:table-cell>
          <table:table-cell office:value-type="string" table:style-name="ce19">
            <text:p>Res 701</text:p>
          </table:table-cell>
          <table:table-cell office:value-type="string" table:style-name="ce16">
            <text:p>American Association of Clinical Urologists</text:p>
          </table:table-cell>
          <table:table-cell office:value-type="string" table:style-name="ce11">
            <text:p>Electronic Health Records Contract Termination</text:p>
          </table:table-cell>
          <table:table-cell office:value-type="string" table:style-name="ce11">
            <text:p>RESOLVED, that our American Medical Association adopt as policy that Electronic Health Record (EHR) vendors provide physician practices with a minimum180-day notification of contract termination without cause (New HOD Policy); and be it further</text:p>
            <text:p/>
            <text:p>RESOLVED, that our AMA petition the Center for Medicare and Medicaid Services (CMS) and the Office of the National Coordinator for Health Information Technology (ONC) to mandate that EHR vendors provide a minimum 180-day notification of contract termination without cause to physician practices. (Directive To Take Action)<text:s/></text:p>
          </table:table-cell>
          <table:table-cell table:number-columns-repeated="16379"/>
        </table:table-row>
        <table:table-row table:style-name="ro19">
          <table:table-cell office:value-type="string" table:style-name="ce11">
            <text:p>G</text:p>
          </table:table-cell>
          <table:table-cell office:value-type="string" table:style-name="ce19">
            <text:p>Res 702</text:p>
          </table:table-cell>
          <table:table-cell office:value-type="string" table:style-name="ce16">
            <text:p>The American Academy of Family Physicians</text:p>
          </table:table-cell>
          <table:table-cell office:value-type="string" table:style-name="ce11">
            <text:p>Strengthening Health Plan Accountability for Physician Satisfaction</text:p>
          </table:table-cell>
          <table:table-cell office:value-type="string" table:style-name="ce11">
            <text:p>RESOLVED, that our American Medical Association advocate for the NCQA to strengthen its health plan measurement framework by incorporating comprehensive physician satisfaction metrics (Directive to Take Action); and be it further</text:p>
            <text:p/>
            <text:p>RESOLVED, that our AMA advocate for the NCQA to strengthen its health plan measurement framework by incorporating comprehensive physician satisfaction metrics. (Directive to Take Action)<text:s/></text:p>
          </table:table-cell>
          <table:table-cell table:number-columns-repeated="16379"/>
        </table:table-row>
        <table:table-row table:style-name="ro20">
          <table:table-cell office:value-type="string" table:style-name="ce11">
            <text:p>G</text:p>
          </table:table-cell>
          <table:table-cell office:value-type="string" table:style-name="ce19">
            <text:p>Res 703</text:p>
          </table:table-cell>
          <table:table-cell office:value-type="string" table:style-name="ce16">
            <text:p>American Association of Gynecologic Laparoscopists</text:p>
          </table:table-cell>
          <table:table-cell office:value-type="string" table:style-name="ce11">
            <text:p>Appropriate Use of Data from Surgical Practices</text:p>
          </table:table-cell>
          <table:table-cell office:value-type="string" table:style-name="ce11">
            <text:p>RESOLVED, that our American Medical Association advocate for policies that ensure data collected from surgical practices are used primarily to support surgical education, quality improvement, and patient safety, with appropriate protections to prevent misuse (Directive to Take Action); and be it further</text:p>
            <text:p/>
            <text:p>RESOLVED, that our AMA support physician leadership and involvement in the collection, interpretation, and application of surgical data to ensure that its use respects clinical complexity, preserves professional judgment, and accounts for patient-specific factors, surgical variability, and the nuances of individual operative decision-making (New HOD Policy); and be it further</text:p>
            <text:p/>
            <text:p>RESOLVED, that our AMA oppose the use of surgical data by hospital administrators or other stakeholders to create rigid productivity benchmarks, comparative performance metrics, or incentive/penalty systems that fail to account for the educational value of training environments, differences in case complexity, or surgeon-specific clinical contexts. (New HOD Policy)<text:s/></text:p>
          </table:table-cell>
          <table:table-cell table:number-columns-repeated="16379"/>
        </table:table-row>
        <table:table-row table:style-name="ro31">
          <table:table-cell office:value-type="string" table:style-name="ce11">
            <text:p>G</text:p>
          </table:table-cell>
          <table:table-cell office:value-type="string" table:style-name="ce19">
            <text:p>Res 704</text:p>
          </table:table-cell>
          <table:table-cell office:value-type="string" table:style-name="ce16">
            <text:p>Florida</text:p>
          </table:table-cell>
          <table:table-cell office:value-type="string" table:style-name="ce11">
            <text:p>Mitigating the Impact of Excessive Prior Authorization Processes</text:p>
          </table:table-cell>
          <table:table-cell office:value-type="string" table:style-name="ce11">
            <text:p>RESOLVED, that our American Medical Association actively and urgently generate a prior authorization database collecting and analyzing data including metrics reflecting denial rates, care delays, impact on patient care, and associated cost adversely affecting patients and physicians across major healthcare insurers (Directive to Take Action); and be it further</text:p>
            <text:p/>
            <text:p>RESOLVED, that our AMA working with legal experts, determine whether and to what extent it may be appropriate to initiate and/or support a class action lawsuit against insurance companies based on the identified prior authorization data, and, if so appropriate, collaborate with patient advocacy groups to support potential lawsuits (Directive to Take Action); and be it further</text:p>
            <text:p/>
            <text:p>RESOLVED, that our AMA strengthen and expand the existing public awareness campaign including but not limited to social media, print media, and editorials to highlight the negative impacts of abusive and obstructive prior-authorization requirements on patient care, and educate physicians AND patients on their rights and available resources. (Directive to Take Action)</text:p>
          </table:table-cell>
          <table:table-cell table:number-columns-repeated="16379"/>
        </table:table-row>
        <table:table-row table:style-name="ro17">
          <table:table-cell office:value-type="string" table:style-name="ce11">
            <text:p>G</text:p>
          </table:table-cell>
          <table:table-cell office:value-type="string" table:style-name="ce19">
            <text:p>Res 705</text:p>
          </table:table-cell>
          <table:table-cell office:value-type="string" table:style-name="ce11">
            <text:p>Georgia</text:p>
          </table:table-cell>
          <table:table-cell office:value-type="string" table:style-name="ce8">
            <text:p>Elimination of Transaction Fees for Electronic Healthcare Payments</text:p>
          </table:table-cell>
          <table:table-cell office:value-type="string" table:style-name="ce8">
            <text:p>RESOLVED, that our American Medical Association continue to advocate to the United States Congress to eliminate transaction fees for electronic payments for healthcare. (Directive to Take Action)</text:p>
          </table:table-cell>
          <table:table-cell table:number-columns-repeated="16379"/>
        </table:table-row>
        <table:table-row table:style-name="ro18">
          <table:table-cell office:value-type="string" table:style-name="ce11">
            <text:p>G</text:p>
          </table:table-cell>
          <table:table-cell office:value-type="string" table:style-name="ce19">
            <text:p>Res 706</text:p>
          </table:table-cell>
          <table:table-cell office:value-type="string" table:style-name="ce11">
            <text:p>Illinois</text:p>
          </table:table-cell>
          <table:table-cell office:value-type="string" table:style-name="ce8">
            <text:p>Increasing Transparency Surrounding Medicare Advantage Plans</text:p>
          </table:table-cell>
          <table:table-cell office:value-type="string" table:style-name="ce8">
            <text:p>RESOLVED, that our American Medical Association support policy to increase financial transparency of Medicare Advantage plans, including mandated public reporting of prior authorization practices, claim denials, marketing expenses, supplemental benefits, provider contracts, and provider networks. (New HOD Policy)</text:p>
          </table:table-cell>
          <table:table-cell table:number-columns-repeated="16379"/>
        </table:table-row>
        <table:table-row table:style-name="ro17">
          <table:table-cell office:value-type="string" table:style-name="ce11">
            <text:p>G</text:p>
          </table:table-cell>
          <table:table-cell office:value-type="string" table:style-name="ce19">
            <text:p>Res 707</text:p>
          </table:table-cell>
          <table:table-cell office:value-type="string" table:style-name="ce11">
            <text:p>Mississippi</text:p>
          </table:table-cell>
          <table:table-cell office:value-type="string" table:style-name="ce8">
            <text:p>Simplifying Correspondence from Health Insurers</text:p>
          </table:table-cell>
          <table:table-cell office:value-type="string" table:style-name="ce8">
            <text:p>RESOLVED, that the American Medical Association advocate for the regulation and standardization of correspondence from health insurers for the goal of simplifying the message, making it more readable, more quickly processed, and more efficiently reviewed. <text:s text:c="2"/>(Directive to Take Action)<text:s/></text:p>
          </table:table-cell>
          <table:table-cell table:number-columns-repeated="16379"/>
        </table:table-row>
        <table:table-row table:style-name="ro17">
          <table:table-cell office:value-type="string" table:style-name="ce11">
            <text:p>G</text:p>
          </table:table-cell>
          <table:table-cell office:value-type="string" table:style-name="ce19">
            <text:p>Res 708</text:p>
          </table:table-cell>
          <table:table-cell office:value-type="string" table:style-name="ce11">
            <text:p>Mississippi</text:p>
          </table:table-cell>
          <table:table-cell office:value-type="string" table:style-name="ce8">
            <text:p>Advocating Against Prior Authorization for In-Person Visits with Physicians</text:p>
          </table:table-cell>
          <table:table-cell office:value-type="string" table:style-name="ce8">
            <text:p>RESOLVED, that our American Medical Association advocate against health insurance plan policies that require prior authorization for in-person visits with a physician. (Directive to Take Action)<text:s/></text:p>
          </table:table-cell>
          <table:table-cell table:number-columns-repeated="16379"/>
        </table:table-row>
        <table:table-row table:style-name="ro18">
          <table:table-cell office:value-type="string" table:style-name="ce11">
            <text:p>G</text:p>
          </table:table-cell>
          <table:table-cell office:value-type="string" table:style-name="ce19">
            <text:p>Res 709</text:p>
          </table:table-cell>
          <table:table-cell office:value-type="string" table:style-name="ce11">
            <text:p>New York</text:p>
          </table:table-cell>
          <table:table-cell office:value-type="string" table:style-name="ce8">
            <text:p>Allowing Timely Access to Pain Medications in Discharged Hospital and Ambulatory Surgery Patients</text:p>
          </table:table-cell>
          <table:table-cell office:value-type="string" table:style-name="ce8">
            <text:p>RESOLVED, that our American Medical Association shall advocate for legislation and/or regulation prohibiting ERISA and Medicare Advantage plans from requiring preauthorization for prescribed opioid pain medicine for post-surgery and post-hospital discharged patients for an initial 7-day supply. (Directive to Take Action)</text:p>
          </table:table-cell>
          <table:table-cell table:number-columns-repeated="16379"/>
        </table:table-row>
        <table:table-row table:style-name="ro18">
          <table:table-cell office:value-type="string" table:style-name="ce11">
            <text:p>G</text:p>
          </table:table-cell>
          <table:table-cell office:value-type="string" table:style-name="ce19">
            <text:p>Res 710</text:p>
          </table:table-cell>
          <table:table-cell office:value-type="string" table:style-name="ce11">
            <text:p>New York</text:p>
          </table:table-cell>
          <table:table-cell office:value-type="string" table:style-name="ce8">
            <text:p>Requiring Insurances to apply discounted cost medication to the patient’s deductible</text:p>
          </table:table-cell>
          <table:table-cell office:value-type="string" table:style-name="ce8">
            <text:p>RESOLVED, that our American Medical Association advocate for legislation or other appropriate mans to ensure that all payment made by patients for prescription medications outside of their insurance coverage (such as pharmaceutical discount programs) count towards that patient’s annual deductible and out of pocket maximum. (Directive to Take Action)</text:p>
          </table:table-cell>
          <table:table-cell table:number-columns-repeated="16379"/>
        </table:table-row>
        <table:table-row table:style-name="ro31">
          <table:table-cell office:value-type="string" table:style-name="ce11">
            <text:p>G</text:p>
          </table:table-cell>
          <table:table-cell office:value-type="string" table:style-name="ce19">
            <text:p>Res 711</text:p>
          </table:table-cell>
          <table:table-cell office:value-type="string" table:style-name="ce11">
            <text:p>Oklahoma</text:p>
          </table:table-cell>
          <table:table-cell office:value-type="string" table:style-name="ce8">
            <text:p>Study of Practice Models for Physicians Working Across State Lines</text:p>
          </table:table-cell>
          <table:table-cell office:value-type="string" table:style-name="ce8">
            <text:p>RESOLVED, that our American Medical Association undertake a thorough review of the practice models for physicians relying on transfer agreements between corporate healthcare entities, rather than physician-to-physician backup agreements for back up coverage, their rates of expected and unexpected complications, the impact of this model on local patients and on local physician medical liability costs (Directive to Take Action); and be it further</text:p>
            <text:p/>
            <text:p>RESOLVED, that our AMA should collect and analyze data regarding patient outcomes, complications, and continuity of care issues associated with licensed physicians who primarily practice out of state without appropriate backup agreements (Directive to Take Action); and be it further</text:p>
            <text:p/>
            <text:p>RESOLVED, that our AMA’s study should include an extensive review of the impact this practice model has on physicians thrust into cross coverage without adequate handoff or fore-knowledge of the patient, impact on physician malpractice costs, patient safety, and physician well-being in our country. (Directive to Take Action)</text:p>
          </table:table-cell>
          <table:table-cell table:number-columns-repeated="16379"/>
        </table:table-row>
        <table:table-row table:style-name="ro86">
          <table:table-cell office:value-type="string" table:style-name="ce11">
            <text:p>G</text:p>
          </table:table-cell>
          <table:table-cell office:value-type="string" table:style-name="ce19">
            <text:p>Res 712</text:p>
          </table:table-cell>
          <table:table-cell office:value-type="string" table:style-name="ce11">
            <text:p>Organized Medical Staff Section</text:p>
          </table:table-cell>
          <table:table-cell office:value-type="string" table:style-name="ce8">
            <text:p>Billings and Collections Transparency</text:p>
          </table:table-cell>
          <table:table-cell office:value-type="string" table:style-name="ce8">
            <text:p>RESOLVED, that our American Medical Association amend policy H-225.950, Principles for Physician Employment, to include a new section to read as follows:</text:p>
            <text:p/>
            <text:p>6. Payment Agreements</text:p>
            <text:p>a. Although they typically assign their billing privileges to their employers, employed physicians or their chosen representatives should be prospectively involved if the employer negotiates agreements for them for professional fees, capitation or global billing, or shared savings. Additionally, employed physicians should be informed about the actual payment amount allocated to the professional fee component of the total payment received by the contractual arrangement.</text:p>
            <text:p/>
            <text:p>b. Employed physicians have a responsibility to assure that bills issued for services they provide are accurate and should therefore retain the right to review billing claims as may be necessary to verify that such bills are correct. Employers should indemnify and defend, and save harmless, employed physicians with respect to any violation of law or regulation or breach of contract in connection with the employer's billing for physician services, which violation is not the fault of the employee.</text:p>
            <text:p/>
            <text:p><text:span text:style-name="T2">c. The AMA will petition the appropriate legislative and/or regulatory bodies to establish the requirement that revenue cycle management entities, regardless of their ownership structure, and/or employers will directly provide each physician it bills or collects for with a detailed, itemized statement of billing and remittances for medical services they provide biannually and at any time upon request. Upon review of billing and remittance statements, physicians should reserve the right to override the initial decisions by revenue cycle management entities and submit billing that they believe to be best aligned and most reflective of the medical services that they have provided. Additionally, the physician shall not be asked to waive access to this information. Our AMA will seek federal legislation requiring this, if necessary.</text:span><text:s/>(Modify Current HOD Policy); and be it further</text:p>
            <text:p/>
            <text:p>RESOLVED, that our AMA will educate physicians as to the importance of billing transparency and advocate for employed physicians to have full access to itemized statements of billing and remittances for medical services they provide (Directive to Take Action).</text:p>
            <text:p><text:s/></text:p>
            <text:p><text:s/></text:p>
          </table:table-cell>
          <table:table-cell table:number-columns-repeated="16379"/>
        </table:table-row>
        <table:table-row table:style-name="ro17">
          <table:table-cell office:value-type="string" table:style-name="ce11">
            <text:p>G</text:p>
          </table:table-cell>
          <table:table-cell office:value-type="string" table:style-name="ce19">
            <text:p>Res 713</text:p>
          </table:table-cell>
          <table:table-cell office:value-type="string" table:style-name="ce11">
            <text:p>Organized Medical Staff Section</text:p>
          </table:table-cell>
          <table:table-cell office:value-type="string" table:style-name="ce8">
            <text:p>Aiding Members of Medical Staffs</text:p>
          </table:table-cell>
          <table:table-cell office:value-type="string" table:style-name="ce8">
            <text:p>RESOLVED, that our American Medical Association establish and promote a well-defined procedure with access to resources to guide physicians on how <text:s/>to challenge adverse institutional actions or policies to practice medicine (Directive to Take Action).</text:p>
          </table:table-cell>
          <table:table-cell table:number-columns-repeated="16379"/>
        </table:table-row>
        <table:table-row table:style-name="ro20">
          <table:table-cell office:value-type="string" table:style-name="ce11">
            <text:p>G</text:p>
          </table:table-cell>
          <table:table-cell office:value-type="string" table:style-name="ce19">
            <text:p>Res 714</text:p>
          </table:table-cell>
          <table:table-cell office:value-type="string" table:style-name="ce11">
            <text:p>Private Practice Physicians Section</text:p>
          </table:table-cell>
          <table:table-cell office:value-type="string" table:style-name="ce8">
            <text:p>Root Cause Analysis of the Causes of the Decline of Private Medical Practice</text:p>
          </table:table-cell>
          <table:table-cell office:value-type="string" table:style-name="ce8">
            <text:p>RESOLVED, that our American Medical Association study and report back on the root cause of the decline in private practice to include consideration of at least the following factors:</text:p>
            <text:p>1) The declining inflation-adjusted Medicare rates<text:s/></text:p>
            <text:p>2) Stark laws, which allow hospitals, but not private physicians, to self-refer</text:p>
            <text:p>3) The development of insurance plans that had no out-of-network benefits</text:p>
            <text:p>4) The permitted consolidation of insurers and hospitals</text:p>
            <text:p>5) Hospital-insurer agreements with minimal in-network fee requirement and other conditions such as the requirement for high hospital technical fees</text:p>
            <text:p>6) Increased government influence by insurers and hospitals and decreased influence by doctors<text:s/></text:p>
            <text:p>(Directive to Take Action)</text:p>
            <text:p><text:s/></text:p>
            <text:p><text:s/></text:p>
          </table:table-cell>
          <table:table-cell table:number-columns-repeated="16379"/>
        </table:table-row>
        <table:table-row table:style-name="ro17">
          <table:table-cell office:value-type="string" table:style-name="ce11">
            <text:p>G</text:p>
          </table:table-cell>
          <table:table-cell office:value-type="string" table:style-name="ce19">
            <text:p>Res 715</text:p>
          </table:table-cell>
          <table:table-cell office:value-type="string" table:style-name="ce11">
            <text:p>Private Practice Physicians Section</text:p>
          </table:table-cell>
          <table:table-cell office:value-type="string" table:style-name="ce8">
            <text:p>Grace Period for Timely Filing Due to Technology Failures Regardless of Cause</text:p>
          </table:table-cell>
          <table:table-cell office:value-type="string" table:style-name="ce8">
            <text:p>RESOLVED, that our American Medical Association advocate for a two-year grace period from the date of a claims processing failure, allowing payers to resolve claims before denying them based on a “timely filing limit”. (Directive to Take Action)<text:s/></text:p>
          </table:table-cell>
          <table:table-cell table:number-columns-repeated="16379"/>
        </table:table-row>
        <table:table-row table:style-name="ro17">
          <table:table-cell office:value-type="string" table:style-name="ce11">
            <text:p>G</text:p>
          </table:table-cell>
          <table:table-cell office:value-type="string" table:style-name="ce19">
            <text:p>Res 716</text:p>
          </table:table-cell>
          <table:table-cell office:value-type="string" table:style-name="ce11">
            <text:p>Private Practice Physicians Section</text:p>
          </table:table-cell>
          <table:table-cell office:value-type="string" table:style-name="ce8">
            <text:p>Minimum Payer Communication Quality Standards</text:p>
          </table:table-cell>
          <table:table-cell office:value-type="string" table:style-name="ce8">
            <text:p>RESOLVED, that our American Medical Association advocate for payer minimum quality standards to include immediate access to a live representative during business hours. (Directive to Take Action)<text:s/></text:p>
          </table:table-cell>
          <table:table-cell table:number-columns-repeated="16379"/>
        </table:table-row>
        <table:table-row table:style-name="ro24">
          <table:table-cell office:value-type="string" table:style-name="ce11">
            <text:p>G</text:p>
          </table:table-cell>
          <table:table-cell office:value-type="string" table:style-name="ce19">
            <text:p>Res 717</text:p>
          </table:table-cell>
          <table:table-cell office:value-type="string" table:style-name="ce11">
            <text:p>Young Physicians Section</text:p>
          </table:table-cell>
          <table:table-cell office:value-type="string" table:style-name="ce8">
            <text:p>Promoting Medication Continuity and Reducing Prior Authorization Burdens</text:p>
          </table:table-cell>
          <table:table-cell office:value-type="string" table:style-name="ce8">
            <text:p>RESOLVED, that our American Medical Association advocates for federal and state legislation that minimizes the impact of prior authorization requirements and payer-specific formulary tiering policies for medications during transitions or lapses in insurance coverage (Directive to Take Action); and be it further</text:p>
            <text:p/>
            <text:p>RESOLVED, that our AMA collaborates with relevant stakeholders to develop and promote best practices for implementing medication continuity policies across different insurance plans and healthcare systems. (Directive to Take Action)</text:p>
          </table:table-cell>
          <table:table-cell table:number-columns-repeated="16379"/>
        </table:table-row>
        <table:table-row table:number-rows-repeated="1048552" table:style-name="ro16">
          <table:table-cell table:number-columns-repeated="16384"/>
        </table:table-row>
      </table:table>
      <table:table table:name="Informational_Reports" table:style-name="ta2">
        <table:table-column table:style-name="co21" table:default-cell-style-name="ce1"/>
        <table:table-column table:style-name="co7" table:default-cell-style-name="ce1"/>
        <table:table-column table:style-name="co22" table:default-cell-style-name="ce1"/>
        <table:table-column table:style-name="co15" table:default-cell-style-name="ce1"/>
        <table:table-column table:style-name="co16" table:default-cell-style-name="ce12"/>
        <table:table-column table:style-name="co6" table:number-columns-repeated="16379" table:default-cell-style-name="ce1"/>
        <table:table-row table:style-name="ro87">
          <table:table-cell office:value-type="string" table:style-name="ce2">
            <text:p>Cmte</text:p>
          </table:table-cell>
          <table:table-cell office:value-type="string" table:style-name="ce3">
            <text:p>Item</text:p>
          </table:table-cell>
          <table:table-cell office:value-type="string" table:style-name="ce3">
            <text:p>Sponsor</text:p>
          </table:table-cell>
          <table:table-cell office:value-type="string" table:style-name="ce3">
            <text:p>Title</text:p>
          </table:table-cell>
          <table:table-cell office:value-type="string" table:style-name="ce27">
            <text:p>Conclusion</text:p>
          </table:table-cell>
          <table:table-cell table:number-columns-repeated="16379"/>
        </table:table-row>
        <table:table-row table:style-name="ro88">
          <table:table-cell office:value-type="string" table:style-name="ce11">
            <text:p>Info. Report</text:p>
          </table:table-cell>
          <table:table-cell office:value-type="string" table:style-name="ce11">
            <text:p>BOT 03</text:p>
          </table:table-cell>
          <table:table-cell office:value-type="string" table:style-name="ce16">
            <text:p>n/a</text:p>
          </table:table-cell>
          <table:table-cell office:value-type="string" table:style-name="ce11">
            <text:p>2024 Grants and Donations</text:p>
          </table:table-cell>
          <table:table-cell office:value-type="string" table:style-name="ce13">
            <text:p>Refer to BOT 03 for a chart of all grants or donations received by the American Medical Association during 2024.<text:s/></text:p>
          </table:table-cell>
          <table:table-cell table:number-columns-repeated="16379"/>
        </table:table-row>
        <table:table-row table:style-name="ro89">
          <table:table-cell office:value-type="string" table:style-name="ce11">
            <text:p>Info. Report</text:p>
          </table:table-cell>
          <table:table-cell office:value-type="string" table:style-name="ce11">
            <text:p>BOT 05</text:p>
          </table:table-cell>
          <table:table-cell office:value-type="string" table:style-name="ce16">
            <text:p>n/a</text:p>
          </table:table-cell>
          <table:table-cell office:value-type="string" table:style-name="ce11">
            <text:p>Update on Corporate Relationships</text:p>
          </table:table-cell>
          <table:table-cell office:value-type="string" table:style-name="ce11">
            <text:p>The Board of Trustees (BOT) continues to evaluate the CRT review process to balance risk assessment with the need for external collaborations that advance the AMA’s strategic focus.</text:p>
          </table:table-cell>
          <table:table-cell table:number-columns-repeated="16379"/>
        </table:table-row>
        <table:table-row table:style-name="ro90">
          <table:table-cell office:value-type="string" table:style-name="ce11">
            <text:p>Info. Report</text:p>
          </table:table-cell>
          <table:table-cell office:value-type="string" table:style-name="ce11">
            <text:p>BOT 07</text:p>
          </table:table-cell>
          <table:table-cell office:value-type="string" table:style-name="ce16">
            <text:p>n/a</text:p>
          </table:table-cell>
          <table:table-cell office:value-type="string" table:style-name="ce11">
            <text:p>AMA Performance, Activities and Status in 2024</text:p>
          </table:table-cell>
          <table:table-cell office:value-type="string" table:style-name="ce13">
            <text:p>Refer to BOT 07 and AMA 2024 Annual Report for information about AMA activities in 2024.</text:p>
          </table:table-cell>
          <table:table-cell table:number-columns-repeated="16379"/>
        </table:table-row>
        <table:table-row table:style-name="ro23">
          <table:table-cell office:value-type="string" table:style-name="ce11">
            <text:p>Info. Report</text:p>
          </table:table-cell>
          <table:table-cell office:value-type="string" table:style-name="ce11">
            <text:p>BOT 08</text:p>
          </table:table-cell>
          <table:table-cell office:value-type="string" table:style-name="ce16">
            <text:p>n/a</text:p>
          </table:table-cell>
          <table:table-cell office:value-type="string" table:style-name="ce11">
            <text:p>Annual Update on Activities and Progress in Tobacco Control:  March 2024 through February 2025</text:p>
          </table:table-cell>
          <table:table-cell office:value-type="string" table:style-name="ce28">
            <text:p>This report summarizes trends and news on tobacco usage, policies, and tobacco control advocacy activities from March 2024 through February 2025. The report is written pursuant to American Medical Association (AMA) Policy D-490.983, “Annual Tobacco Report.”</text:p>
          </table:table-cell>
          <table:table-cell table:number-columns-repeated="16379"/>
        </table:table-row>
        <table:table-row table:style-name="ro91">
          <table:table-cell office:value-type="string" table:style-name="ce11">
            <text:p>Info. Report</text:p>
          </table:table-cell>
          <table:table-cell office:value-type="string" table:style-name="ce11">
            <text:p>BOT 10</text:p>
          </table:table-cell>
          <table:table-cell office:value-type="string" table:style-name="ce16">
            <text:p>n/a</text:p>
          </table:table-cell>
          <table:table-cell office:value-type="string" table:style-name="ce11">
            <text:p>American Medical Association Health Equity Annual Report<text:s/></text:p>
          </table:table-cell>
          <table:table-cell office:value-type="string" table:style-name="ce11">
            <text:p>This report highlights only a portion of the work accomplished and lessons learned in 2024. AMA staff have devoted countless hours to learning how they can collaborate in advancing health equity and applying those insights within and beyond the organization. The AMA remains committed to driving progress toward health equity and embedding racial and social justice, making meaningful progress toward fulfilling the commitments outlined in both iterations of the Strategic Plan.</text:p>
          </table:table-cell>
          <table:table-cell table:number-columns-repeated="16379"/>
        </table:table-row>
        <table:table-row table:style-name="ro24">
          <table:table-cell office:value-type="string" table:style-name="ce11">
            <text:p>Info. Report</text:p>
          </table:table-cell>
          <table:table-cell office:value-type="string" table:style-name="ce11">
            <text:p>BOT 11</text:p>
          </table:table-cell>
          <table:table-cell office:value-type="string" table:style-name="ce16">
            <text:p>n/a</text:p>
          </table:table-cell>
          <table:table-cell office:value-type="string" table:style-name="ce11">
            <text:p>AMA Efforts on Medicare Payment Reform</text:p>
          </table:table-cell>
          <table:table-cell office:value-type="string" table:style-name="ce11">
            <text:p>The AMA will continue to engage the federation and press Congress to develop long-term solutions to the systematic problems with the Medicare physician payment system and preserve patient access to quality care. Despite the aforementioned challenges, the continued engagement of the physician community is crucial. It is vital to continue advocating for reform, engaging with legislators, and highlighting the real-world impacts of the current, broken system on patient care and physician practices. Please follow Advocacy Update, join the Physicians Grassroots Network, visit www.FixMedicareNow often for updated material and alerts, and follow other AMA communications vehicles to stay up to date and engaged on this topic.</text:p>
          </table:table-cell>
          <table:table-cell table:number-columns-repeated="16379"/>
        </table:table-row>
        <table:table-row table:style-name="ro92">
          <table:table-cell office:value-type="string" table:style-name="ce11">
            <text:p>Info. Report</text:p>
          </table:table-cell>
          <table:table-cell office:value-type="string" table:style-name="ce11">
            <text:p>BOT 12</text:p>
          </table:table-cell>
          <table:table-cell office:value-type="string" table:style-name="ce16">
            <text:p>n/a</text:p>
          </table:table-cell>
          <table:table-cell office:value-type="string" table:style-name="ce11">
            <text:p>Task Force to Preserve the Patient-Physician Relationship When Evidence-Based, Appropriate Care is Banned or Restricted</text:p>
          </table:table-cell>
          <table:table-cell office:value-type="string" table:style-name="ce11">
            <text:p>The Board, through the Task Force, will continue to implement Policies G-605.009 and D-5.998, monitor and prepare for new and emerging threats to the provision of evidenced-based medical care, and work to protect access to care and preserve the role of the patient-physician relationship as a central element in medical decision-making.</text:p>
          </table:table-cell>
          <table:table-cell table:number-columns-repeated="16379"/>
        </table:table-row>
        <table:table-row table:style-name="ro93">
          <table:table-cell office:value-type="string" table:style-name="ce11">
            <text:p>Info. Report</text:p>
          </table:table-cell>
          <table:table-cell office:value-type="string" table:style-name="ce11">
            <text:p>BOT 15</text:p>
          </table:table-cell>
          <table:table-cell office:value-type="string" table:style-name="ce16">
            <text:p>n/a</text:p>
          </table:table-cell>
          <table:table-cell office:value-type="string" table:style-name="ce11">
            <text:p>Physician Assistants and Nurse Practitioner Movement Between Specialties</text:p>
          </table:table-cell>
          <table:table-cell office:value-type="string" table:style-name="ce11">
            <text:p>While the AANP, NCCPA, and AAPA reports provide some useful data, gaps in data remain necessitating additional research to provide a full response to the first two resolves of BOT 14-A-24. To fill these gaps, our AMA has engaged with a trusted vendor to conduct additional research. This research is currently underway and will be shared with the HOD in a subsequent Report at I-25.</text:p>
          </table:table-cell>
          <table:table-cell table:number-columns-repeated="16379"/>
        </table:table-row>
        <table:table-row table:style-name="ro94">
          <table:table-cell office:value-type="string" table:style-name="ce11">
            <text:p>Info. Report</text:p>
          </table:table-cell>
          <table:table-cell office:value-type="string" table:style-name="ce11">
            <text:p>BOT 25</text:p>
          </table:table-cell>
          <table:table-cell office:value-type="string" table:style-name="ce16">
            <text:p>n/a</text:p>
          </table:table-cell>
          <table:table-cell office:value-type="string" table:style-name="ce11">
            <text:p>AMA Public Health Strategy Update</text:p>
          </table:table-cell>
          <table:table-cell office:value-type="string" table:style-name="ce11">
            <text:p>The current environment has elevated the critical importance of AMA’s role of promoting and disseminating evidence-based public health policy and content. The AMA continues to advance its mission, to promote the art and science of medicine and the betterment of public health. The highlighted accomplishments in this report capture a fraction of the work accomplished from March of 2024 – March of 2025 related to the AMA’s public health strategy. The AMA will likely need to increase efforts in these areas to maintain the organization as a trusted source of information for physicians and the public and to help protect the nation’s public health infrastructure.</text:p>
          </table:table-cell>
          <table:table-cell table:number-columns-repeated="16379"/>
        </table:table-row>
        <table:table-row table:style-name="ro95">
          <table:table-cell office:value-type="string" table:style-name="ce11">
            <text:p>Info. Report</text:p>
          </table:table-cell>
          <table:table-cell office:value-type="string" table:style-name="ce11">
            <text:p>BOT 27</text:p>
          </table:table-cell>
          <table:table-cell office:value-type="string" table:style-name="ce16">
            <text:p>n/a</text:p>
          </table:table-cell>
          <table:table-cell office:value-type="string" table:style-name="ce11">
            <text:p>AMA Reimbursement of Necessary HOD Business Expenses for Delegates and Alternates</text:p>
          </table:table-cell>
          <table:table-cell office:value-type="string" table:style-name="ce11">
            <text:p>The Board of Trustees will provide the House of Delegates with a future report summarizing these ongoing efforts to mitigate meeting-related expenses, ensure broad participation, and responsibly steward AMA resources over the long term.</text:p>
          </table:table-cell>
          <table:table-cell table:number-columns-repeated="16379"/>
        </table:table-row>
        <table:table-row table:style-name="ro96">
          <table:table-cell office:value-type="string" table:style-name="ce11">
            <text:p>Info. Report</text:p>
          </table:table-cell>
          <table:table-cell office:value-type="string" table:style-name="ce11">
            <text:p>CEJA 03</text:p>
          </table:table-cell>
          <table:table-cell office:value-type="string" table:style-name="ce16">
            <text:p>n/a</text:p>
          </table:table-cell>
          <table:table-cell office:value-type="string" table:style-name="ce11">
            <text:p>Reconsidering Terminology to Describe Physician Assisted Suicide</text:p>
          </table:table-cell>
          <table:table-cell office:value-type="string" table:style-name="ce11">
            <text:p>At the 2023 Interim meeting of the AMA House of Delegates, Resolution 004-Reconsideration of Medical Aid in Dying (MAID) was referred and asked, “that our AMA study changing our existing position on medical aid in dying, including reviewing government data, health services research, and clinical practices in domestic and international jurisdictions where it is legal.” This informational report provides supplemental background and analysis to support Board of Trustees Report 18-A-25, which responds to the referred resolution.</text:p>
          </table:table-cell>
          <table:table-cell table:number-columns-repeated="16379"/>
        </table:table-row>
        <table:table-row table:style-name="ro97">
          <table:table-cell office:value-type="string" table:style-name="ce11">
            <text:p>Info. Report</text:p>
          </table:table-cell>
          <table:table-cell office:value-type="string" table:style-name="ce11">
            <text:p>CEJA 04</text:p>
          </table:table-cell>
          <table:table-cell office:value-type="string" table:style-name="ce16">
            <text:p>n/a</text:p>
          </table:table-cell>
          <table:table-cell office:value-type="string" table:style-name="ce11">
            <text:p>Reconsideration of Physician Assisted Suicide</text:p>
          </table:table-cell>
          <table:table-cell office:value-type="string" table:style-name="ce11">
            <text:p>At the 2023 Interim meeting, Resolution 004-Reconsideration of Medical Aid in Dying (MAID) was referred and asked, “that our AMA study changing our existing position on medical aid in dying, including reviewing government data, health services research, and clinical practices in domestic and international jurisdictions where it is legal.” This informational report provides supplemental background and analysis to support Board of Trustees Report 18-A-25, which responds to the referred resolution.</text:p>
          </table:table-cell>
          <table:table-cell table:number-columns-repeated="16379"/>
        </table:table-row>
        <table:table-row table:style-name="ro17">
          <table:table-cell office:value-type="string" table:style-name="ce11">
            <text:p>Info. Report</text:p>
          </table:table-cell>
          <table:table-cell office:value-type="string" table:style-name="ce11">
            <text:p>CEJA 12</text:p>
          </table:table-cell>
          <table:table-cell office:value-type="string" table:style-name="ce16">
            <text:p>n/a</text:p>
          </table:table-cell>
          <table:table-cell office:value-type="string" table:style-name="ce11">
            <text:p>Judicial Function of the Council on Ethical and Judicial Affairs – Annual Report</text:p>
          </table:table-cell>
          <table:table-cell office:value-type="string" table:style-name="ce13">
            <text:p>Refer to CEJA 12 appendix for a tabulation of CEJA’s activities during the most recent reporting period.</text:p>
          </table:table-cell>
          <table:table-cell table:number-columns-repeated="16379"/>
        </table:table-row>
        <table:table-row table:style-name="ro98">
          <table:table-cell office:value-type="string" table:style-name="ce11">
            <text:p>Info. Report</text:p>
          </table:table-cell>
          <table:table-cell office:value-type="string" table:style-name="ce11">
            <text:p>CEJA OP 01</text:p>
          </table:table-cell>
          <table:table-cell office:value-type="string" table:style-name="ce16">
            <text:p>n/a</text:p>
          </table:table-cell>
          <table:table-cell office:value-type="string" table:style-name="ce11">
            <text:p>Palliative Care</text:p>
          </table:table-cell>
          <table:table-cell office:value-type="string" table:style-name="ce11">
            <text:p>At the 2024 Interim Meeting, the American Medical Association House of Delegates adopted the recommendations of Council on Ethical and Judicial Affairs Report 1-I-24, “Expanding Access to Palliative Care.” The Council issues this Opinion, which will appear in the next version of AMA PolicyFinder and the online edition of the Code of Medical Ethics.</text:p>
          </table:table-cell>
          <table:table-cell table:number-columns-repeated="16379"/>
        </table:table-row>
        <table:table-row table:style-name="ro17">
          <table:table-cell office:value-type="string" table:style-name="ce11">
            <text:p>Info. Report</text:p>
          </table:table-cell>
          <table:table-cell office:value-type="string" table:style-name="ce11">
            <text:p>CLRPD 03</text:p>
          </table:table-cell>
          <table:table-cell office:value-type="string" table:style-name="ce16">
            <text:p>n/a</text:p>
          </table:table-cell>
          <table:table-cell office:value-type="string" table:style-name="ce11">
            <text:p>Demographic Characteristics of the House of Delegates and AMA Leadership</text:p>
          </table:table-cell>
          <table:table-cell office:value-type="string" table:style-name="ce7">
            <text:p>This informational report is prepared in odd numbered years by the Council on Long Range Planning and Development (CLRPD), pursuant to American Medical Association (AMA) Policy G-600.035, “The Demographics of the House of Delegates.”<text:s/></text:p>
          </table:table-cell>
          <table:table-cell table:number-columns-repeated="16379"/>
        </table:table-row>
        <table:table-row table:style-name="ro71">
          <table:table-cell office:value-type="string" table:style-name="ce11">
            <text:p>Info. Report</text:p>
          </table:table-cell>
          <table:table-cell office:value-type="string" table:style-name="ce11">
            <text:p>CMS 08</text:p>
          </table:table-cell>
          <table:table-cell office:value-type="string" table:style-name="ce16">
            <text:p>n/a</text:p>
          </table:table-cell>
          <table:table-cell office:value-type="string" table:style-name="ce11">
            <text:p>Prescription Drug Affordability Boards</text:p>
          </table:table-cell>
          <table:table-cell office:value-type="string" table:style-name="ce7">
            <text:p>The Council believes that the AMA has robust advocacy efforts and clear policy supporting the need for prescription drugs to be affordable and accessible to patients. However, due to the relative recency of PDABs, there is no research yet available on actual impacts or outcomes of the boards. Therefore, the Council will continue to monitor this issue and report back when a reasonable body of research has been established in which to form conclusions and guide additional, well-informed policy on the impact of PDABs and UPLs on patients and physicians. </text:p>
          </table:table-cell>
          <table:table-cell table:number-columns-repeated="16379"/>
        </table:table-row>
        <table:table-row table:number-rows-repeated="1048559"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6">
      <number:number number:decimal-places="0" number:min-decimal-places="0" number:min-integer-digits="3"/>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Jeanne Uehling  (she/her/hers)</meta:initial-creator>
    <dc:creator>Donna Fasone  (she/her/hers)</dc:creator>
    <meta:creation-date>2023-10-17T17:32:24Z</meta:creation-date>
    <dc:date>2025-05-09T00:05:47Z</dc:date>
    <meta:print-date>2024-10-04T22:04:38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